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73cm"/>
        </style:tab-stops>
      </style:paragraph-properties>
      <style:text-properties fo:font-size="10pt" fo:language="zxx" fo:country="none" officeooo:paragraph-rsid="00061f9a" style:font-size-asian="10pt" style:language-asian="zxx" style:country-asian="none"/>
    </style:style>
    <style:style style:name="P2" style:family="paragraph" style:parent-style-name="Standard">
      <style:text-properties fo:font-size="10pt" fo:language="zxx" fo:country="none" officeooo:paragraph-rsid="00061f9a" style:font-size-asian="10pt" style:language-asian="zxx" style:country-asian="none"/>
    </style:style>
    <style:style style:name="P3" style:family="paragraph" style:parent-style-name="Standard">
      <style:paragraph-properties>
        <style:tab-stops>
          <style:tab-stop style:position="7.673cm"/>
        </style:tab-stops>
      </style:paragraph-properties>
      <style:text-properties officeooo:paragraph-rsid="00061f9a"/>
    </style:style>
    <style:style style:name="P4" style:family="paragraph" style:parent-style-name="Standard">
      <style:text-properties officeooo:paragraph-rsid="00061f9a"/>
    </style:style>
    <style:style style:name="P5" style:family="paragraph" style:parent-style-name="Standard">
      <style:paragraph-properties>
        <style:tab-stops>
          <style:tab-stop style:position="7.673cm"/>
        </style:tab-stops>
      </style:paragraph-properties>
      <style:text-properties fo:font-size="13pt" fo:language="none" fo:country="none" officeooo:paragraph-rsid="00061f9a" style:font-size-asian="13pt" style:language-asian="none" style:country-asian="none" style:font-size-complex="13pt"/>
    </style:style>
    <style:style style:name="P6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style:use-window-font-color="true" style:font-name="Times New Roman" fo:font-size="24pt" fo:language="fr" fo:country="FR" fo:font-weight="bold" style:font-name-asian="Times New Roman" style:font-size-asian="24pt" style:language-asian="zh" style:country-asian="CN" style:font-weight-asian="bold" style:font-name-complex="Times New Roman" style:font-size-complex="2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8pt" fo:language="fr" fo:country="FR" style:font-name-asian="Times New Roman" style:font-size-asian="18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style:font-name="Times New Roman" fo:font-size="18pt" fo:language="fr" fo:country="FR" style:font-name-asian="Times New Roman" style:font-size-asian="18pt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fo:font-size="18pt" fo:language="fr" fo:country="FR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20pt" fo:language="fr" fo:country="FR" style:font-name-asian="Times New Roman" style:font-size-asian="20pt" style:language-asian="zh" style:country-asian="CN" style:font-name-complex="Times New Roman" style:font-size-complex="20pt" style:language-complex="ar" style:country-complex="SA"/>
    </style:style>
    <style:style style:name="T7" style:family="text">
      <style:text-properties fo:color="#000000" style:font-name="Times New Roman" fo:font-size="20pt" fo:language="fr" fo:country="FR" fo:font-weight="bold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24pt" fo:language="fr" fo:country="FR" fo:font-weight="bold" style:font-name-asian="Times New Roman" style:font-size-asian="24pt" style:language-asian="zh" style:country-asian="CN" style:font-weight-asian="bold" style:font-name-complex="Times New Roman" style:font-size-complex="24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draw:auto-grow-width="true" fo:min-height="5.419cm" fo:min-width="8.467cm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7" svg:width="9.143cm" svg:height="5.85cm" svg:x="12.903cm" svg:y="1.171cm"><text:p text:style-name="P7"><text:span text:style-name="T1">L'ECONOMIE</text:span></text:p><text:p text:style-name="P7"><text:span text:style-name="T2"/></text:p><text:p text:style-name="P7"><text:span text:style-name="T3">concerne</text:span></text:p><text:p text:style-name="P7"><text:span text:style-name="T4">la manière de</text:span></text:p><text:p text:style-name="P7"><text:span text:style-name="T5">produire, consommer, échanger</text:span></text:p><text:p text:style-name="P7"><text:span text:style-name="T4">les objets et les services</text:span></text:p><draw:enhanced-geometry svg:viewBox="0 0 21600 21600" draw:text-areas="800 800 20800 20800" draw:type="round-rectangular-callout" draw:modifiers="100 10243.23183599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2"/>
      <text:p text:style-name="P4"/>
      <text:p text:style-name="P4"/>
      <text:p text:style-name="P4"/>
      <text:p text:style-name="P3"><draw:custom-shape text:anchor-type="char" draw:z-index="3" draw:style-name="gr2" draw:text-style-name="P7" svg:width="9.143cm" svg:height="5.85cm" svg:x="0.901cm" svg:y="-0.829cm"><text:p text:style-name="P7"><text:span text:style-name="T1">L'ENVIRONNEMENT</text:span></text:p><text:p text:style-name="P7"><text:span text:style-name="T2"/></text:p><text:p text:style-name="P7"><text:span text:style-name="T3">concerne</text:span></text:p><text:p text:style-name="P7"><text:span text:style-name="T4">Les </text:span><text:span text:style-name="T5">ressources</text:span><text:span text:style-name="T4"> disponibles </text:span></text:p><text:p text:style-name="P7"><text:span text:style-name="T4">sur un territoire </text:span></text:p><draw:enhanced-geometry svg:viewBox="0 0 21600 21600" draw:text-areas="800 800 20800 20800" draw:type="round-rectangular-callout" draw:modifiers="100 10243.23183599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/text:p>
      <text:p text:style-name="P1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><draw:custom-shape text:anchor-type="char" draw:z-index="2" draw:style-name="gr1" draw:text-style-name="P7" svg:width="9.143cm" svg:height="5.85cm" svg:x="13.903cm" svg:y="1.171cm"><text:p text:style-name="P7"><text:span text:style-name="T9">Le CULTURE</text:span></text:p><text:p text:style-name="P7"><text:span text:style-name="T4">concerne</text:span></text:p><text:p text:style-name="P7"><text:span text:style-name="T4">la manière de</text:span></text:p><text:p text:style-name="P7"><text:span text:style-name="T5">se représenter</text:span></text:p><text:p text:style-name="P7"><text:span text:style-name="T5">le monde</text:span></text:p><draw:enhanced-geometry svg:viewBox="0 0 21600 21600" draw:text-areas="800 800 20800 20800" draw:type="round-rectangular-callout" draw:modifiers="100 10243.23183599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char" draw:z-index="1" draw:style-name="gr1" draw:text-style-name="P7" svg:width="9.143cm" svg:height="5.85cm" svg:x="1.346cm" svg:y="1.171cm"><text:p text:style-name="P7"><text:span text:style-name="T6">L’ORGANISATION SOCI</text:span><text:span text:style-name="T7">ALE</text:span></text:p><text:p text:style-name="P7"><text:span text:style-name="T4">concerne</text:span></text:p><text:p text:style-name="P7"><text:span text:style-name="T4">la manière de</text:span></text:p><text:p text:style-name="P7"><text:span text:style-name="T5">vivre en société</text:span></text:p><text:p text:style-name="P8"><text:span text:style-name="T8"/></text:p><draw:enhanced-geometry svg:viewBox="0 0 21600 21600" draw:text-areas="800 800 20800 20800" draw:type="round-rectangular-callout" draw:modifiers="100 10243.23183599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meta:creation-date>2005-12-15T12:38:00</meta:creation-date>
    <dc:creator>Paul Masson</dc:creator>
    <dc:date>2016-12-10T16:51:01.678476216</dc:date>
    <meta:print-date>2005-12-15T12:52:00</meta:print-date>
    <meta:editing-cycles>4</meta:editing-cycles>
    <meta:editing-duration>PT19M3S</meta:editing-duration>
    <meta:generator>LibreOffice/4.3.3.2$Linux_X86_64 LibreOffice_project/430m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