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f17e3"/>
    </style:style>
    <style:style style:name="P2" style:family="paragraph" style:parent-style-name="Header">
      <style:paragraph-properties fo:text-align="end" style:justify-single-word="false"/>
      <style:text-properties style:font-name="Arial" fo:font-size="19pt" fo:font-style="italic" officeooo:paragraph-rsid="001e2d0f" style:font-size-asian="19pt" style:font-style-asian="italic" style:font-name-complex="Arial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e2d0f" officeooo:paragraph-rsid="001e2d0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326cca" officeooo:paragraph-rsid="001f17e3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Liberation Serif" fo:font-size="13pt" officeooo:rsid="000374a8" officeooo:paragraph-rsid="001f17e3" style:font-size-asian="13pt" style:font-size-complex="13pt"/>
    </style:style>
    <style:style style:name="P6" style:family="paragraph" style:parent-style-name="Standard">
      <style:text-properties style:font-name="Liberation Serif" fo:font-size="13pt" fo:font-style="italic" fo:font-weight="normal" officeooo:paragraph-rsid="001e2d0f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style="italic" fo:font-weight="normal" officeooo:rsid="001e2d0f" officeooo:paragraph-rsid="001e2d0f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officeooo:paragraph-rsid="001f17e3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f17e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0374a8" officeooo:paragraph-rsid="001f17e3"/>
    </style:style>
    <style:style style:name="P11" style:family="paragraph" style:parent-style-name="Standard">
      <style:text-properties officeooo:rsid="000374a8" officeooo:paragraph-rsid="001f17e3"/>
    </style:style>
    <style:style style:name="P12" style:family="paragraph" style:parent-style-name="Standard">
      <style:text-properties officeooo:rsid="0011777f" officeooo:paragraph-rsid="001f17e3"/>
    </style:style>
    <style:style style:name="P13" style:family="paragraph" style:parent-style-name="Standard">
      <style:text-properties officeooo:rsid="0005225a" officeooo:paragraph-rsid="001f17e3"/>
    </style:style>
    <style:style style:name="P14" style:family="paragraph" style:parent-style-name="Standard">
      <style:text-properties officeooo:rsid="000dda91" officeooo:paragraph-rsid="001f17e3"/>
    </style:style>
    <style:style style:name="P15" style:family="paragraph" style:parent-style-name="Standard">
      <style:paragraph-properties fo:text-align="center" style:justify-single-word="false"/>
      <style:text-properties officeooo:rsid="000b4390" officeooo:paragraph-rsid="001f17e3"/>
    </style:style>
    <style:style style:name="P16" style:family="paragraph" style:parent-style-name="Standard">
      <style:paragraph-properties fo:text-align="center" style:justify-single-word="false"/>
      <style:text-properties officeooo:rsid="00167cb2" officeooo:paragraph-rsid="001f17e3"/>
    </style:style>
    <style:style style:name="P17" style:family="paragraph" style:parent-style-name="Standard">
      <style:paragraph-properties fo:text-align="start" style:justify-single-word="false"/>
      <style:text-properties officeooo:rsid="00167cb2" officeooo:paragraph-rsid="001f17e3"/>
    </style:style>
    <style:style style:name="T1" style:family="text">
      <style:text-properties fo:font-weight="bold" officeooo:rsid="0008bb14" style:font-weight-asian="bold" style:font-weight-complex="bold"/>
    </style:style>
    <style:style style:name="T2" style:family="text">
      <style:text-properties fo:font-weight="bold" officeooo:rsid="000525bf" style:font-weight-asian="bold" style:font-weight-complex="bold"/>
    </style:style>
    <style:style style:name="T3" style:family="text">
      <style:text-properties fo:font-weight="bold" officeooo:rsid="00155250" style:font-weight-asian="bold" style:font-weight-complex="bold"/>
    </style:style>
    <style:style style:name="T4" style:family="text">
      <style:text-properties fo:font-weight="bold" officeooo:rsid="00071dd4" style:font-weight-asian="bold" style:font-weight-complex="bold"/>
    </style:style>
    <style:style style:name="T5" style:family="text">
      <style:text-properties officeooo:rsid="001e2d0f"/>
    </style:style>
    <style:style style:name="T6" style:family="text">
      <style:text-properties style:font-name="serif" fo:font-size="9.75pt"/>
    </style:style>
    <style:style style:name="T7" style:family="text">
      <style:text-properties officeooo:rsid="000f9aa9"/>
    </style:style>
    <style:style style:name="T8" style:family="text">
      <style:text-properties officeooo:rsid="000ab01f"/>
    </style:style>
    <style:style style:name="T9" style:family="text">
      <style:text-properties officeooo:rsid="00071dd4"/>
    </style:style>
    <style:style style:name="T10" style:family="text">
      <style:text-properties officeooo:rsid="000ab1a3"/>
    </style:style>
    <style:style style:name="T11" style:family="text">
      <style:text-properties officeooo:rsid="001ba1b9"/>
    </style:style>
    <style:style style:name="T12" style:family="text">
      <style:text-properties officeooo:rsid="00167cb2"/>
    </style:style>
    <style:style style:name="T13" style:family="text">
      <style:text-properties officeooo:rsid="0008bb14"/>
    </style:style>
    <style:style style:name="T14" style:family="text">
      <style:text-properties officeooo:rsid="000b4390"/>
    </style:style>
    <style:style style:name="T15" style:family="text">
      <style:text-properties officeooo:rsid="000c9e5f"/>
    </style:style>
    <style:style style:name="T16" style:family="text">
      <style:text-properties officeooo:rsid="00173d6e"/>
    </style:style>
    <style:style style:name="T17" style:family="text">
      <style:text-properties officeooo:rsid="00181cf5"/>
    </style:style>
    <style:style style:name="T18" style:family="text">
      <style:text-properties officeooo:rsid="0004d27f"/>
    </style:style>
    <style:style style:name="T19" style:family="text">
      <style:text-properties officeooo:rsid="000dda91"/>
    </style:style>
    <style:style style:name="T20" style:family="text">
      <style:text-properties officeooo:rsid="0005225a"/>
    </style:style>
    <style:style style:name="T21" style:family="text">
      <style:text-properties officeooo:rsid="0013a5b4"/>
    </style:style>
    <style:style style:name="T22" style:family="text">
      <style:text-properties officeooo:rsid="00155250"/>
    </style:style>
    <style:style style:name="T23" style:family="text">
      <style:text-properties officeooo:rsid="001425b5"/>
    </style:style>
    <style:style style:name="T24" style:family="text">
      <style:text-properties officeooo:rsid="0012fa96"/>
    </style:style>
    <style:style style:name="T25" style:family="text">
      <style:text-properties officeooo:rsid="000fa3c4"/>
    </style:style>
    <style:style style:name="T26" style:family="text">
      <style:text-properties officeooo:rsid="000f1490"/>
    </style:style>
    <style:style style:name="T27" style:family="text">
      <style:text-properties officeooo:rsid="000525bf"/>
    </style:style>
    <style:style style:name="T28" style:family="text">
      <style:text-properties style:font-name="Liberation Serif" fo:font-style="italic" style:font-style-asian="italic" style:font-style-complex="italic"/>
    </style:style>
    <style:style style:name="T29" style:family="text">
      <style:text-properties fo:font-size="9pt" fo:font-style="italic" style:font-size-asian="9pt" style:font-style-asian="italic" style:font-size-complex="9pt" style:font-style-complex="italic"/>
    </style:style>
    <style:style style:name="T30" style:family="text">
      <style:text-properties fo:font-size="8pt" fo:font-style="italic" style:font-size-asian="8pt" style:font-style-asian="italic" style:font-size-complex="9pt" style:font-style-complex="italic"/>
    </style:style>
    <style:style style:name="T31" style:family="text">
      <style:text-properties fo:font-size="8pt" fo:font-style="italic" officeooo:rsid="001fd17d" style:font-size-asian="8pt" style:font-style-asian="italic" style:font-size-complex="9pt" style:font-style-complex="italic"/>
    </style:style>
    <style:style style:name="T32" style:family="text">
      <style:text-properties fo:font-size="8pt" fo:font-style="italic" officeooo:rsid="001f17e3" style:font-size-asian="8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8"><text:tab/>Ce texte écrit le lendemain de la décision du président Macron et de son gouvernement d’imposer par le 49,3 une réforme Retraite rejetée par les citoyennes et les citoyens, </text:span></text:p>
      <text:p text:style-name="P7">une réforme dont la finalité est de satisfaire les sociétés d’assurance privée,</text:p>
      <text:p text:style-name="P7">les banques et les propriétaires du capital est un cri.</text:p>
      <text:p text:style-name="P6"/>
      <text:p text:style-name="P4"><text:span text:style-name="T5">Aujourd’hui, j’ai honte</text:span></text:p>
      <text:p text:style-name="P5"/>
      <text:p text:style-name="P11">J’ai honte pour « <text:span text:style-name="T7">Emmanuel</text:span> <text:span text:style-name="T8">le Petit »</text:span>, servile serviteur de la haute finance et du monde du luxe.</text:p>
      <text:p text:style-name="P11"><text:span text:style-name="T9"><text:tab/>Il </text:span>rejoint <text:span text:style-name="T10">la liste </text:span><text:span text:style-name="T11">de</text:span><text:span text:style-name="T10"> </text:span><text:span text:style-name="T12">c</text:span>es dirigeants « élus » mépris<text:span text:style-name="T9">ant</text:span> celles et ceux <text:span text:style-name="T9">qui</text:span> les ont mis en place. </text:p>
      <text:p text:style-name="P11"/>
      <text:p text:style-name="P11">J’ai honte <text:span text:style-name="T13">pour </text:span><text:span text:style-name="T14">Jacqueline Maquet, </text:span><text:span text:style-name="T15">élue </text:span><text:span text:style-name="T14">de ma circonscription. </text:span></text:p>
      <text:p text:style-name="P11"><text:span text:style-name="T14"><text:tab/>C’est des espoirs socialiste</text:span><text:span text:style-name="T16">s</text:span><text:span text:style-name="T14"> qu’elle tient sa </text:span><text:span text:style-name="T17">carrière politique</text:span><text:span text:style-name="T14">. </text:span><text:span text:style-name="T7">A</text:span><text:span text:style-name="T15">près avoir trahi son <text:tab/><text:tab/><text:tab/>camp, elle vote la réforme rejetée par le peuple des travailleuses et des travailleurs.</text:span><text:span text:style-name="T14"> </text:span></text:p>
      <text:p text:style-name="P11"/>
      <text:p text:style-name="P11">J’ai honte pour <text:span text:style-name="T18">La France</text:span> </text:p>
      <text:p text:style-name="P11"><text:span text:style-name="T18"><text:tab/></text:span><text:span text:style-name="T19">h</text:span><text:span text:style-name="T14">onte </text:span><text:span text:style-name="T10">pour </text:span><text:span text:style-name="T18">le discrédit jeté sur </text:span><text:span text:style-name="T10">l’</text:span><text:span text:style-name="T20">héritière </text:span><text:span text:style-name="T18">de </text:span><text:span text:style-name="T10">1789, </text:span></text:p>
      <text:p text:style-name="P11"><text:span text:style-name="T15"><text:tab/> <text:s text:c="9"/></text:span><text:span text:style-name="T12">pour le discrédit </text:span><text:span text:style-name="T21">sur </text:span><text:span text:style-name="T10">la nuit du 4 août abolissant les privilèges.</text:span></text:p>
      <text:p text:style-name="P11"/>
      <text:p text:style-name="P12"><text:tab/>Quand l’air de liberté est terni,</text:p>
      <text:p text:style-name="P11"><text:span text:style-name="T7"><text:tab/><text:tab/></text:span><text:span text:style-name="T22">q</text:span><text:span text:style-name="T10">u</text:span><text:span text:style-name="T22">e</text:span><text:span text:style-name="T23"> </text:span><text:span text:style-name="T24">ce mot signifie « </text:span><text:span text:style-name="T13">cause toujours », </text:span></text:p>
      <text:p text:style-name="P13"><text:tab/><text:span text:style-name="T12">q</text:span><text:span text:style-name="T24">uand </text:span>l’Égalité <text:span text:style-name="T14">est </text:span>bafouée,</text:p>
      <text:p text:style-name="P13"><text:span text:style-name="T24"><text:tab/><text:tab/>la peine </text:span><text:span text:style-name="T22">des </text:span><text:span text:style-name="T24">travail</text:span><text:span text:style-name="T22">leuses</text:span><text:span text:style-name="T24">, </text:span>oublié<text:span text:style-name="T11">e</text:span>, </text:p>
      <text:p text:style-name="P13"><text:span text:style-name="T19"><text:tab/><text:tab/></text:span><text:span text:style-name="T22">l</text:span><text:span text:style-name="T19">es </text:span><text:span text:style-name="T25">profits </text:span><text:span text:style-name="T21">des</text:span><text:span text:style-name="T25"> </text:span><text:span text:style-name="T19">plus riches, servi</text:span><text:span text:style-name="T22">s</text:span></text:p>
      <text:p text:style-name="P14"><text:tab/>les mots <text:span text:style-name="T10">« </text:span><text:span text:style-name="T20">Liberté, Égalité, Fraternité » </text:span><text:span text:style-name="T14">devien</text:span>nen<text:span text:style-name="T14">t creux.</text:span></text:p>
      <text:p text:style-name="P14"/>
      <text:p text:style-name="P10"><text:span text:style-name="T12">J</text:span><text:span text:style-name="T24">’ai </text:span><text:span text:style-name="T19">h</text:span><text:span text:style-name="T14">onte pour le </text:span><text:span text:style-name="T7">discrédit jeté sur la </text:span><text:span text:style-name="T26">République,</text:span></text:p>
      <text:p text:style-name="P10"><text:span text:style-name="T24">honte pour </text:span><text:span text:style-name="T12">nos</text:span><text:span text:style-name="T24"> valeurs bafouées.</text:span></text:p>
      <text:p text:style-name="P13"/>
      <text:p text:style-name="P11">J’ai honte<text:span text:style-name="T26"> </text:span><text:span text:style-name="T11">pour la</text:span><text:span text:style-name="T20"> démocratie outragé</text:span><text:span text:style-name="T17">e.</text:span></text:p>
      <text:p text:style-name="P11"><text:tab/><text:span text:style-name="T8">Q</text:span><text:span text:style-name="T20">uand le peuple </text:span><text:span text:style-name="T8">est</text:span><text:span text:style-name="T27"> </text:span><text:span text:style-name="T20">trompé, </text:span><text:span text:style-name="T27">méprisé, </text:span><text:span text:style-name="T20">berné,</text:span><text:span text:style-name="T27"> </text:span></text:p>
      <text:p text:style-name="P11"><text:span text:style-name="T27"><text:tab/></text:span><text:span text:style-name="T14">son travail toujours plus </text:span><text:span text:style-name="T27">exploité au profit d’un petit nombre </text:span><text:span text:style-name="T14">de privilégiés </text:span><text:span text:style-name="T27">protégé</text:span><text:span text:style-name="T14">s,</text:span><text:span text:style-name="T27"> </text:span></text:p>
      <text:p text:style-name="P11"><text:span text:style-name="T27"><text:tab/></text:span><text:span text:style-name="T1"> </text:span><text:span text:style-name="T2">que reste-t-il </text:span><text:span text:style-name="T3">d</text:span><text:span text:style-name="T4">e la souv</text:span><text:span text:style-name="T1">eraineté du peuple </text:span><text:span text:style-name="T2">?</text:span></text:p>
      <text:p text:style-name="P11"/>
      <text:p text:style-name="P15">J’<text:span text:style-name="T20">ai </text:span><text:span text:style-name="T26">honte, j’ai mal, </text:span></text:p>
      <text:p text:style-name="P15"><text:span text:style-name="T26">j’ai </text:span><text:span text:style-name="T20">peur </text:span><text:span text:style-name="T17">aussi </text:span><text:span text:style-name="T20">pour </text:span>la démocratie<text:span text:style-name="T20">.</text:span></text:p>
      <text:p text:style-name="P16"><text:span text:style-name="T16">Mais, </text:span>malgré tout j’espère.</text:p>
      <text:p text:style-name="P17"/>
      <text:p text:style-name="P9"><text:span text:style-name="T12">J’espère un renouveau porté par des citoyennes et des citoyens </text:span><text:span text:style-name="T17">éveillé.es</text:span><text:span text:style-name="T12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erif" svg:font-family="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9pt" fo:font-style="italic" officeooo:paragraph-rsid="001e2d0f" style:font-size-asian="19pt" style:font-style-asian="italic" style:font-name-complex="Arial" style:font-style-complex="italic"/>
    </style:style>
    <style:style style:name="MP2" style:family="paragraph" style:parent-style-name="Footer">
      <style:paragraph-properties fo:text-align="center" style:justify-single-word="false"/>
      <style:text-properties officeooo:paragraph-rsid="001f17e3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8pt" fo:font-style="italic" style:font-size-asian="8pt" style:font-style-asian="italic" style:font-size-complex="9pt" style:font-style-complex="italic"/>
    </style:style>
    <style:style style:name="MT3" style:family="text">
      <style:text-properties fo:font-size="8pt" fo:font-style="italic" officeooo:rsid="001fd17d" style:font-size-asian="8pt" style:font-style-asian="italic" style:font-size-complex="9pt" style:font-style-complex="italic"/>
    </style:style>
    <style:style style:name="MT4" style:family="text">
      <style:text-properties fo:font-size="8pt" fo:font-style="italic" officeooo:rsid="001f17e3" style:font-size-asian="8pt" style:font-style-asian="italic" style:font-size-complex="9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« à temps et contre temps »</text:p>
        <text:p text:style-name="MP1"/>
      </style:header>
      <style:footer>
        <text:p text:style-name="MP2"><text:span text:style-name="MT1">«à temps et contre temps </text:span><text:span text:style-name="MT2">» <text:s/>n°</text:span><text:span text:style-name="MT3">4</text:span><text:span text:style-name="MT4">2</text:span><text:span text:style-name="MT2"> – </text:span><text:span text:style-name="MT4">le 16 mars </text:span><text:span text:style-name="MT2">20</text:span><text:span text:style-name="MT3">2</text:span><text:span text:style-name="MT4">3</text:span><text:span text:style-name="MT1"> – Publication <text:s/>aléatoire à tirage variable –</text:span></text:p>
        <text:p text:style-name="MP2"><text:span text:style-name="MT1">Contact : </text:span><text:a xlink:type="simple" xlink:href="mailto:paulmasson@nordnet.fr" text:style-name="Internet_20_link" text:visited-style-name="Visited_20_Internet_20_Link"><text:span text:style-name="Internet_20_link"><text:span text:style-name="MT1">paulmasson@nordnet.fr</text:span></text:span></text:a><text:span text:style-name="MT1"> <text:s/>Site : </text:span><text:a xlink:type="simple" xlink:href="http://paulmasson.atimbli.net/" text:style-name="Internet_20_link" text:visited-style-name="Visited_20_Internet_20_Link"><text:span text:style-name="Internet_20_link"><text:span text:style-name="MT1">http://paulmasson.atimbli.net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9T10:05:42.852504375</meta:creation-date>
    <dc:date>2023-03-19T10:26:27.206575482</dc:date>
    <meta:editing-duration>PT10M44S</meta:editing-duration>
    <meta:editing-cycles>1</meta:editing-cycles>
    <meta:document-statistic meta:table-count="0" meta:image-count="0" meta:object-count="0" meta:page-count="1" meta:paragraph-count="30" meta:word-count="295" meta:character-count="1824" meta:non-whitespace-character-count="1510"/>
    <meta:generator>LibreOffice/7.0.4.2$Linux_X86_64 LibreOffice_project/00$Build-2</meta:generator>
  </office:meta>
</office:document-meta>
</file>