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" svg:font-family="'Arial Black'" style:font-family-generic="roman"/>
    <style:font-face style:name="DejaVu Sans2" svg:font-family="'DejaVu Sans'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xx" fo:country="none" style:font-size-asian="10pt" style:language-asian="zxx" style:country-asian="none"/>
    </style:style>
    <style:style style:name="P2" style:family="paragraph" style:parent-style-name="Standard">
      <style:paragraph-properties>
        <style:tab-stops>
          <style:tab-stop style:position="7.673cm"/>
        </style:tab-stops>
      </style:paragraph-properties>
      <style:text-properties fo:font-size="10pt" fo:language="zxx" fo:country="none" style:font-size-asian="10pt" style:language-asian="zxx" style:country-asian="none"/>
    </style:style>
    <style:style style:name="P3" style:family="paragraph" style:parent-style-name="Standard">
      <style:paragraph-properties>
        <style:tab-stops>
          <style:tab-stop style:position="7.673cm"/>
        </style:tab-stops>
      </style:paragraph-properties>
    </style:style>
    <style:style style:name="P4" style:family="paragraph" style:parent-style-name="Standard">
      <style:paragraph-properties fo:text-align="center" style:justify-single-word="false">
        <style:tab-stops>
          <style:tab-stop style:position="7.673cm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 style:master-page-name="Standard">
      <style:paragraph-properties style:page-number="auto"/>
      <style:text-properties fo:font-size="10pt" fo:language="zxx" fo:country="none" style:font-size-asian="10pt" style:language-asian="zxx" style:country-asian="none"/>
    </style:style>
    <style:style style:name="P6" style:family="paragraph" style:parent-style-name="Heading_20_2">
      <style:paragraph-properties fo:text-align="end" style:justify-single-word="false"/>
    </style:style>
    <style:style style:name="P7" style:family="paragraph">
      <style:paragraph-properties fo:text-align="center" style:writing-mode="lr-tb"/>
    </style:style>
    <style:style style:name="P8" style:family="paragraph">
      <style:paragraph-properties fo:text-align="center"/>
    </style:style>
    <style:style style:name="T1" style:family="text">
      <style:text-properties officeooo:rsid="00093392"/>
    </style:style>
    <style:style style:name="T2" style:family="text">
      <style:text-properties officeooo:rsid="000ac3b1"/>
    </style:style>
    <style:style style:name="T3" style:family="text">
      <style:text-properties style:use-window-font-color="true" style:font-name="Times New Roman" fo:font-size="24pt" fo:language="fr" fo:country="FR" fo:font-weight="bold" style:font-name-asian="Times New Roman" style:font-size-asian="24pt" style:language-asian="zh" style:country-asian="CN" style:font-weight-asian="bold" style:font-name-complex="Times New Roman" style:font-size-complex="24pt" style:language-complex="ar" style:country-complex="SA" style:font-weight-complex="bold"/>
    </style:style>
    <style:style style:name="T4" style:family="text">
      <style:text-properties style:use-window-font-color="true" style:font-name="Times New Roman" fo:font-size="14pt" fo:language="fr" fo:country="FR" style:font-name-asian="Times New Roman" style:font-size-asian="14pt" style:language-asian="zh" style:country-asian="CN" style:font-name-complex="Times New Roman" style:font-size-complex="14pt" style:language-complex="ar" style:country-complex="SA"/>
    </style:style>
    <style:style style:name="T5" style:family="text">
      <style:text-properties style:use-window-font-color="true" style:font-name="Times New Roman" fo:font-size="16pt" fo:language="fr" fo:country="FR" style:font-name-asian="Times New Roman" style:font-size-asian="16pt" style:language-asian="zh" style:country-asian="CN" style:font-name-complex="Times New Roman" style:font-size-complex="16pt" style:language-complex="ar" style:country-complex="SA"/>
    </style:style>
    <style:style style:name="T6" style:family="text">
      <style:text-properties style:use-window-font-color="true" style:font-name="Times New Roman" fo:font-size="12pt" fo:language="fr" fo:country="FR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7" style:family="text">
      <style:text-properties style:use-window-font-color="true" style:font-name="Times New Roman" fo:font-size="15pt" fo:language="fr" fo:country="FR" style:font-name-asian="Times New Roman" style:font-size-asian="15pt" style:language-asian="zh" style:country-asian="CN" style:font-name-complex="Times New Roman" style:font-size-complex="15pt" style:language-complex="ar" style:country-complex="SA"/>
    </style:style>
    <style:style style:name="T8" style:family="text">
      <style:text-properties style:use-window-font-color="true" style:font-name="Times New Roman" fo:font-size="22pt" fo:language="fr" fo:country="FR" fo:font-weight="bold" style:font-name-asian="Times New Roman" style:font-size-asian="22pt" style:language-asian="zh" style:country-asian="CN" style:font-weight-asian="bold" style:font-name-complex="Times New Roman" style:font-size-complex="22pt" style:language-complex="ar" style:country-complex="SA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draw:auto-grow-width="true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middle" draw:auto-grow-height="false" fo:min-height="1.736cm" fo:min-width="4.8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middle" draw:auto-grow-height="false" fo:min-height="1.716cm" fo:min-width="5.5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textarea-vertical-align="middle" draw:auto-grow-height="false" fo:min-height="1.773cm" fo:min-width="5.29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textarea-vertical-align="middle" draw:auto-grow-height="false" fo:min-height="1.187cm" fo:min-width="3.63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26cm" svg:stroke-color="#000000" draw:stroke-linejoin="round" draw:fill="solid" draw:fill-color="#e6e6ff" draw:textarea-horizontal-align="justify" draw:textarea-vertical-align="middle" draw:auto-grow-height="false" draw:auto-grow-width="true" fo:min-height="3.577cm" fo:min-width="5.858cm" fo:padding-top="0cm" fo:padding-bottom="0cm" fo:padding-left="0cm" fo:padding-right="0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Standard"><draw:custom-shape text:anchor-type="paragraph" draw:z-index="6" draw:style-name="gr5" draw:text-style-name="P8" svg:width="3.638cm" svg:height="1.188cm" draw:transform="rotate (-2.98800367941429) translate (14.0775972222222cm 1.32468055555556cm)"><text:p/><draw:enhanced-geometry svg:viewBox="0 0 21600 21600" draw:text-areas="0 0 21600 21600" draw:mirror-vertical="true" draw:mirror-horizontal="true" draw:type="circular-arrow" draw:modifiers="180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1"><draw:custom-shape text:anchor-type="char" draw:z-index="7" draw:style-name="gr6" draw:text-style-name="P7" svg:width="6.324cm" svg:height="3.864cm" svg:x="4.452cm" svg:y="0.265cm"><text:p text:style-name="P7"><text:span text:style-name="T3">Ressources</text:span></text:p><text:p text:style-name="P7"><text:span text:style-name="T6">de</text:span></text:p><text:p text:style-name="P7"><text:span text:style-name="T5">L'environnement </text:span></text:p><draw:enhanced-geometry svg:viewBox="0 0 21600 21600" draw:text-areas="800 800 20800 20800" draw:type="round-rectangular-callout" draw:modifiers="150 93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/>
      <text:p text:style-name="Standard"><draw:custom-shape text:anchor-type="char" draw:z-index="0" draw:style-name="gr1" draw:text-style-name="P7" svg:width="6.324cm" svg:height="3.864cm" svg:x="14.873cm" svg:y="-0.549cm"><text:p text:style-name="P7"><text:span text:style-name="T3">Économie</text:span></text:p><text:p text:style-name="P7"><text:span text:style-name="T4">avec </text:span><text:span text:style-name="T5">technologie</text:span></text:p><draw:enhanced-geometry svg:viewBox="0 0 21600 21600" draw:text-areas="800 800 20800 20800" draw:type="round-rectangular-callout" draw:modifiers="150 93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Standard"><draw:custom-shape text:anchor-type="paragraph" draw:z-index="5" draw:style-name="gr4" draw:text-style-name="P8" svg:width="5.292cm" svg:height="1.772cm" draw:transform="skewX (1.98497764249238E-016) rotate (-0.670904564466621) translate (20.8191805555556cm 0.375708333333333cm)"><text:p/><draw:enhanced-geometry svg:viewBox="0 0 21600 21600" draw:text-areas="0 0 21600 21600" draw:type="circular-arrow" draw:modifiers="-138.346584059472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3"><draw:custom-shape text:anchor-type="paragraph" draw:z-index="4" draw:style-name="gr3" draw:text-style-name="P8" svg:width="5.569cm" svg:height="1.715cm" draw:transform="rotate (0.750142512507163) translate (-1.40229166666667cm 4.07105555555556cm)"><text:p/><draw:enhanced-geometry svg:viewBox="0 0 21600 21600" draw:text-areas="0 0 21600 21600" draw:type="circular-arrow" draw:modifiers="161.15612347771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text:tab/></text:p>
      <text:p text:style-name="P2"/>
      <text:p text:style-name="P3"/>
      <text:p text:style-name="P3"><draw:custom-shape text:anchor-type="char" draw:z-index="2" draw:style-name="gr1" draw:text-style-name="P7" svg:width="6.324cm" svg:height="3.864cm" svg:x="2.016cm" svg:y="4.145cm"><text:p text:style-name="P7"><text:span text:style-name="T8">ORGANISATION</text:span></text:p><text:p text:style-name="P7"><text:span text:style-name="T8">SOCIALE</text:span></text:p><text:p text:style-name="P7"><text:span text:style-name="T6"/></text:p><text:p text:style-name="P7"><text:span text:style-name="T4">Politique / <text:s/>Parenté <text:s/></text:span></text:p><draw:enhanced-geometry svg:viewBox="0 0 21600 21600" draw:text-areas="800 800 20800 20800" draw:type="round-rectangular-callout" draw:modifiers="150 93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3"/>
      <text:p text:style-name="P3"/>
      <text:p text:style-name="P2"/>
      <text:p text:style-name="P3"/>
      <text:p text:style-name="P3"/>
      <text:p text:style-name="P3"/>
      <text:p text:style-name="P3"/>
      <text:p text:style-name="P3"><draw:custom-shape text:anchor-type="char" draw:z-index="1" draw:style-name="gr1" draw:text-style-name="P7" svg:width="6.324cm" svg:height="3.864cm" svg:x="17.198cm" svg:y="0.178cm"><text:p text:style-name="P7"><text:span text:style-name="T3">Culture</text:span></text:p><text:p text:style-name="P7"><text:span text:style-name="T6"/></text:p><text:p text:style-name="P7"><text:span text:style-name="T7">Idéologie / socio-psychologie</text:span></text:p><draw:enhanced-geometry svg:viewBox="0 0 21600 21600" draw:text-areas="800 800 20800 20800" draw:type="round-rectangular-callout" draw:modifiers="150 9395" draw:enhanced-path="M 3590 0 X 0 3590 L ?f2 ?f3 0 8970 0 12630 ?f4 ?f5 0 18010 Y 3590 21600 L ?f6 ?f7 8970 21600 12630 21600 ?f8 ?f9 18010 21600 X 21600 18010 L ?f10 ?f11 21600 12630 21600 8970 ?f12 ?f13 21600 3590 Y 18010 0 L ?f14 ?f15 12630 0 8970 0 ?f16 ?f17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  <text:p text:style-name="P2"/>
      <text:p text:style-name="P3"/>
      <text:p text:style-name="P3"><draw:custom-shape text:anchor-type="paragraph" draw:z-index="3" draw:style-name="gr2" draw:text-style-name="P8" svg:width="4.8cm" svg:height="1.735cm" draw:transform="rotate (-2.98800367941429) translate (14.7302361111111cm 2.01436111111111cm)"><text:p/><draw:enhanced-geometry svg:viewBox="0 0 21600 21600" draw:text-areas="0 0 21600 21600" draw:type="circular-arrow" draw:modifiers="-174.754247434025 0 5500" draw:enhanced-path="B ?f3 ?f3 ?f20 ?f20 ?f19 ?f18 ?f17 ?f16 W 0 0 21600 21600 ?f9 ?f8 ?f11 ?f10 L ?f24 ?f23 ?f36 ?f35 ?f29 ?f28 Z N"><draw:equation draw:name="f0" draw:formula="$0 "/><draw:equation draw:name="f1" draw:formula="$1 "/><draw:equation draw:name="f2" draw:formula="$2 "/><draw:equation draw:name="f3" draw:formula="10800+$2 "/><draw:equation draw:name="f4" draw:formula="10800*sin($0 *(pi/180))"/><draw:equation draw:name="f5" draw:formula="10800*cos($0 *(pi/180))"/><draw:equation draw:name="f6" draw:formula="10800*sin($1 *(pi/180))"/><draw:equation draw:name="f7" draw:formula="10800*cos($1 *(pi/180))"/><draw:equation draw:name="f8" draw:formula="?f4 +10800"/><draw:equation draw:name="f9" draw:formula="?f5 +10800"/><draw:equation draw:name="f10" draw:formula="?f6 +10800"/><draw:equation draw:name="f11" draw:formula="?f7 +10800"/><draw:equation draw:name="f12" draw:formula="?f3 *sin($0 *(pi/180))"/><draw:equation draw:name="f13" draw:formula="?f3 *cos($0 *(pi/180))"/><draw:equation draw:name="f14" draw:formula="?f3 *sin($1 *(pi/180))"/><draw:equation draw:name="f15" draw:formula="?f3 *cos($1 *(pi/180))"/><draw:equation draw:name="f16" draw:formula="?f12 +10800"/><draw:equation draw:name="f17" draw:formula="?f13 +10800"/><draw:equation draw:name="f18" draw:formula="?f14 +10800"/><draw:equation draw:name="f19" draw:formula="?f15 +10800"/><draw:equation draw:name="f20" draw:formula="21600-?f3 "/><draw:equation draw:name="f21" draw:formula="13500*sin($1 *(pi/180))"/><draw:equation draw:name="f22" draw:formula="13500*cos($1 *(pi/180))"/><draw:equation draw:name="f23" draw:formula="?f21 +10800"/><draw:equation draw:name="f24" draw:formula="?f22 +10800"/><draw:equation draw:name="f25" draw:formula="$2 -2700"/><draw:equation draw:name="f26" draw:formula="?f25 *sin($1 *(pi/180))"/><draw:equation draw:name="f27" draw:formula="?f25 *cos($1 *(pi/180))"/><draw:equation draw:name="f28" draw:formula="?f26 +10800"/><draw:equation draw:name="f29" draw:formula="?f27 +10800"/><draw:equation draw:name="f30" draw:formula="($1+45)*pi/180"/><draw:equation draw:name="f31" draw:formula="sqrt(((?f29-?f24)*(?f29-?f24))+((?f28-?f23)*(?f28-?f23)))"/><draw:equation draw:name="f32" draw:formula="sqrt(2)/2*?f31"/><draw:equation draw:name="f33" draw:formula="?f32*sin(?f30)"/><draw:equation draw:name="f34" draw:formula="?f32*cos(?f30)"/><draw:equation draw:name="f35" draw:formula="?f28+?f33"/><draw:equation draw:name="f36" draw:formula="?f29+?f34"/><draw:handle draw:handle-position="10800 $0" draw:handle-polar="10800 10800" draw:handle-radius-range-minimum="10800" draw:handle-radius-range-maximum="10800"/><draw:handle draw:handle-position="$2 $1" draw:handle-polar="10800 10800" draw:handle-radius-range-minimum="0" draw:handle-radius-range-maximum="10800"/></draw:enhanced-geometry></draw:custom-shap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e système <text:span text:style-name="T2">écolo - économico – </text:span>socio - cultur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Black" svg:font-family="'Arial Black'" style:font-family-generic="roman"/>
    <style:font-face style:name="DejaVu Sans2" svg:font-family="'DejaVu Sans'" style:font-pitch="variable"/>
    <style:font-face style:name="Arial Black1" svg:font-family="'Arial Black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2" style:font-family-asian="'DejaVu Sans'" style:font-pitch-asian="variable" style:font-size-asian="14pt" style:font-name-complex="DejaVu Sans2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font-style="italic" style:font-size-asian="11pt" style:font-style-asian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paragraph-properties fo:text-align="end" style:justify-single-word="false"/>
    </style:style>
    <style:style style:name="MT1" style:family="text">
      <style:text-properties officeooo:rsid="00093392"/>
    </style:style>
    <style:style style:name="MT2" style:family="text">
      <style:text-properties officeooo:rsid="000ac3b1"/>
    </style:style>
    <style:page-layout style:name="Mpm1">
      <style:page-layout-properties fo:page-width="29.7cm" fo:page-height="21.001cm" style:num-format="1" style:print-orientation="landscape" fo:margin-top="2.501cm" fo:margin-bottom="1.251cm" fo:margin-left="2.501cm" fo:margin-right="2.501cm" fo:background-color="#ffffff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2.501cm" fo:margin-left="2.501cm" fo:margin-right="2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h text:style-name="MP1" text:outline-level="2"><text:span text:style-name="MT1">Économie</text:span> Politique / Paul MASSON / 201<text:span text:style-name="MT2">6</text:span></text:h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son</meta:initial-creator>
    <meta:creation-date>2003-02-04T09:54:00</meta:creation-date>
    <dc:creator>Paul Masson</dc:creator>
    <dc:date>2016-11-28T16:25:23.758198581</dc:date>
    <meta:print-date>2003-02-04T10:21:00</meta:print-date>
    <meta:editing-cycles>4</meta:editing-cycles>
    <meta:editing-duration>PT42M57S</meta:editing-duration>
    <meta:generator>LibreOffice/4.3.3.2$Linux_X86_64 LibreOffice_project/430m0$Build-2</meta:generator>
    <meta:document-statistic meta:table-count="0" meta:image-count="0" meta:object-count="0" meta:page-count="1" meta:paragraph-count="3" meta:word-count="15" meta:character-count="87" meta:non-whitespace-character-count="72"/>
    <meta:user-defined meta:name="Info 1"/>
    <meta:user-defined meta:name="Info 2"/>
    <meta:user-defined meta:name="Info 3"/>
    <meta:user-defined meta:name="Info 4"/>
  </office:meta>
</office:document-meta>
</file>