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Footnote">
      <style:paragraph-properties fo:margin-left="0cm" fo:margin-right="0cm" fo:text-indent="0cm" style:auto-text-indent="false"/>
      <style:text-properties officeooo:rsid="000e5cd5" officeooo:paragraph-rsid="000e5cd5"/>
    </style:style>
    <style:style style:name="P2" style:family="paragraph" style:parent-style-name="Footnote">
      <style:text-properties officeooo:rsid="0013f7e4" officeooo:paragraph-rsid="0013f7e4"/>
    </style:style>
    <style:style style:name="P3" style:family="paragraph" style:parent-style-name="Standard">
      <style:text-properties officeooo:rsid="00171288" officeooo:paragraph-rsid="00171288"/>
    </style:style>
    <style:style style:name="P4" style:family="paragraph" style:parent-style-name="Standard">
      <style:paragraph-properties fo:text-align="center" style:justify-single-word="false"/>
      <style:text-properties style:font-name="Liberation Serif" fo:font-size="12pt" officeooo:rsid="001c23c9" officeooo:paragraph-rsid="00171288" style:font-size-asian="12pt" style:font-size-complex="12pt"/>
    </style:style>
    <style:style style:name="P5" style:family="paragraph" style:parent-style-name="Standard">
      <style:paragraph-properties>
        <style:tab-stops>
          <style:tab-stop style:position="6.839cm"/>
        </style:tab-stops>
      </style:paragraph-properties>
      <style:text-properties style:font-name="Liberation Serif" fo:font-size="12pt" officeooo:rsid="000af81b" officeooo:paragraph-rsid="00171288" style:font-size-asian="12pt" style:font-size-complex="12pt"/>
    </style:style>
    <style:style style:name="P6" style:family="paragraph" style:parent-style-name="Standard">
      <loext:graphic-properties draw:fill-hatch-name="hatch"/>
      <style:paragraph-properties fo:line-height="150%" fo:text-align="center" style:justify-single-word="false"/>
      <style:text-properties style:font-name="Liberation Serif" fo:font-size="12pt" officeooo:rsid="000af81b" officeooo:paragraph-rsid="00171288" style:font-size-asian="12pt" style:font-size-complex="12pt"/>
    </style:style>
    <style:style style:name="P7" style:family="paragraph" style:parent-style-name="Standard">
      <loext:graphic-properties draw:fill-hatch-name="hatch"/>
      <style:paragraph-properties fo:line-height="150%"/>
      <style:text-properties style:font-name="Liberation Serif" fo:font-size="12pt" officeooo:rsid="000af81b" officeooo:paragraph-rsid="00171288" style:font-size-asian="12pt" style:font-size-complex="12pt"/>
    </style:style>
    <style:style style:name="P8" style:family="paragraph" style:parent-style-name="Standard">
      <style:paragraph-properties fo:text-align="center" style:justify-single-word="false"/>
      <style:text-properties style:font-name="Liberation Serif" fo:font-size="12pt" officeooo:rsid="000af81b" officeooo:paragraph-rsid="00171288" style:font-size-asian="12pt" style:font-size-complex="12pt"/>
    </style:style>
    <style:style style:name="P9" style:family="paragraph" style:parent-style-name="Standard">
      <style:paragraph-properties fo:text-align="center" style:justify-single-word="false"/>
      <style:text-properties style:font-name="Liberation Serif" fo:font-size="12pt" officeooo:rsid="0012c285" officeooo:paragraph-rsid="00171288" style:font-size-asian="12pt" style:font-size-complex="12pt"/>
    </style:style>
    <style:style style:name="P10" style:family="paragraph" style:parent-style-name="Text_20_body">
      <style:paragraph-properties fo:text-align="start" style:justify-single-word="false" style:writing-mode="lr-tb"/>
      <style:text-properties style:font-name="Liberation Serif" fo:font-size="12pt" officeooo:rsid="0012c285" officeooo:paragraph-rsid="00171288" style:font-size-asian="12pt" style:font-size-complex="12pt"/>
    </style:style>
    <style:style style:name="P11" style:family="paragraph" style:parent-style-name="Text_20_body">
      <loext:graphic-properties draw:fill-hatch-name="hatch"/>
      <style:paragraph-properties fo:line-height="150%" fo:text-align="justify" style:justify-single-word="false" style:writing-mode="lr-tb"/>
      <style:text-properties style:font-name="Liberation Serif" fo:font-size="12pt" officeooo:paragraph-rsid="00171288"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50%" fo:text-align="center" style:justify-single-word="false" style:writing-mode="lr-tb"/>
      <style:text-properties style:font-name="Liberation Serif" fo:font-size="12pt" officeooo:paragraph-rsid="00171288"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line-height="150%" style:writing-mode="lr-tb"/>
      <style:text-properties style:font-name="Liberation Serif" fo:font-size="12pt" officeooo:paragraph-rsid="00171288" style:font-size-asian="12pt" style:font-size-complex="12pt"/>
    </style:style>
    <style:style style:name="P14" style:family="paragraph" style:parent-style-name="Text_20_body">
      <style:paragraph-properties fo:text-align="start" style:justify-single-word="false" style:writing-mode="lr-tb"/>
      <style:text-properties style:font-name="Liberation Serif" fo:font-size="12pt" officeooo:paragraph-rsid="00171288" style:font-size-asian="12pt" style:font-size-complex="12pt"/>
    </style:style>
    <style:style style:name="P15" style:family="paragraph" style:parent-style-name="Text_20_body">
      <style:paragraph-properties fo:text-align="center" style:justify-single-word="false" style:writing-mode="lr-tb"/>
      <style:text-properties style:font-name="Liberation Serif" fo:font-size="12pt" fo:font-weight="normal" officeooo:rsid="00154dc4" officeooo:paragraph-rsid="00171288" style:font-size-asian="12pt" style:font-weight-asian="normal" style:font-size-complex="12pt" style:font-weight-complex="normal"/>
    </style:style>
    <style:style style:name="P16" style:family="paragraph" style:parent-style-name="Text_20_body">
      <loext:graphic-properties draw:fill-hatch-name="hatch"/>
      <style:paragraph-properties fo:line-height="150%" fo:text-align="start" style:justify-single-word="false" style:writing-mode="lr-tb"/>
      <style:text-properties style:font-name="Liberation Serif" fo:font-size="12pt" fo:font-weight="normal" officeooo:rsid="000f1ded" officeooo:paragraph-rsid="00171288" style:font-size-asian="12pt" style:font-weight-asian="normal" style:font-size-complex="12pt" style:font-weight-complex="normal"/>
    </style:style>
    <style:style style:name="P17" style:family="paragraph" style:parent-style-name="Text_20_body">
      <style:paragraph-properties fo:text-align="start" style:justify-single-word="false" style:writing-mode="lr-tb"/>
      <style:text-properties style:font-name="Liberation Serif" fo:font-size="12pt" fo:font-weight="normal" officeooo:rsid="0012c285" officeooo:paragraph-rsid="00171288" style:font-size-asian="12pt" style:font-weight-asian="normal" style:font-size-complex="12pt" style:font-weight-complex="normal"/>
    </style:style>
    <style:style style:name="P18" style:family="paragraph" style:parent-style-name="Text_20_body">
      <loext:graphic-properties draw:fill-hatch-name="hatch"/>
      <style:paragraph-properties fo:line-height="150%" fo:text-align="start" style:justify-single-word="false" style:writing-mode="lr-tb"/>
      <style:text-properties style:font-name="Liberation Serif" fo:font-size="12pt" fo:font-weight="normal" officeooo:rsid="0012c285" officeooo:paragraph-rsid="00171288" style:font-size-asian="12pt" style:font-weight-asian="normal" style:font-size-complex="12pt" style:font-weight-complex="normal"/>
    </style:style>
    <style:style style:name="P19"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style:font-name="Liberation Serif" fo:font-size="12pt" fo:font-weight="normal" officeooo:rsid="0012c285" officeooo:paragraph-rsid="00171288" style:font-size-asian="12pt" style:font-weight-asian="normal" style:font-size-complex="12pt" style:font-weight-complex="normal"/>
    </style:style>
    <style:style style:name="P20" style:family="paragraph" style:parent-style-name="Text_20_body">
      <style:paragraph-properties fo:text-align="center" style:justify-single-word="false" style:writing-mode="lr-tb"/>
      <style:text-properties style:font-name="Liberation Serif" fo:font-size="12pt" fo:font-weight="normal" officeooo:rsid="0012c285" officeooo:paragraph-rsid="00171288" style:font-size-asian="12pt" style:font-weight-asian="normal" style:font-size-complex="12pt" style:font-weight-complex="normal"/>
    </style:style>
    <style:style style:name="P21" style:family="paragraph" style:parent-style-name="Text_20_body">
      <style:paragraph-properties fo:text-align="justify" style:justify-single-word="false" style:writing-mode="lr-tb"/>
      <style:text-properties style:font-name="Liberation Serif" fo:font-size="12pt" fo:font-weight="normal" officeooo:rsid="0012c285" officeooo:paragraph-rsid="00171288" style:font-size-asian="12pt" style:font-weight-asian="normal" style:font-size-complex="12pt" style:font-weight-complex="normal"/>
    </style:style>
    <style:style style:name="P22" style:family="paragraph" style:parent-style-name="Text_20_body">
      <loext:graphic-properties draw:fill-hatch-name="hatch"/>
      <style:paragraph-properties fo:margin-top="0cm" fo:margin-bottom="0cm" style:contextual-spacing="false" fo:line-height="150%" fo:text-align="justify" style:justify-single-word="false" style:writing-mode="lr-tb"/>
      <style:text-properties style:font-name="Liberation Serif" fo:font-size="12pt" fo:font-weight="normal" officeooo:rsid="0012eaeb" officeooo:paragraph-rsid="00171288" style:font-size-asian="12pt" style:font-weight-asian="normal" style:font-size-complex="12pt" style:font-weight-complex="normal"/>
    </style:style>
    <style:style style:name="P23" style:family="paragraph" style:parent-style-name="Text_20_body">
      <loext:graphic-properties draw:fill-hatch-name="hatch"/>
      <style:paragraph-properties fo:text-align="center" style:justify-single-word="false" style:writing-mode="lr-tb"/>
      <style:text-properties style:font-name="Liberation Serif" fo:font-size="12pt" fo:font-weight="normal" officeooo:rsid="0013f7e4" officeooo:paragraph-rsid="00171288" style:font-size-asian="12pt" style:font-weight-asian="normal" style:font-size-complex="12pt" style:font-weight-complex="normal"/>
    </style:style>
    <style:style style:name="P24" style:family="paragraph" style:parent-style-name="Text_20_body">
      <loext:graphic-properties draw:fill-hatch-name="hatch"/>
      <style:paragraph-properties fo:line-height="150%" fo:text-align="start" style:justify-single-word="false" style:writing-mode="lr-tb"/>
      <style:text-properties style:font-name="Liberation Serif" fo:font-size="12pt" fo:font-weight="normal" officeooo:rsid="0013f7e4" officeooo:paragraph-rsid="00171288" style:font-size-asian="12pt" style:font-weight-asian="normal" style:font-size-complex="12pt" style:font-weight-complex="normal"/>
    </style:style>
    <style:style style:name="P25" style:family="paragraph" style:parent-style-name="Text_20_body">
      <style:paragraph-properties fo:text-align="center" style:justify-single-word="false" style:writing-mode="lr-tb"/>
      <style:text-properties style:font-name="Liberation Serif" fo:font-size="12pt" fo:font-weight="bold" officeooo:rsid="0012c285" officeooo:paragraph-rsid="00171288" style:font-size-asian="12pt" style:font-weight-asian="bold" style:font-size-complex="12pt" style:font-weight-complex="bold"/>
    </style:style>
    <style:style style:name="P26" style:family="paragraph" style:parent-style-name="Text_20_body">
      <style:paragraph-properties fo:text-align="center" style:justify-single-word="false" style:writing-mode="lr-tb"/>
      <style:text-properties style:font-name="Liberation Serif" fo:font-size="12pt" fo:font-style="italic" fo:font-weight="bold" officeooo:rsid="0012c285" officeooo:paragraph-rsid="00171288" style:font-size-asian="12pt" style:font-style-asian="italic" style:font-weight-asian="bold" style:font-size-complex="12pt" style:font-style-complex="italic" style:font-weight-complex="bold"/>
    </style:style>
    <style:style style:name="P27" style:family="paragraph" style:parent-style-name="Text_20_body">
      <style:paragraph-properties fo:text-align="center" style:justify-single-word="false" style:writing-mode="lr-tb"/>
      <style:text-properties style:font-name="Liberation Serif" fo:font-size="12pt" fo:font-style="italic" fo:font-weight="bold" officeooo:rsid="0013f7e4" officeooo:paragraph-rsid="00171288" style:font-size-asian="12pt" style:font-style-asian="italic" style:font-weight-asian="bold" style:font-size-complex="12pt" style:font-style-complex="italic" style:font-weight-complex="bold"/>
    </style:style>
    <style:style style:name="P28" style:family="paragraph" style:parent-style-name="Standard">
      <style:paragraph-properties fo:text-align="justify" style:justify-single-word="false"/>
      <style:text-properties fo:color="#c9211e" loext:opacity="100%" style:font-name="Liberation Serif" fo:font-size="12pt" officeooo:rsid="000af81b" officeooo:paragraph-rsid="00171288" style:font-size-asian="12pt" style:font-size-complex="12pt"/>
    </style:style>
    <style:style style:name="P29" style:family="paragraph" style:parent-style-name="Standard">
      <style:text-properties fo:color="#c9211e" loext:opacity="100%" style:font-name="Liberation Serif" fo:font-size="12pt" officeooo:rsid="000af81b" officeooo:paragraph-rsid="00171288" style:font-size-asian="12pt" style:font-size-complex="12pt"/>
    </style:style>
    <style:style style:name="P30" style:family="paragraph" style:parent-style-name="Standard">
      <style:paragraph-properties fo:text-align="center" style:justify-single-word="false"/>
      <style:text-properties fo:color="#c9211e" loext:opacity="100%" style:font-name="Liberation Serif" fo:font-size="12pt" fo:font-weight="bold" officeooo:rsid="000af81b" officeooo:paragraph-rsid="00171288" style:font-size-asian="12pt" style:font-weight-asian="bold" style:font-size-complex="12pt" style:font-weight-complex="bold"/>
    </style:style>
    <style:style style:name="P31" style:family="paragraph" style:parent-style-name="Text_20_body">
      <style:paragraph-properties fo:text-align="center" style:justify-single-word="false" style:writing-mode="lr-tb"/>
      <style:text-properties fo:color="#c9211e" loext:opacity="100%" style:font-name="Liberation Serif" fo:font-size="12pt" fo:font-weight="bold" officeooo:rsid="002a3577" officeooo:paragraph-rsid="00171288" style:font-size-asian="12pt" style:font-weight-asian="bold" style:font-size-complex="12pt" style:font-weight-complex="bold"/>
    </style:style>
    <style:style style:name="P32" style:family="paragraph" style:parent-style-name="Text_20_body">
      <loext:graphic-properties draw:fill-gradient-name="gradient" draw:fill-hatch-name="hatch"/>
      <style:paragraph-properties fo:margin-top="0cm" fo:margin-bottom="0cm" style:contextual-spacing="false" style:writing-mode="lr-tb"/>
      <style:text-properties officeooo:paragraph-rsid="001be20a"/>
    </style:style>
    <style:style style:name="P33" style:family="paragraph" style:parent-style-name="Text_20_body">
      <loext:graphic-properties draw:fill-hatch-name="hatch"/>
      <style:paragraph-properties fo:margin-top="0cm" fo:margin-bottom="0cm" style:contextual-spacing="false" fo:line-height="150%" fo:text-align="justify" style:justify-single-word="false" style:writing-mode="lr-tb"/>
      <style:text-properties fo:color="#000000" loext:opacity="100%" style:font-name="Liberation Serif" fo:font-size="12pt" officeooo:paragraph-rsid="00171288" style:font-size-asian="12pt" style:font-size-complex="12pt"/>
    </style:style>
    <style:style style:name="P34" style:family="paragraph" style:parent-style-name="Text_20_body">
      <loext:graphic-properties draw:fill-hatch-name="hatch"/>
      <style:paragraph-properties fo:margin-top="0cm" fo:margin-bottom="0cm" style:contextual-spacing="false" fo:line-height="150%" fo:text-align="justify" style:justify-single-word="false" style:writing-mode="lr-tb"/>
      <style:text-properties fo:color="#000000" loext:opacity="100%" style:font-name="Liberation Serif" fo:font-size="12pt" officeooo:rsid="0013f7e4" officeooo:paragraph-rsid="00171288" style:font-size-asian="12pt" style:font-size-complex="12pt"/>
    </style:style>
    <style:style style:name="P3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Liberation Serif" fo:font-size="12pt" fo:font-weight="bold" officeooo:rsid="0013f7e4" officeooo:paragraph-rsid="00171288" style:font-size-asian="12pt" style:font-weight-asian="bold" style:font-size-complex="12pt" style:font-weight-complex="bold"/>
    </style:style>
    <style:style style:name="P36"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Liberation Serif" fo:font-size="12pt" fo:font-weight="normal" officeooo:rsid="0013f7e4" officeooo:paragraph-rsid="00171288"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color="#00a933" loext:opacity="100%" style:font-name="Liberation Serif" fo:font-size="12pt" officeooo:rsid="000af81b" officeooo:paragraph-rsid="00171288" style:font-size-asian="12pt" style:font-size-complex="12pt"/>
    </style:style>
    <style:style style:name="P38" style:family="paragraph" style:parent-style-name="Standard">
      <loext:graphic-properties draw:fill-hatch-name="hatch"/>
      <style:paragraph-properties fo:line-height="150%" fo:text-align="center" style:justify-single-word="false"/>
      <style:text-properties fo:color="#00a933" loext:opacity="100%" style:font-name="Liberation Serif" fo:font-size="12pt" officeooo:rsid="000af81b" officeooo:paragraph-rsid="00171288" style:font-size-asian="12pt" style:font-size-complex="12pt"/>
    </style:style>
    <style:style style:name="P39" style:family="paragraph" style:parent-style-name="Standard">
      <style:paragraph-properties fo:text-align="center" style:justify-single-word="false"/>
      <style:text-properties fo:color="#00a933" loext:opacity="100%" style:font-name="Liberation Serif" fo:font-size="12pt" fo:font-weight="bold" officeooo:rsid="000af81b" officeooo:paragraph-rsid="00171288" style:font-size-asian="12pt" style:font-weight-asian="bold" style:font-size-complex="12pt" style:font-weight-complex="bold"/>
    </style:style>
    <style:style style:name="P40" style:family="paragraph" style:parent-style-name="Text_20_body" style:list-style-name="L1">
      <loext:graphic-properties draw:fill-hatch-name="hatch"/>
      <style:paragraph-properties fo:line-height="150%" fo:text-align="start" style:justify-single-word="false" style:writing-mode="lr-tb"/>
      <style:text-properties fo:font-size="11pt" officeooo:paragraph-rsid="00171288" style:font-size-asian="11pt" style:font-size-complex="11pt"/>
    </style:style>
    <style:style style:name="P41" style:family="paragraph" style:parent-style-name="Text_20_body" style:list-style-name="L1">
      <loext:graphic-properties draw:fill-hatch-name="hatch"/>
      <style:paragraph-properties fo:line-height="150%" fo:text-align="start" style:justify-single-word="false" style:writing-mode="lr-tb"/>
      <style:text-properties officeooo:paragraph-rsid="00171288"/>
    </style:style>
    <style:style style:name="P42" style:family="paragraph" style:parent-style-name="Text_20_body" style:list-style-name="L1">
      <loext:graphic-properties draw:fill-hatch-name="hatch"/>
      <style:paragraph-properties fo:line-height="150%" fo:text-align="start" style:justify-single-word="false" style:writing-mode="lr-tb"/>
      <style:text-properties style:font-name="Liberation Serif" fo:font-size="12pt" fo:font-weight="normal" officeooo:rsid="0012c285" officeooo:paragraph-rsid="00171288" style:font-size-asian="12pt" style:font-weight-asian="normal" style:font-size-complex="12pt" style:font-weight-complex="normal"/>
    </style:style>
    <style:style style:name="P43" style:family="paragraph" style:parent-style-name="Text_20_body" style:list-style-name="L1">
      <loext:graphic-properties draw:fill-hatch-name="hatch"/>
      <style:paragraph-properties fo:line-height="150%" fo:text-align="start" style:justify-single-word="false" style:writing-mode="lr-tb"/>
      <style:text-properties style:font-name="Liberation Serif" fo:font-size="12pt" fo:font-weight="normal" officeooo:rsid="002ace12" officeooo:paragraph-rsid="00171288" style:font-size-asian="12pt" style:font-weight-asian="normal" style:font-size-complex="12pt" style:font-weight-complex="normal"/>
    </style:style>
    <style:style style:name="P44" style:family="paragraph" style:parent-style-name="Text_20_body" style:list-style-name="L2">
      <loext:graphic-properties draw:fill-hatch-name="hatch"/>
      <style:paragraph-properties fo:margin-top="0cm" fo:margin-bottom="0cm" style:contextual-spacing="false" fo:line-height="150%" style:writing-mode="lr-tb"/>
      <style:text-properties style:font-name="Liberation Serif" fo:font-size="12pt" officeooo:paragraph-rsid="00171288" style:font-size-asian="12pt" style:font-size-complex="12pt"/>
    </style:style>
    <style:style style:name="P45" style:family="paragraph" style:parent-style-name="Text_20_body" style:list-style-name="L2">
      <loext:graphic-properties draw:fill-gradient-name="gradient" draw:fill-hatch-name="hatch"/>
      <style:paragraph-properties fo:margin-top="0cm" fo:margin-bottom="0cm" style:contextual-spacing="false" fo:line-height="115%" style:writing-mode="lr-tb"/>
      <style:text-properties style:font-name="Liberation Serif" fo:font-size="12pt" officeooo:paragraph-rsid="00171288" style:font-size-asian="12pt" style:font-size-complex="12pt"/>
    </style:style>
    <style:style style:name="P46" style:family="paragraph" style:parent-style-name="Text_20_body" style:list-style-name="L2">
      <loext:graphic-properties draw:fill-hatch-name="hatch"/>
      <style:paragraph-properties fo:margin-top="0cm" fo:margin-bottom="0cm" style:contextual-spacing="false" fo:line-height="150%" style:writing-mode="lr-tb"/>
      <style:text-properties style:font-name="Liberation Serif" fo:font-size="12pt" fo:font-weight="bold" officeooo:paragraph-rsid="00171288" style:font-size-asian="12pt" style:font-weight-asian="bold" style:font-size-complex="12pt" style:font-weight-complex="bold"/>
    </style:style>
    <style:style style:name="P47" style:family="paragraph" style:parent-style-name="Text_20_body">
      <style:paragraph-properties fo:text-align="center" style:justify-single-word="false" style:writing-mode="lr-tb"/>
      <style:text-properties style:font-name="Liberation Serif" fo:font-size="12pt" fo:font-style="italic" fo:font-weight="bold" officeooo:rsid="0013f7e4" officeooo:paragraph-rsid="0018c1c0" style:font-size-asian="12pt" style:font-style-asian="italic" style:font-weight-asian="bold" style:font-size-complex="12pt" style:font-style-complex="italic" style:font-weight-complex="bold"/>
    </style:style>
    <style:style style:name="T1" style:family="text">
      <style:text-properties fo:color="#f10d0c" loext:opacity="100%" fo:font-weight="bold" style:font-weight-asian="bold" style:font-weight-complex="bold"/>
    </style:style>
    <style:style style:name="T2" style:family="text">
      <style:text-properties fo:color="#f10d0c" loext:opacity="100%" fo:font-weight="bold" officeooo:rsid="001a5892"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12c285" style:font-weight-asian="bold" style:font-weight-complex="bold"/>
    </style:style>
    <style:style style:name="T5" style:family="text">
      <style:text-properties fo:font-weight="bold" officeooo:rsid="001a5892" style:font-weight-asian="bold" style:font-weight-complex="bold"/>
    </style:style>
    <style:style style:name="T6" style:family="text">
      <style:text-properties fo:font-weight="bold" officeooo:rsid="0020ebdd" style:font-weight-asian="bold" style:font-weight-complex="bold"/>
    </style:style>
    <style:style style:name="T7" style:family="text">
      <style:text-properties fo:font-weight="bold" officeooo:rsid="0013f7e4" style:font-weight-asian="bold" style:font-weight-complex="bold"/>
    </style:style>
    <style:style style:name="T8" style:family="text">
      <style:text-properties fo:font-weight="bold" officeooo:rsid="000e5cd5" style:font-weight-asian="bold" style:font-weight-complex="bold"/>
    </style:style>
    <style:style style:name="T9" style:family="text">
      <style:text-properties fo:font-weight="bold" officeooo:rsid="000d6c22" style:font-weight-asian="bold" style:font-weight-complex="bold"/>
    </style:style>
    <style:style style:name="T10" style:family="text">
      <style:text-properties fo:font-weight="bold" officeooo:rsid="000bc3f5" style:font-weight-asian="bold" style:font-weight-complex="bold"/>
    </style:style>
    <style:style style:name="T11" style:family="text">
      <style:text-properties fo:font-weight="bold" officeooo:rsid="0012eaeb" style:font-weight-asian="bold" style:font-weight-complex="bold"/>
    </style:style>
    <style:style style:name="T12" style:family="text">
      <style:text-properties fo:font-weight="bold" officeooo:rsid="001be20a" style:font-weight-asian="bold" style:font-weight-complex="bold"/>
    </style:style>
    <style:style style:name="T13" style:family="text">
      <style:text-properties officeooo:rsid="0012c285"/>
    </style:style>
    <style:style style:name="T14" style:family="text">
      <style:text-properties officeooo:rsid="001be20a"/>
    </style:style>
    <style:style style:name="T15" style:family="text">
      <style:text-properties style:font-name="Liberation Serif" fo:font-weight="normal" officeooo:rsid="0012c285" style:font-weight-asian="normal" style:font-weight-complex="normal"/>
    </style:style>
    <style:style style:name="T16" style:family="text">
      <style:text-properties style:font-name="Liberation Serif" fo:font-weight="normal" officeooo:rsid="001be20a" style:font-weight-asian="normal" style:font-weight-complex="normal"/>
    </style:style>
    <style:style style:name="T17" style:family="text">
      <style:text-properties style:font-name="Liberation Serif" fo:font-size="12pt" fo:font-weight="normal" officeooo:rsid="0012c285" style:font-size-asian="12pt" style:font-weight-asian="normal" style:font-size-complex="12pt" style:font-weight-complex="normal"/>
    </style:style>
    <style:style style:name="T18" style:family="text">
      <style:text-properties style:font-name="Liberation Serif" fo:font-size="12pt" fo:font-weight="normal" officeooo:rsid="002ace12"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12c285" style:font-weight-asian="normal" style:font-weight-complex="normal"/>
    </style:style>
    <style:style style:name="T21" style:family="text">
      <style:text-properties fo:font-weight="normal" officeooo:rsid="0020ebdd" style:font-weight-asian="normal" style:font-weight-complex="normal"/>
    </style:style>
    <style:style style:name="T22" style:family="text">
      <style:text-properties fo:font-weight="normal" officeooo:rsid="001a5892" style:font-weight-asian="normal" style:font-weight-complex="normal"/>
    </style:style>
    <style:style style:name="T23" style:family="text">
      <style:text-properties fo:font-weight="normal" officeooo:rsid="001be20a" style:font-weight-asian="normal" style:font-weight-complex="normal"/>
    </style:style>
    <style:style style:name="T24" style:family="text">
      <style:text-properties fo:font-weight="normal" officeooo:rsid="002ace12" style:font-weight-asian="normal" style:font-weight-complex="normal"/>
    </style:style>
    <style:style style:name="T25" style:family="text">
      <style:text-properties fo:font-weight="normal" officeooo:rsid="000bc3f5" style:font-weight-asian="normal" style:font-weight-complex="normal"/>
    </style:style>
    <style:style style:name="T26" style:family="text">
      <style:text-properties fo:font-style="normal" fo:font-weight="normal" style:font-style-asian="normal" style:font-weight-asian="normal"/>
    </style:style>
    <style:style style:name="T27" style:family="text">
      <style:text-properties fo:font-style="normal" fo:font-weight="normal" officeooo:rsid="00154dc4" style:font-style-asian="normal" style:font-weight-asian="normal" style:font-style-complex="normal" style:font-weight-complex="normal"/>
    </style:style>
    <style:style style:name="T28" style:family="text">
      <style:text-properties fo:font-style="normal" fo:font-weight="normal" officeooo:rsid="0018c1c0" style:font-style-asian="normal" style:font-weight-asian="normal" style:font-style-complex="normal" style:font-weight-complex="normal"/>
    </style:style>
    <style:style style:name="T29" style:family="text">
      <style:text-properties fo:font-style="normal" officeooo:rsid="000bc3f5" style:font-style-asian="normal" style:font-style-complex="normal"/>
    </style:style>
    <style:style style:name="T30" style:family="text">
      <style:text-properties fo:font-style="normal" officeooo:rsid="00154dc4" style:font-style-asian="normal" style:font-style-complex="normal"/>
    </style:style>
    <style:style style:name="T31" style:family="text">
      <style:text-properties fo:color="#c9211e" loext:opacity="100%" fo:font-weight="bold" style:font-weight-asian="bold" style:font-weight-complex="bold"/>
    </style:style>
    <style:style style:name="T32" style:family="text">
      <style:text-properties fo:color="#c9211e" loext:opacity="100%" fo:font-weight="bold" officeooo:rsid="001a5892"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officeooo:rsid="0013f7e4" style:font-style-asian="italic" style:font-style-complex="italic"/>
    </style:style>
    <style:style style:name="T35" style:family="text">
      <style:text-properties fo:font-style="italic" fo:font-weight="bold" style:font-weight-asian="bold"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ize="10pt" style:font-size-asian="10pt" style:font-size-complex="10pt"/>
    </style:style>
    <style:style style:name="T38" style:family="text">
      <style:text-properties fo:font-size="10pt" officeooo:rsid="001be20a" style:font-size-asian="10pt" style:font-size-complex="10pt"/>
    </style:style>
    <style:style style:name="T39" style:family="text">
      <style:text-properties officeooo:rsid="000bc3f5"/>
    </style:style>
    <style:style style:name="T40" style:family="text">
      <style:text-properties fo:color="#000000" loext:opacity="100%" style:font-name="Liberation Serif" fo:font-size="10pt" fo:language="fr" fo:country="FR" fo:font-style="normal" style:text-underline-style="none" fo:font-weight="bold" style:font-name-asian="Bitstream Vera Sans" style:font-size-asian="10pt" style:language-asian="fr" style:country-asian="FR" style:font-style-asian="normal" style:font-weight-asian="bold" style:font-name-complex="Bitstream Vera Sans" style:font-size-complex="10pt" style:language-complex="fr" style:country-complex="FR" style:font-style-complex="normal" style:font-weight-complex="bold"/>
    </style:style>
    <style:style style:name="T41" style:family="text">
      <style:text-properties fo:color="#000000" loext:opacity="100%" fo:font-style="italic" officeooo:rsid="0013f7e4" style:font-style-asian="italic" style:font-style-complex="italic"/>
    </style:style>
    <style:style style:name="T42" style:family="text">
      <style:text-properties officeooo:rsid="0012eaeb"/>
    </style:style>
    <style:style style:name="T43" style:family="text">
      <style:text-properties officeooo:rsid="0013f7e4"/>
    </style:style>
    <style:style style:name="T44" style:family="text">
      <style:text-properties officeooo:rsid="00154dc4"/>
    </style:style>
    <style:style style:name="T45" style:family="text">
      <style:text-properties officeooo:rsid="00171288"/>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4"><text:span text:style-name="T45">Séquence 2</text:span></text:p>
      <text:p text:style-name="P5"/>
      <text:p text:style-name="P38"><text:span text:style-name="T5">La</text:span><text:span text:style-name="T3"> question de départ</text:span></text:p>
      <text:p text:style-name="P6"><text:s/><text:span text:style-name="T3">« En France est-ce qu’on est en démocratie ?</text:span></text:p>
      <text:p text:style-name="P7"/>
      <text:p text:style-name="P16"><text:tab/><text:span text:style-name="T13">En formation, pour aborder la Démocratie, je commençais souvent par une question :</text:span></text:p>
      <text:p text:style-name="P17">En France, est-ce qu’on est en démocratie ?</text:p>
      <text:p text:style-name="P17">Les participantes et participants sont perplexes</text:p>
      <text:p text:style-name="P17">- quelle drôle de question ?</text:p>
      <text:p text:style-name="P17">- où il veut en venir ?</text:p>
      <text:p text:style-name="P17">Et là un premier échange, et une <text:span text:style-name="T3">tension</text:span> entre OUI et NON</text:p>
      <text:p text:style-name="P25">OUI</text:p>
      <text:p text:style-name="P17">- La démocratie, c’est notre système politique</text:p>
      <text:p text:style-name="P17">On l’a mis en place en 1789, on le sait depuis l’école primaire</text:p>
      <text:p text:style-name="P17">- OUI on a des élections libres</text:p>
      <text:p text:style-name="P17">Si la France n’est pas une démocratie, la démocratie est nulle part</text:p>
      <text:p text:style-name="P17"><text:tab/><text:tab/><text:tab/>Mais en même temps<text:tab/><text:span text:style-name="T3">NON</text:span></text:p>
      <text:p text:style-name="P17">« Le gouvernement du peuple, par le peuple pour le peuple » : </text:p>
      <text:p text:style-name="P18">- <text:span text:style-name="T3">du peuple, par le peuple</text:span> : <text:s/>C’est pas le peuple qui gouverne, c’est le président et le Gouvernement, et ce sont les députés qui fon<text:span text:style-name="T14">t</text:span> les lois.</text:p>
      <text:p text:style-name="P18">Ils sont élus pour ça. Mais, on ne peut pas faire autrement.</text:p>
      <text:p text:style-name="P17">-<text:span text:style-name="T3"> pour le peuple</text:span> : là, le débat devient plus fort :</text:p>
      <text:p text:style-name="P18">- NON, et ce qui revient c’est</text:p>
      <text:list text:style-name="L1">
        <text:list-item>
          <text:p text:style-name="P40"><text:span text:style-name="T15">le NON au TCE où le peuple par référendum vote NON et les gouvernement</text:span><text:span text:style-name="T16">s </text:span><text:span text:style-name="T15">le fon</text:span><text:span text:style-name="T16">t</text:span><text:span text:style-name="T15"> quand même.</text:span></text:p>
        </text:list-item>
        <text:list-item>
          <text:p text:style-name="P41"><text:span text:style-name="T17">L</text:span><text:span text:style-name="T18">a Loi El Khomri, </text:span></text:p>
        </text:list-item>
        <text:list-item>
          <text:p text:style-name="P42">La retraite à 64 ans alors que plus de 80 % des salariés étaient contre.</text:p>
        </text:list-item>
        <text:list-item>
          <text:p text:style-name="P43">(aujourd’hui on aurait probablement ) Macron qui perd les élections européennes, puis des Législatives et qui continu la même politique, il refuse d’appeler le NFP ( le groupe dominant au parlement élu ) au gouvernement.</text:p>
        </text:list-item>
      </text:list>
      <text:p text:style-name="P10"/>
      <text:p text:style-name="P9"><text:soft-page-break/></text:p>
      <text:p text:style-name="P37"><text:span text:style-name="T3">Contrat social</text:span> autour du <text:span text:style-name="T3">consensus républicain</text:span></text:p>
      <text:p text:style-name="P29"/>
      <text:p text:style-name="P11"><text:span text:style-name="T20"><text:tab/>A la fin de l’échange il est acquis que </text:span><text:span text:style-name="T4">Le Peuple</text:span><text:span text:style-name="T20"> et les </text:span><text:span text:style-name="T4">Élus du Peuple</text:span><text:span text:style-name="T20">, ce n’est pas la même chose, </text:span><text:span text:style-name="T21">m</text:span><text:span text:style-name="T20">ais </text:span><text:span text:style-name="T22">on constat</text:span><text:span text:style-name="T23">e</text:span><text:span text:style-name="T22"> que</text:span><text:span text:style-name="T20"> </text:span><text:span text:style-name="T24">même si les citoyens remettent en cause ce que fait le personnel <text:s/>politique national depuis une quinzaines d’années, </text:span><text:span text:style-name="T20">le monde a intégré que les </text:span><text:span text:style-name="T4">représentants élus étaient légitimes</text:span><text:span text:style-name="T20"> pour gouverner au nom du peuple. </text:span></text:p>
      <text:p text:style-name="P11"><text:span text:style-name="T23">C’est le</text:span><text:span text:style-name="T20"> </text:span><text:span text:style-name="T5">consensus sur le Contrat social républicain. </text:span></text:p>
      <text:p text:style-name="P11"><text:span text:style-name="T21"><text:tab/>Pour </text:span><text:span text:style-name="T6">la plupart des personnes, c’est comme ça. On vote.</text:span><text:span text:style-name="T20"> et on ne se pose même plus la question </text:span><text:span text:style-name="T21">du décalage. On </text:span><text:span text:style-name="T20">ne voit pas comment faire autrement. </text:span></text:p>
      <text:p text:style-name="P11"><text:span text:style-name="T21"><text:tab/>ou bien le décalage entre la volonté populaire et sa représentation conduit certaines et certains à rejeter le vote (</text:span><text:span text:style-name="T6">abstention</text:span><text:span text:style-name="T21"> ), à user de la </text:span><text:span text:style-name="T6">violence</text:span><text:span text:style-name="T21"> pour se faire entendre (Gilets jaunes), </text:span><text:s text:c="2"/><text:span text:style-name="T26">d'autres qui mettent en œuvre </text:span>des <text:span text:style-name="T3">coordinations</text:span> pour faire de la politique autrement. </text:p>
      <text:p text:style-name="P8"/>
      <text:p text:style-name="P37"><text:span text:style-name="T5">Deux</text:span><text:span text:style-name="T3"> définitions de la <text:s/>démocratie </text:span></text:p>
      <text:p text:style-name="P17"/>
      <text:p text:style-name="P17">Pour continuer, en plus de la définition habituelle de la démocratie ;</text:p>
      <text:p text:style-name="P26">Le gouvernement du peuple, par le peuple pour le peuple.</text:p>
      <text:p text:style-name="P20"/>
      <text:p text:style-name="P20">Je propose que pour le travail ensemble, on s’appuie sur la définition de <text:span text:style-name="T33">Paul Ricoeur </text:span></text:p>
      <text:p text:style-name="P14"><text:span text:style-name="T35">"Est démocratique, une société qui se reconnaît divisée, c’est à dire traversée par des contradictions d’intérêts, et qui se fixe comme modalité d’associer à parts égales chaque citoyen dans l’expression, l’analyse, la délibération et l’arbitrage de ces contradictions"</text:span> </text:p>
      <text:list text:style-name="L2">
        <text:list-item>
          <text:p text:style-name="P44">l’intérêt général n’existe pas <text:span text:style-name="T14">en soit</text:span> (les intérêts sont contradictoires)<text:note text:id="ftn1" text:note-class="footnote"><text:note-citation>1</text:note-citation><text:note-body><text:p text:style-name="P32"><text:span text:style-name="T37"><text:s text:c="5"/></text:span><text:span text:style-name="T38">C</text:span><text:span text:style-name="T37">e qu’on peut qualifier d’intérêt général, c’est ce qui fait </text:span><text:span text:style-name="Strong_20_Emphasis"><text:span text:style-name="T37">consensus</text:span></text:span><text:span text:style-name="T37"> pour la très grande majorité des gens. Par exemple tout le monde à intérêt au respect de la nature, à se qu’on donne une éducation aux enfants, à éviter la guerre....</text:span></text:p></text:note-body></text:note>, </text:p>
        </text:list-item>
        <text:list-item>
          <text:p text:style-name="P44">la démocratie est une <text:span text:style-name="T3">organisation sociale</text:span> où</text:p>
        </text:list-item>
        <text:list-item>
          <text:p text:style-name="P46">l’arbitrage de ces contradictions est entre les mains de chaque citoyen, à parts égales. </text:p>
        </text:list-item>
        <text:list-item>
          <text:p text:style-name="P44">ce qui suppose <text:span text:style-name="T29">pour chacune et chacun</text:span>, le <text:span text:style-name="T3">droit d’</text:span><text:span text:style-name="T35">expression</text:span> </text:p>
        </text:list-item>
        <text:list-item>
          <text:p text:style-name="P44">mais également <text:span text:style-name="T39"><text:s/></text:span>la possibilité d’<text:span text:style-name="T35">analyser</text:span>, de <text:span text:style-name="T35">délibérer</text:span> et d’<text:span text:style-name="T35">arbitrer</text:span> accordée à chaque citoyen.</text:p>
          <text:p text:style-name="P45"/>
        </text:list-item>
      </text:list>
      <text:p text:style-name="P13">Autrement dit : <text:span text:style-name="T3">La Démocratie </text:span><text:span text:style-name="T4">n’est p</text:span><text:span text:style-name="T7">as </text:span><text:span text:style-name="T4">un système politique fixé une fois pour toute, </text:span></text:p>
      <text:p text:style-name="P12"><text:span text:style-name="T20">C’</text:span><text:span text:style-name="T19">est </text:span><text:span text:style-name="T3">un idéal </text:span><text:span text:style-name="T8">à</text:span><text:span text:style-name="T9"> co</text:span><text:span text:style-name="T3">nstrui</text:span><text:span text:style-name="T8">re</text:span><text:span text:style-name="T19"> </text:span><text:span text:style-name="T25">et </text:span><text:span text:style-name="T8">à</text:span><text:span text:style-name="T9"> </text:span><text:span text:style-name="T10">défendre </text:span><text:span text:style-name="T3">en permanence</text:span><text:span text:style-name="T3"><text:note text:id="ftn2" text:note-class="footnote"><text:note-citation>2</text:note-citation><text:note-body><text:p text:style-name="P1"><text:s text:c="3"/>Voir <text:s/><text:a xlink:type="simple" xlink:href="https://paulmasson.atimbli.net/spip.php?article540" text:style-name="Internet_20_link" text:visited-style-name="Visited_20_Internet_20_Link"><text:span text:style-name="T40">Les grandes étapes des conquêtes démocratiques</text:span></text:a></text:p></text:note-body></text:note></text:span><text:span text:style-name="T3">.</text:span></text:p>
      <text:p text:style-name="P29"/>
      <text:p text:style-name="P29"/>
      <text:p text:style-name="P39"><text:soft-page-break/>la Convention citoyenne pour le climat.</text:p>
      <text:p text:style-name="P30"/>
      <text:p text:style-name="P28"/>
      <text:p text:style-name="P19"><text:tab/><text:tab/>J’ai trouvé intéressante d’un point de vue <text:span text:style-name="T11">expérimentation démocratique</text:span><text:span text:style-name="T42">, l’initiative de Macron, suite au</text:span><text:span text:style-name="T14">x</text:span><text:span text:style-name="T42"> Gilets Jaunes, de la Convention citoyenne pour le climat</text:span></text:p>
      <text:p text:style-name="P19">- <text:span text:style-name="T42">150 citoyens et citoyennes, tirés au sort, c’est à dire </text:span><text:span text:style-name="T11">représentatif</text:span><text:span text:style-name="T12">s</text:span><text:span text:style-name="T11"> des intérêts contradictoires</text:span></text:p>
      <text:p text:style-name="P22">- avec un <text:span text:style-name="T3">mandat impératif</text:span><text:span text:style-name="T3"><text:note text:id="ftn3" text:note-class="footnote"><text:note-citation>3</text:note-citation><text:note-body><text:p text:style-name="Footnote">Le<text:span text:style-name="T3"> mandat impératif </text:span>est une forme de mandat politique, dans lequel le pouvoir est délégué à une organisation ou un individu élu en vue de mener une action définie dans la durée et dans la tâche, selon des modalités précises auxquelles il ne peut déroger. <text:s text:c="2"/>Il s'oppose au <text:span text:style-name="T3">mandat représentatif</text:span></text:p></text:note-body></text:note></text:span> <text:span text:style-name="T33">« </text:span><text:span text:style-name="T34">définir les mesures structurantes pour parvenir, dans un esprit de justice sociale, à réduire les émissions de gaz à effet de serre d’au moins 40 % d’ici 2030 par </text:span><text:span text:style-name="T41">rapport à 1990 »</text:span></text:p>
      <text:p text:style-name="P33">- <text:span text:style-name="T43">pour exercer leur mandat, ils disposaient de 7 W.E. de rencontres étalés sur 6 mois.</text:span></text:p>
      <text:p text:style-name="P33">- <text:span text:style-name="T43">Ils ont pu faire appel aux spécialistes dont ils avaient besoin pour faire leurs </text:span><text:span text:style-name="T34">analyses</text:span><text:span text:style-name="T43">,</text:span></text:p>
      <text:p text:style-name="P34">- Ils ont <text:span text:style-name="T33">délibéré </text:span>entre eux, ils ont du <text:span text:style-name="T33">arbitrer</text:span> pour arriver à produire 150 propositions cohérentes.</text:p>
      <text:p text:style-name="P35">Une véritable production démocratique </text:p>
      <text:p text:style-name="P36">qui correspond à la définition de Paul Ricoeur</text:p>
      <text:p text:style-name="P21"/>
      <text:p text:style-name="P23">mais à ce moment là, cette <text:span text:style-name="T3">production démocratique </text:span>que le Président de la République <text:span text:style-name="T44">a</text:span> initiée,</text:p>
      <text:p text:style-name="P23">il n’en tient pas compte et se contente de reprendre ce qui correspondait à ses souhaits.</text:p>
      <text:p text:style-name="P24"><text:tab/>J’ai repensé à la phrase dans <text:span text:style-name="T3">le Guépard</text:span><text:span text:style-name="T3"><text:note text:id="ftn4" text:note-class="footnote"><text:note-citation>4</text:note-citation><text:note-body><text:p text:style-name="P2"><text:span text:style-name="T36">Le Guépard</text:span> roman de Giuseppe Tomasi di Lampedusa, mis en film par Visconti <text:s/></text:p></text:note-body></text:note></text:span>, où le jeune aristocrate explique à son père qu’en période de trouble ( Au moment où Garibaldi combat l’aristocratie en vue de l’unification italienne ) quand on veut garder le pouvoir et ses privilèges, </text:p>
      <text:p text:style-name="P27">«</text:p>
      <text:p text:style-name="P47"> <text:span text:style-name="T44">Si nous (les aristocrates) ne sommes pas là (où se fait la révolution ), ils (les garibaldiens) vont nous arranger la République. Si nous voulons que tout reste tel que c’est, il faut que tout change » <text:s/></text:span></text:p>
      <text:p text:style-name="P47"/>
      <text:p text:style-name="P47"><text:span text:style-name="T27">Le </text:span><text:span text:style-name="T28">titre du </text:span><text:span text:style-name="T27">programme de Macron en 2017 : </text:span><text:span text:style-name="T30"><text:s/>« Révolution »</text:span></text:p>
      <text:p text:style-name="P15"/>
      <text:p text:style-name="P31"/>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1T15:48:17.008245251</meta:creation-date>
    <dc:date>2025-09-28T11:52:23.211838949</dc:date>
    <meta:editing-duration>PT2M42S</meta:editing-duration>
    <meta:editing-cycles>2</meta:editing-cycles>
    <meta:generator>LibreOffice/7.4.7.2$Linux_X86_64 LibreOffice_project/40$Build-2</meta:generator>
    <meta:document-statistic meta:table-count="0" meta:image-count="0" meta:object-count="0" meta:page-count="3" meta:paragraph-count="61" meta:word-count="952" meta:character-count="5485" meta:non-whitespace-character-count="4554"/>
  </office:meta>
</office:document-meta>
</file>