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157490" officeooo:paragraph-rsid="00157490"/>
    </style:style>
    <style:style style:name="P2" style:family="paragraph" style:parent-style-name="Standard">
      <style:paragraph-properties fo:text-align="justify" style:justify-single-word="false"/>
      <style:text-properties officeooo:rsid="00157490" officeooo:paragraph-rsid="0016be08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57490" style:font-weight-asian="bold" style:font-weight-complex="bold"/>
    </style:style>
    <style:style style:name="P4" style:family="paragraph" style:parent-style-name="Standard">
      <style:text-properties officeooo:paragraph-rsid="0016be08"/>
    </style:style>
    <style:style style:name="P5" style:family="paragraph" style:parent-style-name="Standard">
      <style:paragraph-properties fo:text-align="justify" style:justify-single-word="false"/>
      <style:text-properties officeooo:paragraph-rsid="0016be08"/>
    </style:style>
    <style:style style:name="P6" style:family="paragraph" style:parent-style-name="Standard">
      <style:paragraph-properties fo:text-align="justify" style:justify-single-word="false"/>
      <style:text-properties fo:color="#c9211e" loext:opacity="100%" officeooo:rsid="00157490" officeooo:paragraph-rsid="00182dd5"/>
    </style:style>
    <style:style style:name="P7" style:family="paragraph" style:parent-style-name="Standard">
      <style:paragraph-properties fo:text-align="justify" style:justify-single-word="false"/>
      <style:text-properties fo:color="#c9211e" loext:opacity="100%" officeooo:rsid="00157490" officeooo:paragraph-rsid="0016be08"/>
    </style:style>
    <style:style style:name="P8" style:family="paragraph" style:parent-style-name="Standard">
      <style:paragraph-properties fo:text-align="justify" style:justify-single-word="false"/>
      <style:text-properties officeooo:paragraph-rsid="00182dd5"/>
    </style:style>
    <style:style style:name="P9" style:family="paragraph" style:parent-style-name="Standard">
      <style:paragraph-properties fo:text-align="justify" style:justify-single-word="false"/>
      <style:text-properties officeooo:paragraph-rsid="0016be08"/>
    </style:style>
    <style:style style:name="P10" style:family="paragraph" style:parent-style-name="Standard">
      <style:paragraph-properties fo:text-align="justify" style:justify-single-word="false"/>
      <style:text-properties officeooo:rsid="00157490" officeooo:paragraph-rsid="00182dd5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officeooo:paragraph-rsid="00182dd5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officeooo:paragraph-rsid="00157490"/>
    </style:style>
    <style:style style:name="P13" style:family="paragraph" style:parent-style-name="Standard">
      <style:paragraph-properties fo:text-align="center" style:justify-single-word="false"/>
      <style:text-properties officeooo:rsid="00182dd5" officeooo:paragraph-rsid="00182dd5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157490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7490" style:font-weight-asian="bold" style:font-weight-complex="bold"/>
    </style:style>
    <style:style style:name="T3" style:family="text">
      <style:text-properties fo:font-weight="bold" officeooo:rsid="0016be08" style:font-weight-asian="bold" style:font-weight-complex="bold"/>
    </style:style>
    <style:style style:name="T4" style:family="text">
      <style:text-properties fo:font-weight="bold" officeooo:rsid="00182dd5" style:font-weight-asian="bold" style:font-weight-complex="bold"/>
    </style:style>
    <style:style style:name="T5" style:family="text">
      <style:text-properties officeooo:rsid="00157490"/>
    </style:style>
    <style:style style:name="T6" style:family="text">
      <style:text-properties officeooo:rsid="0016be08"/>
    </style:style>
    <style:style style:name="T7" style:family="text">
      <style:text-properties fo:font-weight="normal" officeooo:rsid="00157490" style:font-weight-asian="normal" style:font-weight-complex="normal"/>
    </style:style>
    <style:style style:name="T8" style:family="text">
      <style:text-properties fo:font-weight="normal" officeooo:rsid="0016be08" style:font-weight-asian="normal" style:font-weight-complex="normal"/>
    </style:style>
    <style:style style:name="T9" style:family="text">
      <style:text-properties officeooo:rsid="00182dd5"/>
    </style:style>
    <style:style style:name="T10" style:family="text">
      <style:text-properties fo:color="#c9211e" loext:opacity="100%" officeooo:rsid="00182dd5"/>
    </style:style>
    <style:style style:name="T11" style:family="text">
      <style:text-properties fo:color="#c9211e" loext:opacity="100%" officeooo:rsid="0016be08"/>
    </style:style>
    <style:style style:name="T12" style:family="text">
      <style:text-properties fo:color="#c9211e" loext:opacity="100%" officeooo:rsid="00157490"/>
    </style:style>
    <style:style style:name="T13" style:family="text">
      <style:text-properties fo:color="#000000" loext:opacity="100%" officeooo:rsid="0016be08"/>
    </style:style>
    <style:style style:name="T14" style:family="text">
      <style:text-properties fo:color="#000000" loext:opacity="100%" officeooo:rsid="00182dd5"/>
    </style:style>
    <style:style style:name="T15" style:family="text">
      <style:text-properties fo:color="#000000" loext:opacity="100%" fo:font-weight="bold" officeooo:rsid="00182dd5" style:font-weight-asian="bold" style:font-weight-complex="bold"/>
    </style:style>
    <style:style style:name="T16" style:family="text">
      <style:text-properties fo:color="#000000" loext:opacity="100%" fo:font-weight="bold" officeooo:rsid="00157490" style:font-weight-asian="bold" style:font-weight-complex="bold"/>
    </style:style>
    <style:style style:name="T17" style:family="text">
      <style:text-properties fo:color="#000000" loext:opacity="100%" fo:font-weight="bold" officeooo:rsid="0016be08" style:font-weight-asian="bold" style:font-weight-complex="bold"/>
    </style:style>
    <style:style style:name="T18" style:family="text">
      <style:text-properties fo:color="#000000" loext:opacity="100%" fo:font-weight="normal" officeooo:rsid="00157490" style:font-weight-asian="normal" style:font-weight-complex="normal"/>
    </style:style>
    <style:style style:name="T19" style:family="text">
      <style:text-properties fo:color="#000000" loext:opacity="100%" fo:font-weight="normal" officeooo:rsid="0016be08" style:font-weight-asian="normal" style:font-weight-complex="normal"/>
    </style:style>
    <style:style style:name="T20" style:family="text">
      <style:text-properties style:text-line-through-style="solid" style:text-line-through-type="single" officeooo:rsid="00157490"/>
    </style:style>
    <style:style style:name="T21" style:family="text">
      <style:text-properties style:text-line-through-style="solid" style:text-line-through-type="single" officeooo:rsid="0016be08"/>
    </style:style>
    <style:style style:name="T22" style:family="text">
      <style:text-properties fo:font-style="italic" officeooo:rsid="0016be08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Pourquoi une série de chroniques <text:span text:style-name="T6">sur la DÉMOCRATIE </text:span>maintenant ?</text:p>
      <text:p text:style-name="P3"/>
      <text:p text:style-name="P3"/>
      <text:p text:style-name="Standard"/>
      <text:p text:style-name="P11"><text:tab/>Nous vivons une période de <text:span text:style-name="T1">changement</text:span><text:span text:style-name="T2">s</text:span><text:span text:style-name="T1"> important</text:span><text:span text:style-name="T2">s</text:span><text:span text:style-name="T1"> </text:span>tant en France que dans le monde. <text:span text:style-name="T6"><text:s/></text:span><text:span text:style-name="T9">F</text:span><text:span text:style-name="T6">ace à ces changements, nous </text:span><text:span text:style-name="T5">avons des difficultés à </text:span><text:span text:style-name="T2">comprendre</text:span><text:span text:style-name="T5"> ce qui se joue </text:span><text:span text:style-name="T9">t</text:span><text:span text:style-name="T6">ant au niveau national qu’international. </text:span><text:span text:style-name="T9">N</text:span><text:span text:style-name="T6">ous sommes désorientés. </text:span></text:p>
      <text:p text:style-name="P12"/>
      <text:p text:style-name="P5"><text:span text:style-name="T6"><text:tab/>En France depuis une vingtaine d’année</text:span>s, <text:span text:style-name="T6">nous avons eu trois présidents de la république Nicolas Sarkozy, président de droite, François Hollande, président de gauche, Emmanuel Macron</text:span><text:span text:style-name="T5"> </text:span><text:span text:style-name="T6">président ni</text:span><text:span text:style-name="T5"> droite ni gauche ? </text:span><text:span text:style-name="T6">Tous trois terminent leur mandat rejeté par une grande majorité de français déçus de leurs politiques. La classification </text:span><text:span text:style-name="T9">D</text:span><text:span text:style-name="T6">roite - Gauche qui structurait la vie politique depuis 1789 n’existe-t-elle plus ?</text:span></text:p>
      <text:p text:style-name="P8"><text:span text:style-name="T13">En un an et demi, nous avons eu trois premiers ministres, tous </text:span><text:span text:style-name="T14">trois issus de formations politiques ayant perdu</text:span><text:span text:style-name="T13"> </text:span><text:span text:style-name="T14">l</text:span><text:span text:style-name="T13">es élections législatives </text:span><text:span text:style-name="T14">et</text:span><text:span text:style-name="T13"> </text:span><text:span text:style-name="T14">nommés par un président lui-même désavoué lors des élections européennes et législatives. </text:span><text:span text:style-name="T15">Cela </text:span><text:span text:style-name="T16">interroge la démocratie.</text:span><text:span text:style-name="T18"> </text:span><text:span text:style-name="T19">et l</text:span><text:span text:style-name="T17">e</text:span><text:span text:style-name="T16"> modèle républicain hérité à la Révolution française.</text:span></text:p>
      <text:p text:style-name="P8"><text:span text:style-name="T14">N</text:span><text:span text:style-name="T13">ou</text:span><text:span text:style-name="T6">s ne comprenons p</text:span><text:span text:style-name="T9">lu</text:span><text:span text:style-name="T6">s, sommes </text:span><text:span text:style-name="T5">désemparé</text:span><text:span text:style-name="T6">s </text:span><text:span text:style-name="T9">et inquiets</text:span><text:span text:style-name="T5">. </text:span></text:p>
      <text:p text:style-name="P5"/>
      <text:p text:style-name="P2"><text:tab/>Au niveau international également d’importants changements <text:span text:style-name="T6">interrogent. </text:span><text:span text:style-name="T9">Ils</text:span><text:span text:style-name="T6"> alimentent </text:span><text:span text:style-name="T9">d</text:span><text:span text:style-name="T6">es </text:span><text:span text:style-name="T9">appréhensions</text:span><text:span text:style-name="T6">. </text:span>La Russie <text:span text:style-name="T6">de Poutine </text:span>envahi<text:span text:style-name="T9">t</text:span> l’Ukraine, <text:span text:style-name="T6">un pays indépendant. </text:span>Trump, <text:span text:style-name="T9">en </text:span>arrivant au pouvoir, dit qu’il a des vue<text:span text:style-name="T6">s</text:span> sur le Groenland, sur Panama, sur Gaza... </text:p>
      <text:p text:style-name="P2"><text:span text:style-name="T6">L</text:span>es règles internationales <text:span text:style-name="T6">ont-elles </text:span>chang<text:span text:style-name="T6">é</text:span> ? <text:span text:style-name="T6">L</text:span>es états souverains s<text:span text:style-name="T6">o</text:span>nt-<text:span text:style-name="T6">ils</text:span> remis en cause ?</text:p>
      <text:p text:style-name="P7"/>
      <text:p text:style-name="P11"><text:tab/><text:span text:style-name="T6">Les périodes de changements et d’instabilités suscitent incompréhensions et craintes. </text:span><text:span text:style-name="T9">Elles </text:span><text:span text:style-name="T6">offrent </text:span><text:span text:style-name="T9">également </text:span><text:span text:style-name="T6">des opportunités dont se saisissent </text:span><text:span text:style-name="T22">ceux que la démocratie dérange</text:span><text:span text:style-name="T6">. Ils </text:span><text:span text:style-name="T9">captent</text:span><text:span text:style-name="T6"> </text:span><text:span text:style-name="T9">l</text:span><text:span text:style-name="T6">es peurs </text:span><text:span text:style-name="T9">et les orientent à leur profit.</text:span><text:span text:style-name="T6"> Si nous ne cherchons pas à </text:span><text:span text:style-name="T3">comprendre les enjeux de la période</text:span><text:span text:style-name="T6"> </text:span><text:span text:style-name="T9">et </text:span><text:span text:style-name="T6">si </text:span><text:span text:style-name="T5">nous ne nous en saisiss</text:span><text:span text:style-name="T6">o</text:span><text:span text:style-name="T5">n</text:span><text:span text:style-name="T6">s </text:span><text:span text:style-name="T5">pas, progressivement, </text:span><text:span text:style-name="T6">nous r</text:span><text:span text:style-name="T9">isqu</text:span><text:span text:style-name="T6">ons </text:span><text:span text:style-name="T9">d’être</text:span><text:span text:style-name="T5"> </text:span><text:span text:style-name="T2">dépossédé</text:span><text:span text:style-name="T3">s</text:span><text:span text:style-name="T2"> de la démocratie</text:span><text:span text:style-name="T5">. </text:span></text:p>
      <text:p text:style-name="P11"><text:span text:style-name="T9">Toutes ces considérations m’</text:span><text:span text:style-name="T6">ont</text:span><text:span text:style-name="T5"> amené à proposer </text:span><text:span text:style-name="T9">c</text:span><text:span text:style-name="T5">es chroniques. </text:span></text:p>
      <text:p text:style-name="P10"/>
      <text:p text:style-name="P10"/>
      <text:p text:style-name="P13">* <text:s/>* <text:s/>* </text:p>
      <text:p text:style-name="P10"/>
      <text:p text:style-name="P10"/>
      <text:p text:style-name="P8"><text:tab/>Militant d’éducation populaire, <text:span text:style-name="T6">je ne suis p</text:span><text:span text:style-name="T5">as spécialiste. </text:span><text:span text:style-name="T9">Je ne</text:span><text:span text:style-name="T5"> vien</text:span><text:span text:style-name="T9">s pas</text:span><text:span text:style-name="T5"> enseigner </text:span><text:span text:style-name="T9">et offrir des réponses clé en mains aux problèmes que nous rencontrons. M</text:span><text:span text:style-name="T6">ais au cours de ma vie militante et </text:span><text:span text:style-name="T5">professionnelle d’animateur de formation, </text:span><text:span text:style-name="T6">j’ai acquis, par l’action et la réflexion collective, des clés de lecture du monde. </text:span><text:span text:style-name="T9">Elles peuvent</text:span><text:span text:style-name="T6"> permet</text:span><text:span text:style-name="T9">tre </text:span><text:span text:style-name="T6">d’ouvrir des réflexions collectives sur ce qui est en train de se jouer. J</text:span><text:span text:style-name="T5">e </text:span><text:span text:style-name="T6">les </text:span><text:span text:style-name="T5">propose.</text:span><text:span text:style-name="T6"> </text:span></text:p>
      <text:p text:style-name="P8"><text:span text:style-name="T9"><text:tab/>Je vous</text:span><text:span text:style-name="T6"> invite à vous en saisir pour</text:span><text:span text:style-name="T5"> réfléchir, échange</text:span><text:span text:style-name="T9">r et souhaite qu’elles</text:span><text:span text:style-name="T6"> servent à </text:span><text:span text:style-name="T5">alimenter </text:span><text:span text:style-name="T9">d</text:span><text:span text:style-name="T5">es réflexions collectives. </text:span></text:p>
      <text:p text:style-name="P5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26T09:11:03.241943462</meta:creation-date>
    <dc:date>2025-12-26T19:29:06.588663026</dc:date>
    <meta:editing-duration>PT2H59M2S</meta:editing-duration>
    <meta:editing-cycles>3</meta:editing-cycles>
    <meta:generator>LibreOffice/7.4.7.2$Linux_X86_64 LibreOffice_project/40$Build-2</meta:generator>
    <meta:document-statistic meta:table-count="0" meta:image-count="0" meta:object-count="0" meta:page-count="1" meta:paragraph-count="12" meta:word-count="378" meta:character-count="2481" meta:non-whitespace-character-count="2098"/>
  </office:meta>
</office:document-meta>
</file>