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4d378" officeooo:paragraph-rsid="0000f9e2"/>
    </style:style>
    <style:style style:name="P2" style:family="paragraph" style:parent-style-name="Standard">
      <style:paragraph-properties fo:text-align="start" style:justify-single-word="false"/>
      <style:text-properties officeooo:rsid="0004d378" officeooo:paragraph-rsid="0000f9e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5e405"/>
    </style:style>
    <style:style style:name="T3" style:family="text">
      <style:text-properties officeooo:rsid="0000f9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tab/>Nous vivons une période de changement important tant en France que dans le monde. Le modèle républicain dont nous avons hérité à la Révolution française est de nouveau menacé. Nous sommes désorientés et avons des difficultés à comprendre ce qui se joue. </text:p>
      <text:p text:style-name="P1">Cette situation favorise les peurs irrationnelles, mauvaises conseillères</text:p>
      <text:p text:style-name="P1">Elle ouvre aussi des opportunités, opportunités dont se saisissent ceux que la démocratie dérange.</text:p>
      <text:p text:style-name="P1"/>
      <text:p text:style-name="P1"><text:tab/>Militant d’éducation populaire, je n’ai pas de réponses clé-en main pour comprendre et agir efficacement, mais j’ai acquis quelques clés de lecture du monde qui peuvent ouvrir le champ de réflexions collectives. </text:p>
      <text:p text:style-name="P1"/>
      <text:p text:style-name="P1"><text:tab/>Je propose une série de podcasts enregistré<text:span text:style-name="T2">s</text:span> sur PFM.</text:p>
      <text:p text:style-name="P1"/>
      <text:p text:style-name="P1">Vous pouvez les écouter <text:a xlink:type="simple" xlink:href="https://www.radiopfm.com/recherche/?q=Pour+comprendre+et+débattre" text:style-name="Internet_20_link" text:visited-style-name="Visited_20_Internet_20_Link"><text:span text:style-name="T1">sur PFM</text:span></text:a> ou <text:a xlink:type="simple" xlink:href="https://paulmasson.atimbli.net/spip.php?rubrique118" text:style-name="Internet_20_link" text:visited-style-name="Visited_20_Internet_20_Link"><text:span text:style-name="T1">sur mon site,</text:span></text:a> accompagnés de commentaires.</text:p>
      <text:p text:style-name="P1"/>
      <text:p text:style-name="P1"><text:tab/>le <text:a xlink:type="simple" xlink:href="https://paulmasson.atimbli.net/spip.php?page=agenda&amp;id_rubrique=54&amp;jour=2025-10-18" text:style-name="Internet_20_link" text:visited-style-name="Visited_20_Internet_20_Link"><text:span text:style-name="Strong_20_Emphasis">samedi 18 octobre, de 14h à 17h </text:span></text:a>dans les locaux de</text:p>
      <text:p text:style-name="P1"><text:s/></text:p>
      <text:p text:style-name="P1"><text:span text:style-name="T1"><text:tab/><text:tab/><text:tab/></text:span><text:a xlink:type="simple" xlink:href="https://www.radiopfm.com/pfm-kézaco/contactez-nous/" text:style-name="Internet_20_link" text:visited-style-name="Visited_20_Internet_20_Link"><text:span text:style-name="T1">Radio PFM</text:span></text:a> </text:p>
      <text:p text:style-name="P1"><text:tab/><text:tab/><text:tab/>11 Place de l’Ancien Rivage à ARRAS</text:p>
      <text:p text:style-name="P1"/>
      <text:p text:style-name="P2">nous vous proposons de pr<text:span text:style-name="T2">olonger </text:span>l’écoute de ces émissions<text:line-break/>par des <text:span text:style-name="Strong_20_Emphasis">discussions ouvertes et un débat critique</text:span> sur ce que vous aurez entendu.</text:p>
      <text:p text:style-name="P2"/>
      <text:p text:style-name="P1"><text:tab/>Il est possible d’en organiser d’autres <text:span text:style-name="T3">rencontres </text:span>ailleurs ? Au LAG ou au Toit Commun par exemple ?</text:p>
      <text:p text:style-name="P1"/>
      <text:p text:style-name="P1"><text:tab/>Pour <text:s/>cela, contacter <text:a xlink:type="simple" xlink:href="mailto:paulmasson@nordnet.fr" text:style-name="Internet_20_link" text:visited-style-name="Visited_20_Internet_20_Link"><text:span text:style-name="T1">Paul Masson</text:span></text:a> <text:a xlink:type="simple" xlink:href="mailto:paulmasson@nordnet.fr" text:style-name="Internet_20_link" text:visited-style-name="Visited_20_Internet_20_Link">paulmasson@nordnet.fr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1T18:37:50.021039380</meta:creation-date>
    <dc:date>2025-10-11T18:44:16.810285883</dc:date>
    <meta:editing-duration>PT6M27S</meta:editing-duration>
    <meta:editing-cycles>1</meta:editing-cycles>
    <meta:document-statistic meta:table-count="0" meta:image-count="0" meta:object-count="0" meta:page-count="1" meta:paragraph-count="13" meta:word-count="186" meta:character-count="1172" meta:non-whitespace-character-count="981"/>
    <meta:generator>LibreOffice/7.4.7.2$Linux_X86_64 LibreOffice_project/40$Build-2</meta:generator>
  </office:meta>
</office:document-meta>
</file>