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3dbbae" officeooo:paragraph-rsid="003dbbae"/>
    </style:style>
    <style:style style:name="P2" style:family="paragraph" style:parent-style-name="Footnote">
      <style:text-properties officeooo:rsid="006c3cfd" officeooo:paragraph-rsid="00aeab08"/>
    </style:style>
    <style:style style:name="P3" style:family="paragraph" style:parent-style-name="Footnote">
      <style:text-properties officeooo:rsid="007158eb" officeooo:paragraph-rsid="007158eb"/>
    </style:style>
    <style:style style:name="P4" style:family="paragraph" style:parent-style-name="Footnote">
      <style:text-properties officeooo:rsid="00439d2a" officeooo:paragraph-rsid="00439d2a"/>
    </style:style>
    <style:style style:name="P5" style:family="paragraph" style:parent-style-name="Footnote">
      <loext:graphic-properties draw:fill-hatch-name="hatch"/>
      <style:paragraph-properties fo:line-height="115%"/>
      <style:text-properties officeooo:rsid="00439d2a" officeooo:paragraph-rsid="00439d2a"/>
    </style:style>
    <style:style style:name="P6" style:family="paragraph" style:parent-style-name="Footnote">
      <loext:graphic-properties draw:fill-hatch-name="hatch"/>
      <style:paragraph-properties fo:line-height="115%"/>
      <style:text-properties officeooo:paragraph-rsid="00439d2a"/>
    </style:style>
    <style:style style:name="P7" style:family="paragraph" style:parent-style-name="Preformatted_20_Text">
      <style:paragraph-properties fo:text-align="center" style:justify-single-word="false"/>
      <style:text-properties officeooo:paragraph-rsid="00028d33"/>
    </style:style>
    <style:style style:name="P8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officeooo:paragraph-rsid="00028d33"/>
    </style:style>
    <style:style style:name="P9" style:family="paragraph" style:parent-style-name="Standard" style:list-style-name="L4">
      <loext:graphic-properties draw:fill-hatch-name="hatch"/>
      <style:paragraph-properties fo:line-height="150%" fo:text-align="justify" style:justify-single-word="false"/>
      <style:text-properties officeooo:paragraph-rsid="00028d33"/>
    </style:style>
    <style:style style:name="P10" style:family="paragraph" style:parent-style-name="Standard" style:list-style-name="L5">
      <loext:graphic-properties draw:fill-hatch-name="hatch"/>
      <style:paragraph-properties fo:line-height="150%" fo:text-align="justify" style:justify-single-word="false"/>
      <style:text-properties officeooo:paragraph-rsid="00028d33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028d33"/>
    </style:style>
    <style:style style:name="P12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028d33"/>
    </style:style>
    <style:style style:name="P13" style:family="paragraph" style:parent-style-name="Standard">
      <loext:graphic-properties draw:fill-hatch-name="hatch"/>
      <style:paragraph-properties fo:line-height="150%" fo:text-align="center" style:justify-single-word="false"/>
      <style:text-properties officeooo:paragraph-rsid="00028d33"/>
    </style:style>
    <style:style style:name="P14" style:family="paragraph" style:parent-style-name="Standard">
      <loext:graphic-properties draw:fill-hatch-name="hatch"/>
      <style:paragraph-properties fo:line-height="150%"/>
      <style:text-properties officeooo:paragraph-rsid="0048a8f9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36b6c5" officeooo:paragraph-rsid="00028d33" style:font-name-asian="DejaVu Sans" style:font-size-asian="12pt" style:font-weight-asian="normal" style:font-name-complex="DejaVu Sans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8.731cm"/>
        </style:tab-stops>
      </style:paragraph-properties>
      <style:text-properties style:font-name="Liberation Serif1" fo:font-size="12pt" fo:font-weight="normal" officeooo:rsid="0036b6c5" officeooo:paragraph-rsid="00028d33" style:font-name-asian="DejaVu Sans" style:font-size-asian="12pt" style:font-weight-asian="normal" style:font-name-complex="DejaVu Sans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fo:font-weight="normal" officeooo:rsid="0036b6c5" officeooo:paragraph-rsid="00028d33" style:font-name-asian="DejaVu Sans" style:font-size-asian="12pt" style:font-weight-asian="normal" style:font-name-complex="DejaVu Sans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fo:font-weight="normal" officeooo:rsid="0035a16f" officeooo:paragraph-rsid="00028d33" style:font-name-asian="DejaVu Sans" style:font-size-asian="12pt" style:font-weight-asian="normal" style:font-name-complex="DejaVu Sans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fo:font-weight="normal" officeooo:rsid="0036c009" officeooo:paragraph-rsid="00413199" style:font-name-asian="DejaVu Sans" style:font-size-asian="12pt" style:font-weight-asian="normal" style:font-name-complex="DejaVu Sans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size="12pt" fo:font-weight="normal" officeooo:rsid="0036c009" officeooo:paragraph-rsid="00028d33" style:font-name-asian="DejaVu Sans" style:font-size-asian="12pt" style:font-weight-asian="normal" style:font-name-complex="DejaVu Sans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451207" officeooo:paragraph-rsid="00028d33" style:font-name-asian="DejaVu Sans" style:font-size-asian="12pt" style:font-weight-asian="bold" style:font-name-complex="DejaVu Sans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6b6c5" officeooo:paragraph-rsid="003dbbae" style:font-name-asian="DejaVu Sans" style:font-size-asian="10pt" style:font-weight-asian="normal" style:font-name-complex="DejaVu Sans" style:font-size-complex="10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Liberation Serif1" fo:font-weight="bold" officeooo:rsid="000e7b5a" officeooo:paragraph-rsid="00028d33" style:font-name-asian="DejaVu Sans" style:font-weight-asian="bold" style:font-name-complex="DejaVu Sans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Liberation Serif1" fo:font-weight="bold" officeooo:rsid="000e7b5a" officeooo:paragraph-rsid="00028d33" style:font-name-asian="DejaVu Sans" style:font-weight-asian="bold" style:font-name-complex="DejaVu Sans" style:font-weight-complex="bold"/>
    </style:style>
    <style:style style:name="P25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Liberation Serif1" fo:font-weight="bold" officeooo:rsid="000e7b5a" officeooo:paragraph-rsid="00028d33" style:font-name-asian="DejaVu Sans" style:font-weight-asian="bold" style:font-name-complex="DejaVu Sans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1" fo:font-weight="bold" officeooo:rsid="000e7b5a" officeooo:paragraph-rsid="00028d33" style:font-name-asian="DejaVu Sans" style:font-weight-asian="bold" style:font-name-complex="DejaVu Sans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color="#00a933" loext:opacity="100%" style:font-name="Liberation Serif1" fo:font-size="12pt" fo:font-weight="bold" officeooo:rsid="003dbbae" officeooo:paragraph-rsid="00028d33" style:font-name-asian="DejaVu Sans" style:font-size-asian="12pt" style:font-weight-asian="bold" style:font-name-complex="DejaVu Sans" style:font-size-complex="12pt" style:font-weight-complex="bold"/>
    </style:style>
    <style:style style:name="P28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a933" loext:opacity="100%" style:font-name="Liberation Serif" fo:font-size="12pt" fo:font-weight="bold" officeooo:rsid="0011960d" officeooo:paragraph-rsid="00028d33" style:font-name-asian="DejaVu Sans" style:font-size-asian="12pt" style:font-weight-asian="bold" style:font-name-complex="DejaVu Sans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fo:font-weight="normal" officeooo:rsid="0033023d" officeooo:paragraph-rsid="00028d33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fo:font-weight="normal" officeooo:rsid="00364dd5" officeooo:paragraph-rsid="00028d33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33023d" officeooo:paragraph-rsid="00028d33"/>
    </style:style>
    <style:style style:name="P32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048a8f9"/>
    </style:style>
    <style:style style:name="P33" style:family="paragraph" style:parent-style-name="Text_20_body">
      <style:paragraph-properties fo:text-align="center" style:justify-single-word="false"/>
      <style:text-properties officeooo:paragraph-rsid="00028d33"/>
    </style:style>
    <style:style style:name="P34" style:family="paragraph" style:parent-style-name="Text_20_body">
      <style:text-properties officeooo:paragraph-rsid="00028d33"/>
    </style:style>
    <style:style style:name="T1" style:family="text">
      <style:text-properties officeooo:rsid="003e8b04"/>
    </style:style>
    <style:style style:name="T2" style:family="text">
      <style:text-properties officeooo:rsid="003dbb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6b6c5" style:font-weight-asian="bold" style:font-weight-complex="bold"/>
    </style:style>
    <style:style style:name="T5" style:family="text">
      <style:text-properties fo:font-weight="bold" officeooo:rsid="0026defc" style:font-weight-asian="bold" style:font-weight-complex="bold"/>
    </style:style>
    <style:style style:name="T6" style:family="text">
      <style:text-properties fo:font-weight="bold" officeooo:rsid="003c040e" style:font-weight-asian="bold" style:font-weight-complex="bold"/>
    </style:style>
    <style:style style:name="T7" style:family="text">
      <style:text-properties fo:font-weight="bold" officeooo:rsid="00413199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dbbae" style:font-style-asian="italic" style:font-style-complex="italic"/>
    </style:style>
    <style:style style:name="T10" style:family="text">
      <style:text-properties fo:font-style="italic" officeooo:rsid="003c040e" style:font-style-asian="italic" style:font-style-complex="italic"/>
    </style:style>
    <style:style style:name="T11" style:family="text">
      <style:text-properties fo:font-style="italic" officeooo:rsid="0036b6c5" style:font-style-asian="italic" style:font-style-complex="italic"/>
    </style:style>
    <style:style style:name="T12" style:family="text">
      <style:text-properties fo:font-style="italic" officeooo:rsid="0040177c" style:font-style-asian="italic" style:font-style-complex="italic"/>
    </style:style>
    <style:style style:name="T13" style:family="text">
      <style:text-properties fo:font-style="italic" officeooo:rsid="004c64b6" style:font-style-asian="italic" style:font-style-complex="italic"/>
    </style:style>
    <style:style style:name="T14" style:family="text">
      <style:text-properties fo:font-style="italic" officeooo:rsid="00413199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6b6c5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c040e" style:font-style-asian="italic" style:font-weight-asian="bold" style:font-style-complex="italic" style:font-weight-complex="bold"/>
    </style:style>
    <style:style style:name="T18" style:family="text">
      <style:text-properties officeooo:rsid="00413199"/>
    </style:style>
    <style:style style:name="T19" style:family="text">
      <style:text-properties officeooo:rsid="0036b6c5"/>
    </style:style>
    <style:style style:name="T20" style:family="text">
      <style:text-properties officeooo:rsid="003c040e"/>
    </style:style>
    <style:style style:name="T21" style:family="text">
      <style:text-properties officeooo:rsid="0026defc"/>
    </style:style>
    <style:style style:name="T22" style:family="text">
      <style:text-properties officeooo:rsid="0040177c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tyle="normal" style:font-style-asian="normal" style:font-name-complex="Times New Roman" style:font-style-complex="normal"/>
    </style:style>
    <style:style style:name="T25" style:family="text">
      <style:text-properties fo:color="#000000" loext:opacity="100%" fo:font-style="normal" officeooo:rsid="00236d6c" style:font-style-asian="normal" style:font-name-complex="Times New Roman" style:font-style-complex="normal"/>
    </style:style>
    <style:style style:name="T26" style:family="text">
      <style:text-properties fo:color="#000000" loext:opacity="100%" fo:font-style="normal" officeooo:rsid="003c040e" style:font-style-asian="normal" style:font-name-complex="Times New Roman" style:font-style-complex="normal"/>
    </style:style>
    <style:style style:name="T27" style:family="text">
      <style:text-properties fo:color="#000000" loext:opacity="100%" fo:font-style="normal" officeooo:rsid="00413199" style:font-style-asian="normal" style:font-name-complex="Times New Roman" style:font-style-complex="normal"/>
    </style:style>
    <style:style style:name="T28" style:family="text">
      <style:text-properties fo:color="#000000" loext:opacity="100%" fo:font-style="normal" officeooo:rsid="0004908d" style:font-style-asian="normal" style:font-name-complex="Times New Roman" style:font-style-complex="normal"/>
    </style:style>
    <style:style style:name="T29" style:family="text">
      <style:text-properties fo:color="#000000" loext:opacity="100%" fo:font-style="normal" officeooo:rsid="0036b6c5" style:font-style-asian="normal" style:font-name-complex="Times New Roman" style:font-style-complex="normal"/>
    </style:style>
    <style:style style:name="T30" style:family="text">
      <style:text-properties fo:color="#000000" loext:opacity="100%" fo:font-style="italic" officeooo:rsid="0004908d" style:font-style-asian="italic" style:font-name-complex="Times New Roman" style:font-style-complex="italic"/>
    </style:style>
    <style:style style:name="T31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color="#000000" loext:opacity="100%" fo:font-style="italic" fo:font-weight="bold" officeooo:rsid="0036b6c5" style:font-style-asian="italic" style:font-weight-asian="bold" style:font-name-complex="Times New Roman" style:font-style-complex="italic" style:font-weight-complex="bold"/>
    </style:style>
    <style:style style:name="T33" style:family="text">
      <style:text-properties fo:color="#000000" loext:opacity="100%" fo:font-size="10pt" fo:font-style="normal" officeooo:rsid="0032c6bb" style:font-size-asian="10pt" style:font-style-asian="normal" style:font-size-complex="10pt" style:font-style-complex="normal"/>
    </style:style>
    <style:style style:name="T34" style:family="text">
      <style:text-properties fo:color="#000000" loext:opacity="100%" fo:font-size="10pt" fo:font-style="normal" officeooo:rsid="0026defc" style:font-size-asian="10pt" style:font-style-asian="normal" style:font-size-complex="10pt" style:font-style-complex="normal"/>
    </style:style>
    <style:style style:name="T35" style:family="text">
      <style:text-properties fo:color="#000000" loext:opacity="100%" fo:font-size="10pt" fo:font-style="normal" officeooo:rsid="00413199" style:font-size-asian="10pt" style:font-style-asian="normal" style:font-size-complex="10pt" style:font-style-complex="normal"/>
    </style:style>
    <style:style style:name="T36" style:family="text">
      <style:text-properties fo:color="#000000" loext:opacity="100%" fo:font-size="10pt" fo:font-style="normal" officeooo:rsid="002fd9ba" style:font-size-asian="10pt" style:font-style-asian="normal" style:font-size-complex="10pt" style:font-style-complex="normal"/>
    </style:style>
    <style:style style:name="T37" style:family="text">
      <style:text-properties fo:color="#000000" loext:opacity="100%" fo:font-size="12pt" fo:font-style="normal" officeooo:rsid="0041b9ac" style:font-size-asian="12pt" style:font-style-asian="normal" style:font-size-complex="12pt" style:font-style-complex="normal"/>
    </style:style>
    <style:style style:name="T38" style:family="text">
      <style:text-properties fo:color="#000000" loext:opacity="100%" fo:font-size="12pt" fo:font-style="normal" officeooo:rsid="0048a8f9" style:font-size-asian="12pt" style:font-style-asian="normal" style:font-size-complex="12pt" style:font-style-complex="normal"/>
    </style:style>
    <style:style style:name="T39" style:family="text">
      <style:text-properties fo:color="#000000" loext:opacity="100%" fo:font-size="12pt" fo:font-style="normal" officeooo:rsid="0048e54d" style:font-size-asian="12pt" style:font-style-asian="normal" style:font-size-complex="12pt" style:font-style-complex="normal"/>
    </style:style>
    <style:style style:name="T40" style:family="text">
      <style:text-properties fo:color="#000000" loext:opacity="100%" fo:font-size="12pt" fo:font-style="normal" officeooo:rsid="003c040e" style:font-size-asian="12pt" style:font-style-asian="normal" style:font-size-complex="12pt" style:font-style-complex="normal"/>
    </style:style>
    <style:style style:name="T41" style:family="text">
      <style:text-properties fo:color="#000000" loext:opacity="100%" fo:font-size="12pt" fo:font-style="normal" officeooo:rsid="00413199" style:font-size-asian="12pt" style:font-style-asian="normal" style:font-size-complex="12pt" style:font-style-complex="normal"/>
    </style:style>
    <style:style style:name="T42" style:family="text">
      <style:text-properties fo:color="#000000" loext:opacity="100%" fo:font-size="12pt" fo:font-style="normal" officeooo:rsid="00439d2a" style:font-size-asian="12pt" style:font-style-asian="normal" style:font-size-complex="12pt" style:font-style-complex="normal"/>
    </style:style>
    <style:style style:name="T43" style:family="text">
      <style:text-properties fo:color="#000000" loext:opacity="100%" fo:font-size="12pt" fo:font-style="normal" officeooo:rsid="0026defc" style:font-size-asian="12pt" style:font-style-asian="normal" style:font-size-complex="12pt" style:font-style-complex="normal"/>
    </style:style>
    <style:style style:name="T44" style:family="text">
      <style:text-properties fo:color="#000000" loext:opacity="100%" fo:font-size="12pt" fo:font-style="normal" officeooo:rsid="002adf93" style:font-size-asian="12pt" style:font-style-asian="normal" style:font-size-complex="12pt" style:font-style-complex="normal"/>
    </style:style>
    <style:style style:name="T45" style:family="text">
      <style:text-properties fo:color="#000000" loext:opacity="100%" fo:font-size="12pt" fo:font-style="normal" officeooo:rsid="004c64b6" style:font-size-asian="12pt" style:font-style-asian="normal" style:font-size-complex="12pt" style:font-style-complex="normal"/>
    </style:style>
    <style:style style:name="T46" style:family="text">
      <style:text-properties fo:color="#000000" loext:opacity="100%" fo:font-size="12pt" fo:font-style="normal" fo:font-weight="normal" officeooo:rsid="004c64b6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fo:font-size="12pt" fo:font-style="normal" fo:font-weight="normal" officeooo:rsid="00439d2a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fo:font-size="12pt" fo:font-style="normal" fo:font-weight="bold" officeooo:rsid="0041b9ac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loext:opacity="100%" fo:font-size="12pt" fo:font-style="normal" fo:font-weight="bold" officeooo:rsid="0036b6c5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loext:opacity="100%" fo:font-size="12pt" fo:font-style="normal" fo:font-weight="bold" officeooo:rsid="003aaf69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loext:opacity="100%" fo:font-size="12pt" fo:font-style="normal" fo:font-weight="bold" officeooo:rsid="003c040e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loext:opacity="100%" fo:font-size="12pt" fo:font-style="normal" fo:font-weight="bold" officeooo:rsid="00439d2a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color="#000000" loext:opacity="100%" fo:font-size="12pt" fo:font-style="normal" style:text-underline-style="none" fo:font-weight="normal" officeooo:rsid="006c3c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fo:font-size="12pt" fo:font-style="normal" style:text-underline-style="none" fo:font-weight="normal" officeooo:rsid="0048a8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fo:font-size="12pt" fo:font-style="normal" style:text-underline-style="none" fo:font-weight="normal" officeooo:rsid="007158e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fo:font-size="12pt" fo:font-style="normal" style:text-underline-style="none" fo:font-weight="normal" officeooo:rsid="0072b5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fo:font-size="12pt" fo:font-style="normal" style:text-underline-style="none" fo:font-weight="normal" officeooo:rsid="009e1b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fo:font-size="12pt" fo:font-style="normal" style:text-underline-style="none" fo:font-weight="normal" officeooo:rsid="007703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fo:font-size="12pt" fo:font-style="normal" style:text-underline-style="none" fo:font-weight="normal" officeooo:rsid="007327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fo:font-size="12pt" fo:font-style="normal" style:text-underline-style="none" fo:font-weight="normal" officeooo:rsid="006c91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fo:font-size="12pt" fo:font-style="normal" style:text-underline-style="none" fo:font-weight="normal" officeooo:rsid="007351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style:text-underline-style="none" fo:font-weight="normal" officeooo:rsid="004c64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style:text-underline-style="none" fo:font-weight="normal" officeooo:rsid="006ce82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loext:opacity="100%" fo:font-size="12pt" officeooo:rsid="003c040e" style:font-size-asian="12pt" style:font-size-complex="12pt"/>
    </style:style>
    <style:style style:name="T65" style:family="text">
      <style:text-properties fo:color="#000000" loext:opacity="100%" style:font-name="Liberation Serif1" fo:font-size="12pt" fo:font-style="normal" fo:font-weight="bold" officeooo:rsid="0026defc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66" style:family="text">
      <style:text-properties fo:color="#000000" loext:opacity="100%" style:font-name="Liberation Serif1" fo:font-size="12pt" fo:font-style="normal" fo:font-weight="bold" officeooo:rsid="003c040e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67" style:family="text">
      <style:text-properties fo:color="#000000" loext:opacity="100%" style:font-name="Liberation Serif1" fo:font-size="12pt" fo:font-style="normal" fo:font-weight="bold" officeooo:rsid="0046b4fb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68" style:family="text">
      <style:text-properties fo:color="#000000" loext:opacity="100%" style:font-name="Liberation Serif1" fo:font-size="12pt" fo:font-style="normal" fo:font-weight="bold" officeooo:rsid="004a97d6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69" style:family="text">
      <style:text-properties fo:color="#000000" loext:opacity="100%" style:font-name="Liberation Serif1" fo:font-size="12pt" fo:font-style="normal" fo:font-weight="bold" officeooo:rsid="00230fa5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0" style:family="text">
      <style:text-properties fo:color="#000000" loext:opacity="100%" style:font-name="Liberation Serif1" fo:font-size="12pt" fo:font-style="normal" fo:font-weight="bold" officeooo:rsid="003dbbae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1" style:family="text">
      <style:text-properties fo:color="#000000" loext:opacity="100%" style:font-name="Liberation Serif1" fo:font-size="12pt" fo:font-style="normal" fo:font-weight="bold" officeooo:rsid="0048e54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2" style:family="text">
      <style:text-properties fo:color="#000000" loext:opacity="100%" style:font-name="Liberation Serif1" fo:font-size="12pt" fo:font-style="normal" fo:font-weight="bold" officeooo:rsid="004c64b6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3" style:family="text">
      <style:text-properties fo:color="#000000" loext:opacity="100%" style:font-name="Liberation Serif1" fo:font-size="12pt" fo:font-style="normal" style:text-underline-style="none" fo:font-weight="normal" officeooo:rsid="006c913f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4" style:family="text">
      <style:text-properties fo:color="#000000" loext:opacity="100%" style:font-name="Liberation Serif1" fo:font-size="12pt" fo:font-style="normal" style:text-underline-style="none" fo:font-weight="normal" officeooo:rsid="00439d2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5" style:family="text">
      <style:text-properties fo:color="#000000" loext:opacity="100%" style:font-name="Liberation Serif1" fo:font-size="12pt" fo:font-style="normal" style:text-underline-style="none" fo:font-weight="normal" officeooo:rsid="0048a8f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6" style:family="text">
      <style:text-properties fo:color="#000000" loext:opacity="100%" style:font-name="Liberation Serif1" fo:font-size="12pt" fo:font-style="normal" style:text-underline-style="none" fo:font-weight="normal" officeooo:rsid="006ce82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7" style:family="text">
      <style:text-properties fo:color="#000000" loext:opacity="100%" style:font-name="Liberation Serif1" fo:font-size="12pt" fo:font-style="normal" style:text-underline-style="none" fo:font-weight="normal" officeooo:rsid="0078e89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8" style:family="text">
      <style:text-properties fo:color="#000000" loext:opacity="100%" style:font-name="Liberation Serif1" fo:font-size="12pt" fo:font-style="normal" style:text-underline-style="none" fo:font-weight="normal" officeooo:rsid="009e1b9b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9" style:family="text">
      <style:text-properties fo:color="#000000" loext:opacity="100%" style:font-name="Liberation Serif1" fo:font-size="12pt" fo:font-style="normal" style:text-underline-style="none" fo:font-weight="normal" officeooo:rsid="0046b4fb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0" style:family="text">
      <style:text-properties fo:color="#000000" loext:opacity="100%" style:font-name="Liberation Serif1" fo:font-size="12pt" fo:font-style="normal" style:text-underline-style="none" fo:font-weight="normal" officeooo:rsid="004c64b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1" style:family="text">
      <style:text-properties fo:color="#000000" loext:opacity="100%" style:font-name="Liberation Serif1" fo:font-size="12pt" fo:font-style="normal" style:text-underline-style="none" fo:font-weight="normal" officeooo:rsid="0048e54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2" style:family="text">
      <style:text-properties fo:color="#000000" loext:opacity="100%" style:font-name="Liberation Serif1" fo:font-size="12pt" fo:font-style="normal" fo:font-weight="normal" officeooo:rsid="0046b4fb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style:font-name="Liberation Serif1" fo:font-size="12pt" fo:font-style="normal" fo:font-weight="normal" officeooo:rsid="0048a8f9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style:font-name="Liberation Serif1" fo:font-size="12pt" fo:font-style="normal" fo:font-weight="normal" officeooo:rsid="0048e54d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color="#000000" loext:opacity="100%" style:font-name="Liberation Serif1" fo:font-size="12pt" fo:font-style="normal" fo:font-weight="normal" officeooo:rsid="004c64b6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color="#000000" loext:opacity="100%" style:font-name="Liberation Serif1" fo:font-size="12pt" fo:font-style="normal" fo:font-weight="normal" officeooo:rsid="003aaf69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7" style:family="text">
      <style:text-properties fo:color="#000000" loext:opacity="100%" style:font-name="Liberation Serif1" fo:font-size="12pt" fo:font-style="normal" fo:font-weight="normal" officeooo:rsid="003c040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8" style:family="text">
      <style:text-properties fo:color="#000000" loext:opacity="100%" style:font-name="Liberation Serif1" fo:font-size="12pt" fo:font-style="normal" fo:font-weight="normal" officeooo:rsid="0046b4fb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9" style:family="text">
      <style:text-properties fo:color="#000000" loext:opacity="100%" style:font-name="Liberation Serif1" fo:font-size="12pt" fo:font-style="normal" fo:font-weight="normal" officeooo:rsid="004c64b6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0" style:family="text">
      <style:text-properties fo:color="#000000" loext:opacity="100%" style:font-name="Liberation Serif1" fo:font-size="12pt" fo:font-style="normal" fo:font-weight="normal" officeooo:rsid="004baf1a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1" style:family="text">
      <style:text-properties fo:color="#000000" loext:opacity="100%" style:font-name="Liberation Serif1" fo:font-size="12pt" fo:font-style="normal" fo:font-weight="normal" officeooo:rsid="003dbba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2" style:family="text">
      <style:text-properties fo:color="#000000" loext:opacity="100%" style:font-name="Liberation Serif1" fo:font-size="12pt" fo:font-style="normal" fo:font-weight="normal" officeooo:rsid="0004908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3" style:family="text">
      <style:text-properties fo:color="#000000" loext:opacity="100%" style:font-name="Liberation Serif1" fo:font-size="12pt" fo:font-style="normal" fo:font-weight="normal" officeooo:rsid="0048a8f9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4" style:family="text">
      <style:text-properties fo:color="#000000" loext:opacity="100%" style:font-name="Liberation Serif1" fo:font-size="12pt" fo:font-style="normal" fo:font-weight="normal" officeooo:rsid="0048e54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5" style:family="text">
      <style:text-properties fo:color="#000000" loext:opacity="100%" style:font-name="Liberation Serif1" fo:font-size="12pt" fo:font-style="normal" fo:font-weight="normal" officeooo:rsid="00230fa5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6" style:family="text">
      <style:text-properties fo:color="#000000" loext:opacity="100%" style:font-name="Liberation Serif1" fo:font-size="12pt" fo:font-style="normal" fo:font-weight="normal" officeooo:rsid="002558c1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7" style:family="text">
      <style:text-properties fo:color="#000000" loext:opacity="100%" style:font-name="Liberation Serif1" fo:font-size="12pt" fo:font-style="normal" fo:font-weight="normal" officeooo:rsid="004a97d6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8" style:family="text">
      <style:text-properties fo:color="#000000" loext:opacity="100%" style:font-name="Liberation Serif1" fo:font-size="12pt" fo:font-style="normal" fo:font-weight="normal" officeooo:rsid="0026def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9" style:family="text">
      <style:text-properties fo:color="#000000" loext:opacity="100%" style:font-name="Liberation Serif1" fo:font-size="12pt" fo:font-style="normal" fo:font-weight="normal" officeooo:rsid="004b5e3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0" style:family="text">
      <style:text-properties fo:color="#000000" loext:opacity="100%" style:font-name="Liberation Serif1" fo:font-size="12pt" fo:font-style="normal" fo:font-weight="normal" officeooo:rsid="0025065c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1" style:family="text">
      <style:text-properties fo:color="#000000" loext:opacity="100%" style:font-name="Liberation Serif1" fo:font-size="12pt" fo:font-style="normal" fo:font-weight="normal" officeooo:rsid="0035a16f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2" style:family="text">
      <style:text-properties fo:color="#000000" loext:opacity="100%" style:font-name="Liberation Serif1" fo:font-size="12pt" fo:font-style="italic" style:text-underline-style="none" fo:font-weight="normal" officeooo:rsid="006c913f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03" style:family="text">
      <style:text-properties fo:color="#000000" loext:opacity="100%" style:font-name="Liberation Serif1" fo:font-size="12pt" fo:font-style="italic" style:text-underline-style="none" fo:font-weight="normal" officeooo:rsid="0048a8f9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04" style:family="text">
      <style:text-properties fo:color="#000000" loext:opacity="100%" style:font-name="Liberation Serif1" fo:font-size="12pt" fo:font-style="italic" style:text-underline-style="none" fo:font-weight="normal" officeooo:rsid="006ce828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05" style:family="text">
      <style:text-properties fo:color="#000000" loext:opacity="100%" style:font-name="Liberation Serif1" fo:font-size="12pt" fo:font-style="italic" style:text-underline-style="none" fo:font-weight="bold" officeooo:rsid="004c64b6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06" style:family="text">
      <style:text-properties fo:color="#000000" loext:opacity="100%" style:font-name="Liberation Serif1" fo:font-size="12pt" fo:font-style="italic" style:text-underline-style="none" fo:font-weight="bold" officeooo:rsid="006c913f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07" style:family="text">
      <style:text-properties fo:color="#000000" loext:opacity="100%" style:font-name="Liberation Serif1" fo:font-size="12pt" fo:font-style="italic" fo:font-weight="normal" officeooo:rsid="0046b4fb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000000" loext:opacity="100%" style:font-name="Liberation Serif1" fo:font-size="12pt" fo:font-style="italic" fo:font-weight="normal" officeooo:rsid="003dbbae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09" style:family="text">
      <style:text-properties fo:color="#000000" loext:opacity="100%" style:font-name="Liberation Serif1" fo:font-size="12pt" fo:font-style="italic" fo:font-weight="normal" officeooo:rsid="0046b4fb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10" style:family="text">
      <style:text-properties fo:color="#000000" loext:opacity="100%" style:font-name="Liberation Serif1" fo:font-size="12pt" fo:font-style="italic" fo:font-weight="bold" officeooo:rsid="00236d6c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11" style:family="text">
      <style:text-properties fo:color="#000000" loext:opacity="100%" style:font-name="Liberation Serif1" fo:font-size="12pt" fo:font-weight="normal" officeooo:rsid="0046b4fb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Liberation Serif1" fo:font-size="12pt" fo:font-weight="normal" officeooo:rsid="0046b4fb" style:font-name-asian="DejaVu Sans" style:font-size-asian="12pt" style:font-weight-asian="normal" style:font-name-complex="DejaVu Sans" style:font-size-complex="12pt" style:font-weight-complex="normal"/>
    </style:style>
    <style:style style:name="T113" style:family="text">
      <style:text-properties fo:color="#000000" loext:opacity="100%" style:font-name="Liberation Serif1" fo:font-size="12pt" fo:font-weight="normal" officeooo:rsid="003c040e" style:font-name-asian="DejaVu Sans" style:font-size-asian="12pt" style:font-weight-asian="normal" style:font-name-complex="DejaVu Sans" style:font-size-complex="12pt" style:font-weight-complex="normal"/>
    </style:style>
    <style:style style:name="T114" style:family="text">
      <style:text-properties fo:color="#000000" loext:opacity="100%" style:font-name="Liberation Serif1" fo:font-size="12pt" fo:font-weight="normal" officeooo:rsid="004a97d6" style:font-name-asian="DejaVu Sans" style:font-size-asian="12pt" style:font-weight-asian="normal" style:font-name-complex="DejaVu Sans" style:font-size-complex="12pt" style:font-weight-complex="normal"/>
    </style:style>
    <style:style style:name="T115" style:family="text">
      <style:text-properties fo:color="#000000" loext:opacity="100%" style:font-name="Liberation Serif1" fo:font-size="12pt" fo:font-weight="normal" officeooo:rsid="004baf1a" style:font-name-asian="DejaVu Sans" style:font-size-asian="12pt" style:font-weight-asian="normal" style:font-name-complex="DejaVu Sans" style:font-size-complex="12pt" style:font-weight-complex="normal"/>
    </style:style>
    <style:style style:name="T116" style:family="text">
      <style:text-properties fo:color="#000000" loext:opacity="100%" style:font-name="Liberation Serif1" fo:font-size="12pt" fo:font-weight="normal" officeooo:rsid="003dbbae" style:font-name-asian="DejaVu Sans" style:font-size-asian="12pt" style:font-weight-asian="normal" style:font-name-complex="DejaVu Sans" style:font-size-complex="12pt" style:font-weight-complex="normal"/>
    </style:style>
    <style:style style:name="T117" style:family="text">
      <style:text-properties fo:color="#000000" loext:opacity="100%" style:font-name="Liberation Serif1" fo:font-size="12pt" fo:font-weight="normal" officeooo:rsid="00230fa5" style:font-name-asian="DejaVu Sans" style:font-size-asian="12pt" style:font-weight-asian="normal" style:font-name-complex="DejaVu Sans" style:font-size-complex="12pt" style:font-weight-complex="normal"/>
    </style:style>
    <style:style style:name="T118" style:family="text">
      <style:text-properties fo:color="#000000" loext:opacity="100%" style:font-name="Liberation Serif1" fo:font-size="12pt" fo:font-weight="normal" officeooo:rsid="0048e54d" style:font-name-asian="DejaVu Sans" style:font-size-asian="12pt" style:font-weight-asian="normal" style:font-name-complex="DejaVu Sans" style:font-size-complex="12pt" style:font-weight-complex="normal"/>
    </style:style>
    <style:style style:name="T119" style:family="text">
      <style:text-properties fo:color="#000000" loext:opacity="100%" style:font-name="Liberation Serif1" fo:font-size="12pt" fo:font-weight="bold" officeooo:rsid="003c040e" style:font-name-asian="DejaVu Sans" style:font-size-asian="12pt" style:font-weight-asian="bold" style:font-name-complex="DejaVu Sans" style:font-size-complex="12pt" style:font-weight-complex="bold"/>
    </style:style>
    <style:style style:name="T120" style:family="text">
      <style:text-properties fo:color="#000000" loext:opacity="100%" style:font-name="Liberation Serif1" fo:font-size="10pt" fo:font-style="normal" fo:font-weight="normal" officeooo:rsid="003dbbae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1" style:family="text">
      <style:text-properties fo:color="#000000" loext:opacity="100%" style:font-name="Liberation Serif1" fo:font-size="10pt" fo:font-style="normal" fo:font-weight="normal" officeooo:rsid="0048a8f9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22" style:family="text">
      <style:text-properties officeooo:rsid="004c64b6"/>
    </style:style>
    <style:style style:name="T123" style:family="text">
      <style:text-properties officeooo:rsid="0048a8f9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officeooo:rsid="00413199" style:font-style-asian="normal" style:font-style-complex="normal"/>
    </style:style>
    <style:style style:name="T126" style:family="text">
      <style:text-properties fo:font-style="normal" officeooo:rsid="003c040e" style:font-style-asian="normal" style:font-style-complex="normal"/>
    </style:style>
    <style:style style:name="T127" style:family="text">
      <style:text-properties fo:font-style="normal" officeooo:rsid="003aaf69" style:font-style-asian="normal" style:font-style-complex="normal"/>
    </style:style>
    <style:style style:name="T128" style:family="text">
      <style:text-properties fo:font-style="normal" officeooo:rsid="003e3288" style:font-style-asian="normal" style:font-style-complex="normal"/>
    </style:style>
    <style:style style:name="T129" style:family="text">
      <style:text-properties fo:font-style="normal" officeooo:rsid="004c64b6" style:font-style-asian="normal" style:font-style-complex="normal"/>
    </style:style>
    <style:style style:name="T130" style:family="text">
      <style:text-properties fo:font-style="normal" officeooo:rsid="0004908d" style:font-style-asian="normal" style:font-style-complex="normal"/>
    </style:style>
    <style:style style:name="T131" style:family="text">
      <style:text-properties fo:font-style="normal" officeooo:rsid="0048a8f9" style:font-style-asian="normal" style:font-style-complex="normal"/>
    </style:style>
    <style:style style:name="T132" style:family="text">
      <style:text-properties fo:font-style="normal" fo:font-weight="bold" officeooo:rsid="003c040e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413199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3e3288" style:font-style-asian="normal" style:font-weight-asian="bold" style:font-style-complex="normal" style:font-weight-complex="bold"/>
    </style:style>
    <style:style style:name="T135" style:family="text">
      <style:text-properties style:font-name="Liberation Serif1" officeooo:rsid="0040e147" style:font-name-asian="DejaVu Sans" style:font-name-complex="DejaVu Sans"/>
    </style:style>
    <style:style style:name="T136" style:family="text">
      <style:text-properties style:font-name="Liberation Serif1" officeooo:rsid="00413199" style:font-name-asian="DejaVu Sans" style:font-name-complex="DejaVu Sans"/>
    </style:style>
    <style:style style:name="T137" style:family="text">
      <style:text-properties style:font-name="Liberation Serif1" officeooo:rsid="0036b6c5" style:font-name-asian="DejaVu Sans" style:font-name-complex="DejaVu Sans"/>
    </style:style>
    <style:style style:name="T138" style:family="text">
      <style:text-properties style:font-name="Liberation Serif1" officeooo:rsid="0038b970" style:font-name-asian="DejaVu Sans" style:font-name-complex="DejaVu Sans"/>
    </style:style>
    <style:style style:name="T139" style:family="text">
      <style:text-properties style:font-name="Liberation Serif1" officeooo:rsid="004c64b6" style:font-name-asian="DejaVu Sans" style:font-name-complex="DejaVu Sans"/>
    </style:style>
    <style:style style:name="T140" style:family="text">
      <style:text-properties style:font-name="Liberation Serif1" fo:font-style="normal" style:text-underline-style="none" fo:font-weight="normal" officeooo:rsid="006c3cfd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1" style:family="text">
      <style:text-properties style:font-name="Liberation Serif1" fo:font-style="normal" style:text-underline-style="none" fo:font-weight="normal" officeooo:rsid="007158eb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2" style:family="text">
      <style:text-properties style:font-name="Liberation Serif1" fo:font-style="normal" style:text-underline-style="none" fo:font-weight="normal" officeooo:rsid="006fc102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3" style:family="text">
      <style:text-properties style:font-name="Liberation Serif1" fo:font-style="normal" style:text-underline-style="none" fo:font-weight="normal" officeooo:rsid="0048a8f9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4" style:family="text">
      <style:text-properties style:font-name="Liberation Serif1" fo:font-style="normal" style:text-underline-style="none" fo:font-weight="normal" officeooo:rsid="004c64b6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5" style:family="text">
      <style:text-properties style:font-name="Liberation Serif1" fo:font-style="normal" style:text-underline-style="none" fo:font-weight="normal" officeooo:rsid="00439d2a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6" style:family="text">
      <style:text-properties style:font-name="Liberation Serif1" fo:font-style="normal" style:text-underline-style="none" fo:font-weight="normal" officeooo:rsid="004b5e3e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7" style:family="text">
      <style:text-properties style:font-name="Liberation Serif1" fo:font-style="normal" style:text-underline-style="none" fo:font-weight="normal" officeooo:rsid="0036b6c5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8" style:family="text">
      <style:text-properties style:font-name="Liberation Serif1" fo:font-style="normal" style:text-underline-style="none" fo:font-weight="normal" officeooo:rsid="00413199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49" style:family="text">
      <style:text-properties style:font-name="Liberation Serif1" fo:font-style="normal" style:text-underline-style="none" fo:font-weight="normal" officeooo:rsid="003dbbae" fo:background-color="transparent" loext:char-shading-value="0" style:font-name-asian="DejaVu Sans" style:font-style-asian="normal" style:font-weight-asian="normal" style:font-name-complex="DejaVu Sans" style:font-style-complex="normal" style:font-weight-complex="normal"/>
    </style:style>
    <style:style style:name="T150" style:family="text">
      <style:text-properties style:font-name="Liberation Serif1" fo:font-style="normal" officeooo:rsid="0036b6c5" style:font-name-asian="DejaVu Sans" style:font-style-asian="normal" style:font-name-complex="DejaVu Sans" style:font-style-complex="normal"/>
    </style:style>
    <style:style style:name="T151" style:family="text">
      <style:text-properties style:font-name="Liberation Serif1" fo:font-style="normal" officeooo:rsid="003aaf69" style:font-name-asian="DejaVu Sans" style:font-style-asian="normal" style:font-name-complex="DejaVu Sans" style:font-style-complex="normal"/>
    </style:style>
    <style:style style:name="T152" style:family="text">
      <style:text-properties style:font-name="Liberation Serif1" fo:font-style="italic" style:text-underline-style="none" fo:font-weight="normal" officeooo:rsid="006c3cfd" fo:background-color="transparent" loext:char-shading-value="0" style:font-name-asian="DejaVu Sans" style:font-style-asian="italic" style:font-weight-asian="normal" style:font-name-complex="DejaVu Sans" style:font-style-complex="italic" style:font-weight-complex="normal"/>
    </style:style>
    <style:style style:name="T153" style:family="text">
      <style:text-properties style:font-name="Liberation Serif1" fo:font-style="italic" style:text-underline-style="none" fo:font-weight="normal" officeooo:rsid="006fc102" fo:background-color="transparent" loext:char-shading-value="0" style:font-name-asian="DejaVu Sans" style:font-style-asian="italic" style:font-weight-asian="normal" style:font-name-complex="DejaVu Sans" style:font-style-complex="italic" style:font-weight-complex="normal"/>
    </style:style>
    <style:style style:name="T154" style:family="text">
      <style:text-properties style:font-name="Liberation Serif1" fo:font-style="italic" style:text-underline-style="none" fo:font-weight="normal" officeooo:rsid="004b5e3e" fo:background-color="transparent" loext:char-shading-value="0" style:font-name-asian="DejaVu Sans" style:font-style-asian="italic" style:font-weight-asian="normal" style:font-name-complex="DejaVu Sans" style:font-style-complex="italic" style:font-weight-complex="normal"/>
    </style:style>
    <style:style style:name="T155" style:family="text">
      <style:text-properties style:font-name="Liberation Serif1" fo:font-style="italic" officeooo:rsid="0036b6c5" style:font-name-asian="DejaVu Sans" style:font-style-asian="italic" style:font-name-complex="DejaVu Sans" style:font-style-complex="italic"/>
    </style:style>
    <style:style style:name="T156" style:family="text">
      <style:text-properties style:font-name="Liberation Serif1" fo:font-style="italic" fo:font-weight="bold" officeooo:rsid="0036b6c5" style:font-name-asian="DejaVu Sans" style:font-style-asian="italic" style:font-weight-asian="bold" style:font-name-complex="DejaVu Sans" style:font-style-complex="italic" style:font-weight-complex="bold"/>
    </style:style>
    <style:style style:name="T157" style:family="text">
      <style:text-properties style:font-name="Liberation Serif1" fo:font-size="12pt" fo:font-style="normal" style:text-underline-style="none" fo:font-weight="normal" officeooo:rsid="006ce82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58" style:family="text">
      <style:text-properties style:font-name="Liberation Serif1" fo:font-size="12pt" fo:font-style="normal" style:text-underline-style="none" fo:font-weight="normal" officeooo:rsid="0046b4fb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59" style:family="text">
      <style:text-properties style:font-name="Liberation Serif1" fo:font-size="12pt" fo:font-style="normal" style:text-underline-style="none" fo:font-weight="normal" officeooo:rsid="0048a8f9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0" style:family="text">
      <style:text-properties style:font-name="Liberation Serif1" fo:font-size="12pt" fo:font-style="normal" style:text-underline-style="none" fo:font-weight="normal" officeooo:rsid="0075846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1" style:family="text">
      <style:text-properties style:font-name="Liberation Serif1" fo:font-size="12pt" fo:font-style="normal" style:text-underline-style="none" fo:font-weight="normal" officeooo:rsid="00439d2a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2" style:family="text">
      <style:text-properties style:font-name="Liberation Serif1" fo:font-size="12pt" fo:font-style="normal" style:text-underline-style="none" fo:font-weight="normal" officeooo:rsid="0048e54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3" style:family="text">
      <style:text-properties style:font-name="Liberation Serif1" fo:font-size="12pt" fo:font-style="normal" style:text-underline-style="none" fo:font-weight="normal" officeooo:rsid="0075401f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4" style:family="text">
      <style:text-properties style:font-name="Liberation Serif1" fo:font-size="12pt" fo:font-style="normal" style:text-underline-style="none" fo:font-weight="normal" officeooo:rsid="004c64b6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5" style:family="text">
      <style:text-properties style:font-name="Liberation Serif1" fo:font-size="12pt" fo:font-style="normal" style:text-underline-style="none" fo:font-weight="normal" officeooo:rsid="0078e894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6" style:family="text">
      <style:text-properties style:font-name="Liberation Serif1" fo:font-size="12pt" fo:font-style="normal" style:text-underline-style="none" fo:font-weight="normal" officeooo:rsid="0077034d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7" style:family="text">
      <style:text-properties style:font-name="Liberation Serif1" fo:font-size="12pt" fo:font-style="normal" style:text-underline-style="none" fo:font-weight="normal" officeooo:rsid="00aeab0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8" style:family="text">
      <style:text-properties style:font-name="Liberation Serif1" fo:font-size="12pt" fo:font-style="normal" style:text-underline-style="none" fo:font-weight="normal" officeooo:rsid="001d97db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69" style:family="text">
      <style:text-properties style:font-name="Liberation Serif1" fo:font-size="12pt" fo:font-style="normal" style:text-underline-style="none" fo:font-weight="bold" officeooo:rsid="0078e894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70" style:family="text">
      <style:text-properties style:font-name="Liberation Serif1" fo:font-size="12pt" fo:font-style="normal" style:text-underline-style="none" fo:font-weight="bold" officeooo:rsid="00aeab08" fo:background-color="transparent" loext:char-shading-value="0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71" style:family="text">
      <style:text-properties style:font-name="Liberation Serif1" fo:font-size="12pt" fo:language="en" fo:country="US" fo:font-style="italic" style:text-underline-style="none" fo:font-weight="normal" officeooo:rsid="0075846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72" style:family="text">
      <style:text-properties style:font-name="Liberation Serif1" fo:font-size="12pt" fo:language="en" fo:country="US" fo:font-style="italic" style:text-underline-style="none" fo:font-weight="bold" officeooo:rsid="00758468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73" style:family="text">
      <style:text-properties style:font-name="Liberation Serif1" fo:font-size="12pt" fo:font-style="italic" style:text-underline-style="none" fo:font-weight="normal" officeooo:rsid="00439d2a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74" style:family="text">
      <style:text-properties style:font-name="Liberation Serif1" fo:font-size="12pt" fo:font-style="italic" style:text-underline-style="none" fo:font-weight="normal" officeooo:rsid="0075401f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75" style:family="text">
      <style:text-properties style:font-name="Liberation Serif1" fo:font-size="12pt" fo:font-style="italic" style:text-underline-style="none" fo:font-weight="normal" officeooo:rsid="00758468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76" style:family="text">
      <style:text-properties style:font-name="Liberation Serif1" fo:font-size="12pt" fo:font-style="italic" style:text-underline-style="none" fo:font-weight="normal" officeooo:rsid="0078e894" fo:background-color="transparent" loext:char-shading-value="0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77" style:family="text">
      <style:text-properties style:font-name="Liberation Serif1" fo:font-size="12pt" fo:font-style="italic" style:text-underline-style="none" fo:font-weight="bold" officeooo:rsid="0078e894" fo:background-color="transparent" loext:char-shading-value="0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78" style:family="text">
      <style:text-properties style:font-name="Liberation Serif1" fo:font-size="10pt" fo:font-style="normal" style:text-underline-style="none" fo:font-weight="normal" officeooo:rsid="00758468" fo:background-color="transparent" loext:char-shading-value="0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79" style:family="text">
      <style:text-properties style:font-name="Liberation Serif1" fo:font-size="10pt" fo:font-style="normal" style:text-underline-style="none" fo:font-weight="normal" officeooo:rsid="00439d2a" fo:background-color="transparent" loext:char-shading-value="0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0" style:family="text">
      <style:text-properties style:font-name="Liberation Serif1" fo:font-size="10pt" fo:font-style="normal" style:text-underline-style="none" fo:font-weight="normal" officeooo:rsid="0078e894" fo:background-color="transparent" loext:char-shading-value="0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1" style:family="text">
      <style:text-properties style:font-name="Liberation Serif1" fo:font-size="10pt" fo:font-style="normal" style:text-underline-style="none" fo:font-weight="normal" officeooo:rsid="009e1b9b" fo:background-color="transparent" loext:char-shading-value="0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2" style:family="text">
      <style:text-properties style:font-name="Liberation Serif1" fo:font-size="10pt" fo:font-style="normal" fo:font-weight="normal" officeooo:rsid="003437dc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3" style:family="text">
      <style:text-properties style:font-name="Liberation Serif1" fo:font-size="10pt" fo:font-style="normal" fo:font-weight="normal" officeooo:rsid="0035a16f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4" style:family="text">
      <style:text-properties style:font-name="Liberation Serif1" fo:font-size="10pt" fo:font-style="normal" fo:font-weight="normal" officeooo:rsid="00228409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85" style:family="text">
      <style:text-properties style:font-name="Liberation Serif1" fo:font-size="10pt" fo:font-style="normal" fo:font-weight="bold" officeooo:rsid="00228409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86" style:family="text">
      <style:text-properties style:font-name="Liberation Serif1" fo:font-size="10pt" style:text-underline-style="none" fo:font-weight="normal" officeooo:rsid="00439d2a" fo:background-color="transparent" loext:char-shading-value="0" style:font-name-asian="DejaVu Sans" style:font-size-asian="10pt" style:font-weight-asian="normal" style:font-name-complex="DejaVu Sans" style:font-size-complex="10pt" style:font-weight-complex="normal"/>
    </style:style>
    <style:style style:name="T187" style:family="text">
      <style:text-properties style:font-name="Liberation Serif1" fo:font-size="10pt" officeooo:rsid="00228409" style:font-size-asian="10pt" style:font-size-complex="10pt"/>
    </style:style>
    <style:style style:name="T188" style:family="text">
      <style:text-properties style:font-name="Liberation Serif1" fo:font-size="10pt" officeooo:rsid="0048e54d" style:font-size-asian="10pt" style:font-size-complex="10pt"/>
    </style:style>
    <style:style style:name="T189" style:family="text">
      <style:text-properties style:font-name="Liberation Serif1" fo:font-size="10pt" fo:font-style="italic" fo:font-weight="bold" officeooo:rsid="00228409" style:font-name-asian="DejaVu Sans" style:font-size-asian="10pt" style:font-style-asian="italic" style:font-weight-asian="bold" style:font-name-complex="DejaVu Sans" style:font-size-complex="10pt" style:font-style-complex="italic" style:font-weight-complex="bold"/>
    </style:style>
    <style:style style:name="T190" style:family="text">
      <style:text-properties style:font-name="Liberation Serif1" fo:font-weight="bold" style:font-weight-asian="bold" style:font-weight-complex="bold"/>
    </style:style>
    <style:style style:name="T191" style:family="text">
      <style:text-properties officeooo:rsid="00aeab08"/>
    </style:style>
    <style:style style:name="T192" style:family="text">
      <style:text-properties officeooo:rsid="003aaf69"/>
    </style:style>
    <style:style style:name="T193" style:family="text">
      <style:text-properties officeooo:rsid="003e3288"/>
    </style:style>
    <style:style style:name="T194" style:family="text">
      <style:text-properties fo:font-size="10pt" officeooo:rsid="003e3288" style:font-size-asian="10pt" style:font-size-complex="10pt"/>
    </style:style>
    <style:style style:name="T195" style:family="text">
      <style:text-properties fo:font-size="10pt" officeooo:rsid="00413199" style:font-size-asian="10pt" style:font-size-complex="10pt"/>
    </style:style>
    <style:style style:name="T196" style:family="text">
      <style:text-properties style:text-line-through-style="none" style:text-line-through-type="none" officeooo:rsid="00413199"/>
    </style:style>
    <style:style style:name="T197" style:family="text">
      <style:text-properties style:text-line-through-style="none" style:text-line-through-type="none" officeooo:rsid="0048a8f9"/>
    </style:style>
    <style:style style:name="T198" style:family="text">
      <style:text-properties style:text-line-through-style="none" style:text-line-through-type="none" officeooo:rsid="0048e54d"/>
    </style:style>
    <style:style style:name="T199" style:family="text">
      <style:text-properties officeooo:rsid="0004908d"/>
    </style:style>
    <style:style style:name="T200" style:family="text">
      <style:text-properties officeooo:rsid="0041b9ac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fo:font-style="normal" officeooo:rsid="004c64b6" style:font-size-asian="12pt" style:font-style-asian="normal" style:font-size-complex="12pt" style:font-style-complex="normal"/>
    </style:style>
    <style:style style:name="T203" style:family="text">
      <style:text-properties fo:font-size="12pt" fo:font-style="normal" fo:font-weight="normal" officeooo:rsid="004c64b6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size="12pt" fo:font-style="normal" style:text-underline-style="none" fo:font-weight="normal" officeooo:rsid="007158e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font-size="12pt" fo:font-style="normal" style:text-underline-style="none" fo:font-weight="normal" officeooo:rsid="006c3c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font-size="12pt" fo:font-style="normal" style:text-underline-style="none" fo:font-weight="normal" officeooo:rsid="0048a8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size="12pt" fo:font-style="normal" style:text-underline-style="none" fo:font-weight="normal" officeooo:rsid="009e1b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size="12pt" fo:font-style="normal" style:text-underline-style="none" fo:font-weight="normal" officeooo:rsid="00725b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size="12pt" fo:font-style="normal" style:text-underline-style="none" fo:font-weight="normal" officeooo:rsid="007703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font-size="12pt" fo:font-style="normal" style:text-underline-style="none" fo:font-weight="normal" officeooo:rsid="0072b5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size="12pt" fo:font-style="normal" style:text-underline-style="none" fo:font-weight="normal" officeooo:rsid="007327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size="12pt" fo:font-style="normal" style:text-underline-style="none" fo:font-weight="normal" officeooo:rsid="00439d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font-size="12pt" fo:font-style="normal" style:text-underline-style="none" fo:font-weight="normal" officeooo:rsid="007351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font-size="12pt" fo:font-style="normal" style:text-underline-style="none" fo:font-weight="normal" officeooo:rsid="006ce82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font-size="12pt" fo:font-style="normal" style:text-underline-style="none" fo:font-weight="normal" officeooo:rsid="006c91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fo:font-size="12pt" fo:font-style="normal" style:text-underline-style="none" fo:font-weight="normal" officeooo:rsid="00a186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font-size="12pt" fo:font-style="normal" style:text-underline-style="none" fo:font-weight="normal" officeooo:rsid="007540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font-size="12pt" fo:font-style="normal" style:text-underline-style="none" fo:font-weight="normal" officeooo:rsid="007584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font-size="12pt" fo:font-style="italic" style:text-underline-style="none" fo:font-weight="normal" officeooo:rsid="007158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0" style:family="text">
      <style:text-properties fo:font-size="12pt" fo:font-style="italic" style:text-underline-style="none" fo:font-weight="normal" officeooo:rsid="0073276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1" style:family="text">
      <style:text-properties fo:font-size="12pt" fo:font-style="italic" style:text-underline-style="none" fo:font-weight="normal" officeooo:rsid="00439d2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2" style:family="text">
      <style:text-properties fo:font-size="12pt" fo:font-style="italic" style:text-underline-style="none" fo:font-weight="normal" officeooo:rsid="0004908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3" style:family="text">
      <style:text-properties fo:font-size="12pt" fo:font-style="italic" style:text-underline-style="none" fo:font-weight="normal" officeooo:rsid="0072b52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fo:font-size="12pt" fo:font-style="italic" style:text-underline-style="none" fo:font-weight="normal" officeooo:rsid="006c3cf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fo:font-style="italic" style:text-underline-style="none" fo:font-weight="normal" officeooo:rsid="006c913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6" style:family="text">
      <style:text-properties fo:font-size="12pt" fo:font-style="italic" style:text-underline-style="none" fo:font-weight="bold" officeooo:rsid="00725bf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7" style:family="text">
      <style:text-properties fo:color="#069a2e" loext:opacity="100%" fo:font-size="12pt" fo:font-style="normal" style:text-underline-style="none" fo:font-weight="bold" officeooo:rsid="006fc10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8" style:family="text">
      <style:text-properties officeooo:rsid="00439d2a"/>
    </style:style>
    <style:style style:name="T229" style:family="text">
      <style:text-properties fo:color="#127622" loext:opacity="100%" fo:font-size="12pt" fo:font-style="normal" fo:font-weight="bold" officeooo:rsid="0046b4fb" style:font-size-asian="12pt" style:font-style-asian="normal" style:font-weight-asian="bold" style:font-size-complex="12pt" style:font-style-complex="normal" style:font-weight-complex="bold"/>
    </style:style>
    <style:style style:name="T230" style:family="text">
      <style:text-properties fo:color="#127622" loext:opacity="100%" fo:font-size="12pt" fo:font-style="normal" fo:font-weight="bold" officeooo:rsid="0048e54d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fo:color="#f10d0c" loext:opacity="100%" style:font-name="Liberation Serif1" fo:font-size="12pt" fo:font-style="normal" fo:font-weight="normal" officeooo:rsid="002558c1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32" style:family="text">
      <style:text-properties fo:color="#ff0000" loext:opacity="100%" style:font-name="Liberation Serif1" fo:font-size="12pt" fo:font-style="normal" fo:font-weight="normal" officeooo:rsid="0048e54d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équence 11</text:p>
      <text:p text:style-name="P21"/>
      <text:p text:style-name="P27">Le projet du capitalisme alternatif <text:span text:style-name="T1">à la démocratie</text:span></text:p>
      <text:p text:style-name="P27"/>
      <text:p text:style-name="P18"><text:tab/>On a vu lors de <text:span text:style-name="T2">la </text:span><text:a xlink:type="simple" xlink:href="https://paulmasson.atimbli.net/IMG/pdf/10_le_virage_neo-liberale_des_annees_1980-1990_et_la_democratie_destabilisee.pdf" text:style-name="Internet_20_link" text:visited-style-name="Visited_20_Internet_20_Link">dernière séquence</text:a><text:note text:id="ftn21" text:note-class="footnote"><text:note-citation>1</text:note-citation><text:note-body><text:p text:style-name="P1">Chronique 10 </text:p></text:note-body></text:note> comment dans les années 1980-90, la logique <text:span text:style-name="T2">néo-libérale</text:span> avait organisé la <text:span text:style-name="T3">destruction du </text:span><text:a xlink:type="simple" xlink:href="https://paulmasson.atimbli.net/IMG/pdf/8_le_capitalisme_adopte_la_democratie.pdf" text:style-name="Internet_20_link" text:visited-style-name="Visited_20_Internet_20_Link"><text:span text:style-name="T3">contrat social </text:span><text:span text:style-name="T4">d’</text:span><text:span text:style-name="T3">après guerre</text:span></text:a><text:note text:id="ftn22" text:note-class="footnote"><text:note-citation>2</text:note-citation><text:note-body><text:p text:style-name="P22"><text:s text:c="3"/><text:span text:style-name="T9">« </text:span><text:a xlink:type="simple" xlink:href="https://les-jours-heureux.fr/cnr1944/#II" text:style-name="Internet_20_link" text:visited-style-name="Visited_20_Internet_20_Link"><text:span text:style-name="T9">Les jours heureux </text:span></text:a><text:span text:style-name="T9">»</text:span><text:span text:style-name="T2"> programme du </text:span><text:span text:style-name="T3">Conseil National de la Résistance</text:span><text:span text:style-name="T2"> publié en mars 1944</text:span></text:p></text:note-body></text:note> qui reposait sur trois piliers : </text:p>
      <text:p text:style-name="P18">- la <text:span text:style-name="T3">protection sociale généralisée</text:span> ( avec le <text:span text:style-name="T8">Sécurité Sociale</text:span>, les <text:span text:style-name="T8">retraites par répartition...</text:span> )</text:p>
      <text:p text:style-name="P18">- <text:span text:style-name="T18">l</text:span>es <text:span text:style-name="T3">services publics</text:span> <text:span text:style-name="T19">( transport, Poste, EDF, GDF, ) </text:span><text:span text:style-name="T20">assurant </text:span><text:span text:style-name="T10">l’égalité des citoyennes et citoyens</text:span><text:span text:style-name="T20"> devant les services essentiels.</text:span></text:p>
      <text:p text:style-name="P18">- et <text:span text:style-name="T5">l’intervention de l’État</text:span><text:span text:style-name="T21"> </text:span><text:span text:style-name="T19">dans </text:span><text:span text:style-name="T21">l’économie</text:span> <text:span text:style-name="T19">(</text:span> <text:span text:style-name="T11">planifi</text:span><text:span text:style-name="T12">cation</text:span><text:span text:style-name="T22">,</text:span><text:span text:style-name="T12"> </text:span><text:span text:style-name="T11">nationalisation</text:span><text:span text:style-name="T19"> </text:span><text:span text:style-name="Emphasis"><text:span text:style-name="T25">et </text:span></text:span><text:span text:style-name="Emphasis"><text:span text:style-name="T30">redistribution</text:span></text:span><text:span text:style-name="Emphasis"><text:span text:style-name="T25"> </text:span></text:span><text:span text:style-name="Emphasis"><text:span text:style-name="T26">)</text:span></text:span><text:span text:style-name="Emphasis"><text:span text:style-name="T25"> </text:span></text:span><text:span text:style-name="Emphasis"><text:span text:style-name="T26">p</text:span></text:span><text:span text:style-name="Emphasis"><text:span text:style-name="T27">our anticiper les problèmes </text:span></text:span><text:span text:style-name="Emphasis"><text:span text:style-name="T26">et atténuer les effets négatifs d’un </text:span></text:span><text:span text:style-name="Emphasis"><text:span text:style-name="T27">capitalisme </text:span></text:span><text:span text:style-name="Emphasis"><text:span text:style-name="T26">sauvage.</text:span></text:span></text:p>
      <text:p text:style-name="P18"><text:span text:style-name="Emphasis"/></text:p>
      <text:p text:style-name="P18"><text:tab/><text:span text:style-name="T122">P</text:span><text:span text:style-name="T22">our mettre en œuvre </text:span><text:span text:style-name="T18">c</text:span><text:span text:style-name="T22">e projet néo-libéral, </text:span><text:span text:style-name="T122">i</text:span>l convenait<text:span text:style-name="T22"> </text:span>de </text:p>
      <text:p text:style-name="P18"><text:span text:style-name="Emphasis"><text:span text:style-name="T24">- favoriser une </text:span></text:span><text:span text:style-name="Emphasis"><text:span text:style-name="T31">insécurité sociale</text:span></text:span><text:span text:style-name="Emphasis"><text:span text:style-name="T24"> pour offr</text:span></text:span><text:span text:style-name="Emphasis"><text:span text:style-name="T28">ir</text:span></text:span><text:span text:style-name="Emphasis"><text:span text:style-name="T24"> au marché privé la possibilité de faire du profit sur </text:span></text:span><text:span text:style-name="Emphasis"><text:span text:style-name="T29">tous les services dont</text:span></text:span><text:span text:style-name="Emphasis"><text:span text:style-name="T24"> la </text:span></text:span><text:span text:style-name="Emphasis"><text:span text:style-name="T31">santé</text:span></text:span><text:span text:style-name="Emphasis"><text:span text:style-name="T24">, </text:span></text:span><text:span text:style-name="Emphasis"><text:span text:style-name="T29">les </text:span></text:span><text:span text:style-name="Emphasis"><text:span text:style-name="T32">retraites</text:span></text:span><text:span text:style-name="Emphasis"><text:span text:style-name="T29"> et </text:span></text:span><text:span text:style-name="Emphasis"><text:span text:style-name="T24">la grande </text:span></text:span><text:span text:style-name="Emphasis"><text:span text:style-name="T31">vieillesse</text:span></text:span><text:span text:style-name="Emphasis"><text:span text:style-name="T24">.</text:span></text:span></text:p>
      <text:p text:style-name="P18">- <text:span text:style-name="T19">mettre en concurrence les </text:span><text:span text:style-name="T16">services publics</text:span><text:span text:style-name="T11"> </text:span><text:span text:style-name="T19">avec les entreprises privées, détruisant de ce fait les services non rentables </text:span><text:span text:style-name="T18">et </text:span><text:span text:style-name="T4">créant une </text:span><text:span text:style-name="T16">inégalité sociale</text:span><text:span text:style-name="T4"> </text:span><text:span text:style-name="T19">selon </text:span><text:span text:style-name="T123">les</text:span><text:span text:style-name="T19"> lieu</text:span><text:span text:style-name="T123">x</text:span><text:span text:style-name="T19"> d’habitation </text:span><text:span text:style-name="T18">et de revenu</text:span><text:span text:style-name="T123">s</text:span><text:span text:style-name="T19">.</text:span></text:p>
      <text:p text:style-name="P17"><text:span text:style-name="T124">- </text:span><text:span text:style-name="T125">diminuer l</text:span><text:span text:style-name="T126">es </text:span><text:span text:style-name="T125">moyens pour l’</text:span><text:span text:style-name="T17">enseignement</text:span><text:span text:style-name="T132"> et </text:span><text:span text:style-name="T133">la</text:span><text:span text:style-name="T17"> recherche universitaire</text:span><text:span text:style-name="T10">, </text:span><text:span text:style-name="T125">pour offrir un marché aux écoles de commerce et <text:s/>les universités privées. </text:span></text:p>
      <text:p text:style-name="P18">-<text:span text:style-name="T20"> </text:span><text:span text:style-name="T19">réduire </text:span><text:span text:style-name="T18">le </text:span><text:span text:style-name="T6">rôl</text:span><text:span text:style-name="T4">e </text:span><text:span text:style-name="T7">de l’État</text:span><text:span text:style-name="T18"> </text:span><text:span text:style-name="T19">aux strictes fonctions </text:span><text:span text:style-name="T4">régaliennes </text:span><text:span text:style-name="T18">( </text:span><text:span text:style-name="T13">Di</text:span><text:span text:style-name="T11">plomatie, défense, maintient de l’ordre, définir le droit </text:span><text:span text:style-name="T13">et </text:span><text:span text:style-name="T11">rendre la justice </text:span><text:span text:style-name="T18">), </text:span><text:span text:style-name="T20">faire disparaître </text:span><text:span text:style-name="T6">l’</text:span><text:span text:style-name="T17">État social</text:span><text:span text:style-name="T20"> (</text:span><text:span text:style-name="T10">providence</text:span><text:span text:style-name="T20">) et</text:span><text:span text:style-name="T19"> laisser aux acteurs économiques privés le soin de planifier et réguler </text:span><text:span text:style-name="T18">l’économie </text:span><text:span text:style-name="T20">en référence à </text:span><text:span text:style-name="T17">l’optimisation maximum de leurs profits</text:span><text:span text:style-name="T19">.</text:span></text:p>
      <text:p text:style-name="P18"/>
      <text:p text:style-name="P29"><text:span text:style-name="T135"><text:tab/></text:span><text:span text:style-name="T136">C</text:span><text:span text:style-name="T137">es choix néo-libéraux ont permis, </text:span><text:a xlink:type="simple" xlink:href="https://paulmasson.atimbli.net/IMG/pdf/10_le_virage_neo-liberale_des_annees_1980-1990_et_la_democratie_destabilisee.pdf" text:style-name="Internet_20_link" text:visited-style-name="Visited_20_Internet_20_Link"><text:span text:style-name="T138">comme on l’a vu</text:span></text:a><text:span text:style-name="T138"> </text:span><text:span text:style-name="T139">( séquence 10 )</text:span><text:span text:style-name="T137"> </text:span><text:span text:style-name="Strong_20_Emphasis"><text:span text:style-name="T140">une </text:span></text:span><text:span text:style-name="Strong_20_Emphasis"><text:span text:style-name="T152">augmentation des profits</text:span></text:span><text:span text:style-name="Strong_20_Emphasis"><text:span text:style-name="T140"><text:note text:id="ftn23" text:note-class="footnote"><text:note-citation>3</text:note-citation><text:note-body><text:p text:style-name="P2">En 1980 <text:span text:style-name="T191">la part de PIB qui revient au travail est de </text:span>80 % <text:span text:style-name="T191">et celle au capital </text:span>20 %,</text:p><text:p text:style-name="P2"><text:tab/>en 2000 <text:span text:style-name="T191">celle qui revient au travail n’est plus que de 7</text:span>0 % <text:span text:style-name="T191">et celle qui revient au capital est passé à </text:span>30 %</text:p></text:note-body></text:note></text:span></text:span><text:span text:style-name="Strong_20_Emphasis"><text:span text:style-name="T140">, </text:span></text:span><text:span text:style-name="Strong_20_Emphasis"><text:span text:style-name="T141">la</text:span></text:span><text:span text:style-name="Strong_20_Emphasis"><text:span text:style-name="T140"> </text:span></text:span><text:span text:style-name="Strong_20_Emphasis"><text:span text:style-name="T153">concentration du capital</text:span></text:span><text:span text:style-name="Strong_20_Emphasis"><text:span text:style-name="T142"> dans les mains</text:span></text:span><text:span text:style-name="Strong_20_Emphasis"><text:span text:style-name="T140"> d’un petit nombre</text:span></text:span><text:span text:style-name="Strong_20_Emphasis"><text:span text:style-name="T140"><text:note text:id="ftn24" text:note-class="footnote"><text:note-citation>4</text:note-citation><text:note-body><text:p text:style-name="P3">Les 8 % des plus riches disposent de 50 % de la richesse mondiale. </text:p></text:note-body></text:note></text:span></text:span><text:span text:style-name="Strong_20_Emphasis"><text:span text:style-name="T140">… </text:span></text:span><text:span text:style-name="Strong_20_Emphasis"><text:span text:style-name="T143">mais </text:span></text:span><text:span text:style-name="Strong_20_Emphasis"><text:span text:style-name="T144">ils </text:span></text:span><text:span text:style-name="Strong_20_Emphasis"><text:span text:style-name="T143">n’ont pas permis la relance économique espérée….</text:span></text:span><text:span text:style-name="Strong_20_Emphasis"><text:span text:style-name="T145"> </text:span></text:span><text:span text:style-name="Strong_20_Emphasis"><text:span text:style-name="T146">( le </text:span></text:span><text:span text:style-name="Strong_20_Emphasis"><text:span text:style-name="T154">« ruissellement </text:span></text:span><text:span text:style-name="Strong_20_Emphasis"><text:span text:style-name="T154"><text:note text:id="ftn0" text:note-class="footnote"><text:note-citation>5</text:note-citation><text:note-body><text:p text:style-name="Footnote">La théorie du ruissellement estime que l'accumulation de capital chez les plus riches favorise la croissance et bénéficie à terme aux plus pauvres.</text:p></text:note-body></text:note></text:span></text:span><text:span text:style-name="Strong_20_Emphasis"><text:span text:style-name="T154">» </text:span></text:span><text:span text:style-name="Strong_20_Emphasis"><text:span text:style-name="T146">)</text:span></text:span></text:p>
      <text:p text:style-name="P29"><text:span text:style-name="Strong_20_Emphasis"><text:span text:style-name="T147"><text:tab/></text:span></text:span></text:p>
      <text:p text:style-name="P29"><text:span text:style-name="Strong_20_Emphasis"/></text:p>
      <text:p text:style-name="P29"><text:span text:style-name="Strong_20_Emphasis"/></text:p>
      <text:p text:style-name="P29"><text:soft-page-break/><text:span text:style-name="Strong_20_Emphasis"/></text:p>
      <text:p text:style-name="P29"><text:span text:style-name="Strong_20_Emphasis"/></text:p>
      <text:p text:style-name="P29"><text:span text:style-name="Strong_20_Emphasis"><text:span text:style-name="T147"><text:tab/>40 ans plus tard, </text:span></text:span><text:span text:style-name="Strong_20_Emphasis"><text:span text:style-name="T145">on peut constater </text:span></text:span><text:span text:style-name="Strong_20_Emphasis"><text:span text:style-name="T148">les effets </text:span></text:span><text:span text:style-name="Strong_20_Emphasis"><text:span text:style-name="T145">d</text:span></text:span><text:span text:style-name="Strong_20_Emphasis"><text:span text:style-name="T148">u </text:span></text:span><text:span text:style-name="Strong_20_Emphasis"><text:span text:style-name="T149">désengagement de l’État.</text:span></text:span><text:span text:style-name="Strong_20_Emphasis"><text:span text:style-name="T145"> </text:span></text:span></text:p>
      <text:p text:style-name="P29"><text:span text:style-name="Strong_20_Emphasis"/></text:p>
      <text:p text:style-name="P30"><text:span text:style-name="T155">- </text:span><text:span text:style-name="T150"><text:s/></text:span><text:span text:style-name="T151">Les </text:span><text:span text:style-name="T150">Resto</text:span><text:span text:style-name="T151">s</text:span><text:span text:style-name="T150"> du Cœur </text:span><text:span text:style-name="T151">n’ont pas disparu, ils accueillent même ceux qu’on appelle les </text:span><text:span text:style-name="T156">« Nouveaux pauvres »</text:span><text:span text:style-name="T155"> </text:span><text:span text:style-name="T151">( </text:span><text:span text:style-name="T150">personnes aux statuts précaires </text:span><text:span text:style-name="T151">qui, tout en travaillant ne s’en sortent pas.)</text:span></text:p>
      <text:p text:style-name="P17"><text:span text:style-name="T124">- </text:span><text:span text:style-name="T127">L</text:span><text:span text:style-name="T124">es </text:span><text:span text:style-name="T15">services hospitaliers</text:span> <text:span text:style-name="T192">s</text:span><text:span text:style-name="T193">ont </text:span><text:span text:style-name="T192">d</text:span><text:span text:style-name="T124">égrad</text:span><text:span text:style-name="T128">és </text:span><text:span text:style-name="T129">et</text:span><text:span text:style-name="T128"> </text:span><text:span text:style-name="T125">ne sont plus en mesure de répondre aux urgences même en période ordinaire.</text:span><text:span text:style-name="T128"> </text:span><text:span text:style-name="T127"><text:s/></text:span></text:p>
      <text:p text:style-name="P17"><text:span text:style-name="T127">-</text:span><text:span text:style-name="T124"> </text:span><text:span text:style-name="T127">l</text:span><text:span text:style-name="T124">es </text:span><text:span text:style-name="T15">services publics,</text:span><text:span text:style-name="T124"> </text:span><text:span text:style-name="T125">gérés sur le modèle du privé, assurent mal leurs missions et</text:span><text:span text:style-name="T127"> </text:span><text:span text:style-name="T124">disparaissent sur certains territoires </text:span><text:span text:style-name="T125">(</text:span><text:span text:style-name="T14">Poste, train...</text:span><text:span text:style-name="T125">)</text:span><text:span text:style-name="T124">.</text:span></text:p>
      <text:p text:style-name="P17"><text:span text:style-name="T125">Des mouvements sociaux, comme celui des </text:span><text:span text:style-name="T124">des </text:span><text:span text:style-name="T15">Gilets Jaunes</text:span><text:span text:style-name="T124">, </text:span><text:span text:style-name="T125">témoignent du mal-être de populations qui se sentent abandonné</text:span><text:span text:style-name="T130">e</text:span><text:span text:style-name="T125">s. </text:span><text:span text:style-name="T129">Ce sentiment d’abandon profite </text:span><text:span text:style-name="T125">à l</text:span><text:span text:style-name="T133">’</text:span><text:span text:style-name="T134">extrême droite</text:span><text:span text:style-name="T128"> </text:span><text:span text:style-name="T129">qui </text:span><text:span text:style-name="T125"><text:s/>s’installe d</text:span><text:span text:style-name="T128">ans les campagnes </text:span><text:span text:style-name="T131">et les quartiers populaires</text:span><text:span text:style-name="T128">. </text:span></text:p>
      <text:p text:style-name="P16">- des <text:span text:style-name="T15">secteurs entiers de l’économie</text:span> disparaissent. <text:span text:style-name="T193">L’industrie ne représente plus que 10 % de la richesse du pays. Le </text:span>textile <text:span text:style-name="T193">a été abandonné </text:span>au point que lors de la crise du COVID <text:span text:style-name="T192">la France n’</text:span>était pas en mesure de <text:span text:style-name="T192">produire </text:span><text:span text:style-name="T123">l</text:span>e<text:span text:style-name="T192">s</text:span> masques <text:span text:style-name="T123">dont elle avait besoin</text:span>.</text:p>
      <text:p text:style-name="P20">- L’<text:span text:style-name="T15">agriculture</text:span> <text:span text:style-name="T192">subit les effets des accords internationaux</text:span><text:span text:style-name="T192"><text:note text:id="ftn25" text:note-class="footnote"><text:note-citation>6</text:note-citation><text:note-body><text:p text:style-name="P19"><text:span text:style-name="T194"><text:s text:c="2"/>TAFTA : </text:span><text:span text:style-name="T195">UE et Etats-Unis</text:span><text:span text:style-name="T194"> </text:span><text:span text:style-name="Emphasis"><text:span text:style-name="T33"><text:s/>/ </text:span></text:span><text:span text:style-name="Emphasis"><text:span text:style-name="T34">CETA : </text:span></text:span><text:span text:style-name="Emphasis"><text:span text:style-name="T35">UE et Canada / </text:span></text:span><text:span text:style-name="Emphasis"><text:span text:style-name="T34"><text:s/>M</text:span></text:span><text:span text:style-name="Emphasis"><text:span text:style-name="T36">ERCOSUR UE et le Brésil, Argentine, Uruguay, Paraguay </text:span></text:span><text:span text:style-name="T4"/></text:p></text:note-body></text:note></text:span><text:span text:style-name="T192">. </text:span><text:span text:style-name="T18">L’agriculture française</text:span><text:span text:style-name="T196"> </text:span><text:span text:style-name="T197">pâtit d’</text:span><text:span text:style-name="T198">un</text:span><text:span text:style-name="T197">e </text:span><text:span text:style-name="T18">concurren</text:span><text:span text:style-name="T199">c</text:span><text:span text:style-name="T18">e de produits étrangers ne respectant pas </text:span><text:span text:style-name="T199">l</text:span><text:span text:style-name="T18">es </text:span><text:span text:style-name="T7">exigences </text:span><text:span text:style-name="T18">sociales, sanitaires et environnementales </text:span><text:span text:style-name="T199">de la France</text:span><text:span text:style-name="T18">. </text:span><text:span text:style-name="T200">L</text:span><text:span text:style-name="T192">es paysan</text:span><text:span text:style-name="T123">s </text:span><text:span text:style-name="T192">disparaissent.</text:span><text:span text:style-name="T4"/></text:p>
      <text:p text:style-name="P20"><text:span text:style-name="Emphasis"/></text:p>
      <text:p text:style-name="P31"><text:span text:style-name="Emphasis"><text:span text:style-name="T37"><text:tab/></text:span></text:span><text:span text:style-name="Emphasis"><text:span text:style-name="T38">Mais </text:span></text:span><text:span text:style-name="Emphasis"><text:span text:style-name="T39">comme </text:span></text:span><text:span text:style-name="Emphasis"><text:span text:style-name="T38">l</text:span></text:span><text:span text:style-name="Emphasis"><text:span text:style-name="T40">es dirigeants politiques </text:span></text:span><text:span text:style-name="Emphasis"><text:span text:style-name="T41">qui </text:span></text:span><text:span text:style-name="Emphasis"><text:span text:style-name="T42">ont mis </text:span></text:span><text:span text:style-name="Emphasis"><text:span text:style-name="T43">en œuvre </text:span></text:span><text:span text:style-name="Emphasis"><text:span text:style-name="T42">c</text:span></text:span><text:span text:style-name="Emphasis"><text:span text:style-name="T43">e</text:span></text:span><text:span text:style-name="Emphasis"><text:span text:style-name="T44">s</text:span></text:span><text:span text:style-name="Emphasis"><text:span text:style-name="T43"> c</text:span></text:span><text:span text:style-name="Emphasis"><text:span text:style-name="T44">hoix</text:span></text:span><text:span text:style-name="Emphasis"><text:span text:style-name="T44"><text:note text:id="ftn26" text:note-class="footnote"><text:note-citation>7</text:note-citation><text:note-body><text:p text:style-name="P4">Ceux préconisés par le Consensus de Washigton et en Europe la <text:span text:style-name="T8">stratégie de Lisbonne</text:span> (mars 2000)</text:p></text:note-body></text:note></text:span></text:span><text:span text:style-name="Emphasis"><text:span text:style-name="T44"> </text:span></text:span><text:span text:style-name="Emphasis"><text:span text:style-name="T42">(voir </text:span></text:span><text:a xlink:type="simple" xlink:href="https://paulmasson.atimbli.net/IMG/pdf/10_le_virage_neo-liberale_des_annees_1980-1990_et_la_democratie_destabilisee.pdf" text:style-name="Internet_20_link" text:visited-style-name="Visited_20_Internet_20_Link"><text:span text:style-name="Emphasis"><text:span text:style-name="T201">séquence 10</text:span></text:span></text:a><text:span text:style-name="Emphasis"><text:span text:style-name="T42"> )</text:span></text:span><text:span text:style-name="Emphasis"><text:span text:style-name="T44"> </text:span></text:span><text:span text:style-name="Emphasis"><text:span text:style-name="T41">ne sont pas suivis par la grande majorité des </text:span></text:span><text:span text:style-name="Emphasis"><text:span text:style-name="T43">français, </text:span></text:span><text:span text:style-name="Emphasis"><text:span text:style-name="T39">i</text:span></text:span><text:span text:style-name="Emphasis"><text:span text:style-name="T38">ls</text:span></text:span><text:span text:style-name="Emphasis"><text:span text:style-name="T42"> buttent sur </text:span></text:span><text:span text:style-name="Emphasis"><text:span text:style-name="T65">la démocrati</text:span></text:span><text:span text:style-name="Emphasis"><text:span text:style-name="T66">e</text:span></text:span><text:span text:style-name="Emphasis"><text:span text:style-name="T43">.</text:span></text:span></text:p>
      <text:p text:style-name="P31"><text:span text:style-name="Emphasis"><text:span text:style-name="T38">P</text:span></text:span><text:span text:style-name="Emphasis"><text:span text:style-name="T37">our gouverner, le pouvoir, se détourne de la volonté populaire, comme en 2005 lors du traité constitutionnel, ou plus récemment (voir </text:span></text:span><text:a xlink:type="simple" xlink:href="https://paulmasson.atimbli.net/IMG/pdf/6_la_situation_actuelle_au_regard_de_la_democratie.pdf" text:style-name="Internet_20_link" text:visited-style-name="Visited_20_Internet_20_Link"><text:span text:style-name="Emphasis"><text:span text:style-name="T201">chronique 6</text:span></text:span></text:a><text:span text:style-name="Emphasis"><text:span text:style-name="T201">  </text:span></text:span><text:span text:style-name="Emphasis"><text:span text:style-name="T202">)</text:span></text:span><text:span text:style-name="Emphasis"><text:span text:style-name="T203"> </text:span></text:span><text:span text:style-name="Emphasis"><text:span text:style-name="T46">et</text:span></text:span><text:span text:style-name="Emphasis"><text:span text:style-name="T37"> utilise des</text:span></text:span><text:span text:style-name="Emphasis"><text:span text:style-name="T48"> stratagèmes </text:span></text:span><text:span text:style-name="Emphasis"><text:span text:style-name="T47">p</text:span></text:span><text:span text:style-name="Emphasis"><text:span text:style-name="T42">our faire passer des lois impopulaires </text:span></text:span><text:span text:style-name="Emphasis"><text:span text:style-name="T45">et rester en place</text:span></text:span><text:span text:style-name="Emphasis"><text:span text:style-name="T42">. </text:span></text:span><text:span text:style-name="Emphasis"><text:span text:style-name="T38">E</text:span></text:span><text:span text:style-name="Emphasis"><text:span text:style-name="T42">n</text:span></text:span><text:span text:style-name="Emphasis"><text:span text:style-name="T37"> fin de mandat, </text:span></text:span><text:span text:style-name="Emphasis"><text:span text:style-name="T45">les présidents de la République n’ont plus de crédibilité.</text:span></text:span></text:p>
      <text:p text:style-name="P31"><text:span text:style-name="Emphasis"><text:span text:style-name="T64"/></text:span></text:p>
      <text:p text:style-name="P11"><text:span text:style-name="Emphasis"><text:span text:style-name="T49"><text:tab/> </text:span></text:span><text:span text:style-name="Emphasis"><text:span text:style-name="T50">La démocratie est ébranlée </text:span></text:span><text:span text:style-name="Emphasis"><text:span text:style-name="T51">et l</text:span></text:span><text:span text:style-name="Emphasis"><text:span text:style-name="T52">es idées d</text:span></text:span><text:span text:style-name="Emphasis"><text:span text:style-name="T51">’extrême-droite progresse</text:span></text:span><text:span text:style-name="Emphasis"><text:span text:style-name="T52">nt</text:span></text:span><text:span text:style-name="Emphasis"><text:span text:style-name="T51">.</text:span></text:span></text:p>
      <text:p text:style-name="P23"><text:span text:style-name="Strong_20_Emphasis"/></text:p>
      <text:p text:style-name="P26"><text:span text:style-name="Strong_20_Emphasis"><text:span text:style-name="T227">Les interrogations nouvelles du capitalisme</text:span></text:span></text:p>
      <text:p text:style-name="P24"><text:span text:style-name="Strong_20_Emphasis"/></text:p>
      <text:p text:style-name="P24"><text:span text:style-name="Strong_20_Emphasis"><text:span text:style-name="T204"><text:tab/>Suite à la </text:span></text:span><text:span text:style-name="Strong_20_Emphasis"><text:span text:style-name="T205">crise financière de 2008, </text:span></text:span><text:span text:style-name="Strong_20_Emphasis"><text:span text:style-name="T206">devant les </text:span></text:span><text:span text:style-name="Strong_20_Emphasis"><text:span text:style-name="T205">effets </text:span></text:span><text:span text:style-name="Strong_20_Emphasis"><text:span text:style-name="T207">négatifs </text:span></text:span><text:span text:style-name="Strong_20_Emphasis"><text:span text:style-name="T206">du modèle </text:span></text:span><text:span text:style-name="Strong_20_Emphasis"><text:span text:style-name="T204">qu’il a initié </text:span></text:span><text:span text:style-name="Strong_20_Emphasis"><text:span text:style-name="T205">il y a 40 </text:span></text:span><text:span text:style-name="Strong_20_Emphasis"><text:span text:style-name="T53">ans,</text:span></text:span><text:span text:style-name="Strong_20_Emphasis"><text:span text:style-name="T54"> </text:span></text:span><text:span text:style-name="Strong_20_Emphasis"><text:span text:style-name="T55">le capitalisme </text:span></text:span><text:span text:style-name="Strong_20_Emphasis"><text:span text:style-name="T56">lui-même </text:span></text:span><text:span text:style-name="Strong_20_Emphasis"><text:span text:style-name="T55">s’interroge</text:span></text:span><text:span text:style-name="Strong_20_Emphasis"><text:span text:style-name="T53">. </text:span></text:span></text:p>
      <text:p text:style-name="P24"><text:soft-page-break/><text:span text:style-name="Strong_20_Emphasis"><text:span text:style-name="T204">- Les </text:span></text:span><text:span text:style-name="Strong_20_Emphasis"><text:span text:style-name="T219">politiques d’austérité </text:span></text:span><text:span text:style-name="Strong_20_Emphasis"><text:span text:style-name="T208">imposées par les États, ont permis une </text:span></text:span><text:span text:style-name="Strong_20_Emphasis"><text:span text:style-name="T205">redistribu</text:span></text:span><text:span text:style-name="Strong_20_Emphasis"><text:span text:style-name="T208">tion d</text:span></text:span><text:span text:style-name="Strong_20_Emphasis"><text:span text:style-name="T205">e la valeur-ajoutée </text:span></text:span><text:span text:style-name="Strong_20_Emphasis"><text:span text:style-name="T208">au profit du </text:span></text:span><text:span text:style-name="Strong_20_Emphasis"><text:span text:style-name="T205">capital, </text:span></text:span><text:span text:style-name="Strong_20_Emphasis"><text:span text:style-name="T208">mais elles ont conduit à la </text:span></text:span><text:span text:style-name="Strong_20_Emphasis"><text:span text:style-name="T226">diminution du pouvoir d’achat </text:span></text:span><text:span text:style-name="Strong_20_Emphasis"><text:span text:style-name="T209">( </text:span></text:span><text:span text:style-name="Strong_20_Emphasis"><text:span text:style-name="T210">consommation</text:span></text:span><text:span text:style-name="Strong_20_Emphasis"><text:span text:style-name="T209"> ) </text:span></text:span><text:span text:style-name="Strong_20_Emphasis"><text:span text:style-name="T208">du grand nombre </text:span></text:span><text:span text:style-name="Strong_20_Emphasis"><text:span text:style-name="T206">et n</text:span></text:span><text:span text:style-name="Strong_20_Emphasis"><text:span text:style-name="T211">’</text:span></text:span><text:span text:style-name="Strong_20_Emphasis"><text:span text:style-name="T57">ont</text:span></text:span><text:span text:style-name="Strong_20_Emphasis"><text:span text:style-name="T58"> pas p</text:span></text:span><text:span text:style-name="Strong_20_Emphasis"><text:span text:style-name="T59">erm</text:span></text:span><text:span text:style-name="Strong_20_Emphasis"><text:span text:style-name="T58">is </text:span></text:span><text:span text:style-name="Strong_20_Emphasis"><text:span text:style-name="T59">de </text:span></text:span><text:span text:style-name="Strong_20_Emphasis"><text:span text:style-name="T60">régler le chômage de masse.</text:span></text:span></text:p>
      <text:p text:style-name="P24"><text:span text:style-name="Strong_20_Emphasis"/></text:p>
      <text:p text:style-name="P24"><text:span text:style-name="Strong_20_Emphasis"><text:span text:style-name="T211">- l’</text:span></text:span><text:span text:style-name="Strong_20_Emphasis"><text:span text:style-name="T220">investissement</text:span></text:span><text:span text:style-name="Strong_20_Emphasis"><text:span text:style-name="T211"> </text:span></text:span><text:span text:style-name="Strong_20_Emphasis"><text:span text:style-name="T212">attendu </text:span></text:span><text:span text:style-name="Strong_20_Emphasis"><text:span text:style-name="T221">pe</text:span></text:span><text:span text:style-name="Strong_20_Emphasis"><text:span text:style-name="T222">i</text:span></text:span><text:span text:style-name="Strong_20_Emphasis"><text:span text:style-name="T221">ne à redémarrer</text:span></text:span><text:span text:style-name="Strong_20_Emphasis"><text:span text:style-name="T212">.</text:span></text:span></text:p>
      <text:p text:style-name="P24"><text:span text:style-name="Strong_20_Emphasis"><text:span text:style-name="T206">L</text:span></text:span><text:span text:style-name="Strong_20_Emphasis"><text:span text:style-name="T213">e FMI en vient à interpeller </text:span></text:span><text:span text:style-name="Strong_20_Emphasis"><text:span text:style-name="T212">certains</text:span></text:span><text:span text:style-name="Strong_20_Emphasis"><text:span text:style-name="T213"> États </text:span></text:span><text:span text:style-name="Strong_20_Emphasis"><text:span text:style-name="T214">pour </text:span></text:span><text:span text:style-name="Strong_20_Emphasis"><text:span text:style-name="T213">limiter </text:span></text:span><text:span text:style-name="Strong_20_Emphasis"><text:span text:style-name="T214">les politiques de rigueur</text:span></text:span><text:span text:style-name="Strong_20_Emphasis"><text:span text:style-name="T213">.</text:span></text:span></text:p>
      <text:p text:style-name="P24"><text:span text:style-name="Strong_20_Emphasis"/></text:p>
      <text:p text:style-name="P24"><text:span text:style-name="Strong_20_Emphasis"><text:span text:style-name="T205">- </text:span></text:span><text:span text:style-name="Strong_20_Emphasis"><text:span text:style-name="T223">L</text:span></text:span><text:span text:style-name="Strong_20_Emphasis"><text:span text:style-name="T224">a </text:span></text:span><text:span text:style-name="Strong_20_Emphasis"><text:span text:style-name="T223">finance non contrôlée,</text:span></text:span><text:span text:style-name="Strong_20_Emphasis"><text:span text:style-name="T210"> la spéculation et les</text:span></text:span><text:span text:style-name="Strong_20_Emphasis"><text:span text:style-name="T205"> crises financières qu’</text:span></text:span><text:span text:style-name="Strong_20_Emphasis"><text:span text:style-name="T210">elle </text:span></text:span><text:span text:style-name="Strong_20_Emphasis"><text:span text:style-name="T205">engendre </text:span></text:span><text:span text:style-name="Strong_20_Emphasis"><text:span text:style-name="T215">risque</text:span></text:span><text:span text:style-name="Strong_20_Emphasis"><text:span text:style-name="T216">nt</text:span></text:span><text:span text:style-name="Strong_20_Emphasis"><text:span text:style-name="T215"> de tout lui faire perdre. ( Les milieux </text:span></text:span><text:span text:style-name="Strong_20_Emphasis"><text:span text:style-name="T205">financi</text:span></text:span><text:span text:style-name="Strong_20_Emphasis"><text:span text:style-name="T215">ers eux-même</text:span></text:span><text:span text:style-name="Strong_20_Emphasis"><text:span text:style-name="T216">s</text:span></text:span><text:span text:style-name="Strong_20_Emphasis"><text:span text:style-name="T215"> souhaitent plus de régulation )</text:span></text:span></text:p>
      <text:p text:style-name="P24"><text:span text:style-name="Strong_20_Emphasis"/></text:p>
      <text:p text:style-name="P24"><text:span text:style-name="Strong_20_Emphasis"><text:span text:style-name="T205">- </text:span></text:span><text:span text:style-name="Strong_20_Emphasis"><text:span text:style-name="T213">Les </text:span></text:span><text:span text:style-name="Strong_20_Emphasis"><text:span text:style-name="T224">discour</text:span></text:span><text:span text:style-name="Strong_20_Emphasis"><text:span text:style-name="T220">s</text:span></text:span><text:span text:style-name="Strong_20_Emphasis"><text:span text:style-name="T224"> sur les bienfait</text:span></text:span><text:span text:style-name="Strong_20_Emphasis"><text:span text:style-name="T225">s</text:span></text:span><text:span text:style-name="Strong_20_Emphasis"><text:span text:style-name="T224"> </text:span></text:span><text:span text:style-name="Strong_20_Emphasis"><text:span text:style-name="T225">de la mondialisation</text:span></text:span><text:span text:style-name="Strong_20_Emphasis"><text:span text:style-name="T215"> </text:span></text:span><text:span text:style-name="Strong_20_Emphasis"><text:span text:style-name="T207">ne </text:span></text:span><text:span text:style-name="Strong_20_Emphasis"><text:span text:style-name="T215">passe</text:span></text:span><text:span text:style-name="Strong_20_Emphasis"><text:span text:style-name="T217">nt</text:span></text:span><text:span text:style-name="Strong_20_Emphasis"><text:span text:style-name="T215"> </text:span></text:span><text:span text:style-name="Strong_20_Emphasis"><text:span text:style-name="T207">plus </text:span></text:span><text:span text:style-name="Strong_20_Emphasis"><text:span text:style-name="T212">car l</text:span></text:span><text:span text:style-name="Strong_20_Emphasis"><text:span text:style-name="T205">a majorité des citoyens per</text:span></text:span><text:span text:style-name="Strong_20_Emphasis"><text:span text:style-name="T218">çoivent</text:span></text:span><text:span text:style-name="Strong_20_Emphasis"><text:span text:style-name="T205"> les </text:span></text:span><text:span text:style-name="Strong_20_Emphasis"><text:span text:style-name="T225">inconvénients</text:span></text:span><text:span text:style-name="Strong_20_Emphasis"><text:span text:style-name="T224"> d’une économie dérégulée</text:span></text:span><text:span text:style-name="Strong_20_Emphasis"><text:span text:style-name="T215">. </text:span></text:span></text:p>
      <text:p text:style-name="P24"><text:span text:style-name="Strong_20_Emphasis"/></text:p>
      <text:p text:style-name="P12"><text:span text:style-name="Strong_20_Emphasis"><text:span text:style-name="T73">- </text:span></text:span><text:span text:style-name="Strong_20_Emphasis"><text:span text:style-name="T102">Après, </text:span></text:span><text:span text:style-name="Strong_20_Emphasis"><text:span text:style-name="T103">dans les années 1980-1990, </text:span></text:span><text:span text:style-name="Strong_20_Emphasis"><text:span text:style-name="T104">un temps de </text:span></text:span><text:span text:style-name="Strong_20_Emphasis"><text:span text:style-name="T105">sidération</text:span></text:span><text:span text:style-name="Strong_20_Emphasis"><text:span text:style-name="T104"> </text:span></text:span><text:span text:style-name="Strong_20_Emphasis"><text:span text:style-name="T74">face au choc brutal de la mondialisation</text:span></text:span><text:span text:style-name="Strong_20_Emphasis"><text:span text:style-name="T104">, </text:span></text:span><text:span text:style-name="Strong_20_Emphasis"><text:span text:style-name="T75">depuis les années 2000 </text:span></text:span><text:span text:style-name="Strong_20_Emphasis"><text:span text:style-name="T76">d</text:span></text:span><text:span text:style-name="Strong_20_Emphasis"><text:span text:style-name="T73">es </text:span></text:span><text:span text:style-name="Strong_20_Emphasis"><text:span text:style-name="T102">mouvements de </text:span></text:span><text:span text:style-name="Strong_20_Emphasis"><text:span text:style-name="T106">résistance </text:span></text:span><text:span text:style-name="Strong_20_Emphasis"><text:span text:style-name="T102">s’organisent</text:span></text:span><text:span text:style-name="Strong_20_Emphasis"><text:span text:style-name="T73"> </text:span></text:span><text:span text:style-name="Strong_20_Emphasis"><text:span text:style-name="T76">un</text:span></text:span><text:span text:style-name="Strong_20_Emphasis"><text:span text:style-name="T157"> peu partout </text:span></text:span><text:span text:style-name="Strong_20_Emphasis"><text:span text:style-name="T158">dans le monde. </text:span></text:span><text:span text:style-name="Strong_20_Emphasis"><text:span text:style-name="T159">A</text:span></text:span><text:span text:style-name="Strong_20_Emphasis"><text:span text:style-name="T160">u États-Unis, </text:span></text:span><text:span text:style-name="Strong_20_Emphasis"><text:span text:style-name="T159">le mouvement d’ampleur </text:span></text:span><text:span text:style-name="Strong_20_Emphasis"><text:span text:style-name="T171">Occupy Wall Street… </text:span></text:span><text:span text:style-name="Strong_20_Emphasis"><text:span text:style-name="T171"><text:note text:id="ftn27" text:note-class="footnote"><text:note-citation>8</text:note-citation><text:note-body><text:p text:style-name="P5">Mouvement de <text:span text:style-name="T3">contestation pacifique dénonçant les abus du capitalisme financier</text:span>. </text:p><text:p text:style-name="P5"/></text:note-body></text:note></text:span></text:span><text:span text:style-name="Strong_20_Emphasis"><text:span text:style-name="T172"><text:s/></text:span></text:span><text:span text:style-name="Strong_20_Emphasis"><text:span text:style-name="T161">dénonçant</text:span></text:span><text:span text:style-name="Strong_20_Emphasis"><text:span text:style-name="T159"> l</text:span></text:span><text:span text:style-name="Strong_20_Emphasis"><text:span text:style-name="T161">es </text:span></text:span><text:span text:style-name="Strong_20_Emphasis"><text:span text:style-name="T173">abus du capitalisme financier</text:span></text:span><text:span text:style-name="Strong_20_Emphasis"><text:span text:style-name="T161"> mobilise pendant trois mois des milliers de personnes lors de manifestation</text:span></text:span><text:span text:style-name="Strong_20_Emphasis"><text:span text:style-name="T159">s</text:span></text:span><text:span text:style-name="Strong_20_Emphasis"><text:span text:style-name="T161"> à New York et dans 70 grandes métropoles américaines.</text:span></text:span></text:p>
      <text:p text:style-name="P12"><text:span text:style-name="Strong_20_Emphasis"><text:span text:style-name="T161">Ces résistances </text:span></text:span><text:span text:style-name="Strong_20_Emphasis"><text:span text:style-name="T162">prennent des </text:span></text:span><text:span text:style-name="Strong_20_Emphasis"><text:span text:style-name="T159">f</text:span></text:span><text:span text:style-name="Strong_20_Emphasis"><text:span text:style-name="T163">ormes nouvelles comme à </text:span></text:span><text:span text:style-name="Strong_20_Emphasis"><text:span text:style-name="T174">Notre Dame des Landes</text:span></text:span><text:span text:style-name="Strong_20_Emphasis"><text:span text:style-name="T163"> </text:span></text:span><text:span text:style-name="Strong_20_Emphasis"><text:span text:style-name="T161">ou</text:span></text:span><text:span text:style-name="Strong_20_Emphasis"><text:span text:style-name="T159"> </text:span></text:span><text:span text:style-name="Strong_20_Emphasis"><text:span text:style-name="T160">à Gonesse</text:span></text:span><text:span text:style-name="Strong_20_Emphasis"><text:span text:style-name="T161"> </text:span></text:span><text:span text:style-name="Strong_20_Emphasis"><text:span text:style-name="T159">contre </text:span></text:span><text:span text:style-name="Strong_20_Emphasis"><text:span text:style-name="T175">EuropaCity</text:span></text:span><text:span text:style-name="Strong_20_Emphasis"><text:span text:style-name="T175"><text:note text:id="ftn28" text:note-class="footnote"><text:note-citation>9</text:note-citation><text:note-body><text:p text:style-name="P6"><text:span text:style-name="T228">Mobilisation contre un </text:span>projet de <text:a xlink:type="simple" xlink:href="https://fr.wiktionary.org/wiki/mégacomplexe" text:style-name="Internet_20_link" text:visited-style-name="Visited_20_Internet_20_Link">mégacomplexe</text:a> regroupant des loisirs, des équipements culturels, des commerces, des hôtels et restaurants, ainsi qu'un parc et une ferme urbaine, <text:span text:style-name="T228">au </text:span>nord-nord-est<text:span text:style-name="T228"> de Paris </text:span>qui aurait <text:span text:style-name="T123">d</text:span>u voir le jour en 2027 en <text:span text:style-name="T228">artificialisant 280 hectares </text:span>de terres agricoles. <text:span text:style-name="T228">Il sera finalement abandonné en 2019. </text:span></text:p><text:p text:style-name="P5"/></text:note-body></text:note></text:span></text:span><text:span text:style-name="Strong_20_Emphasis"><text:span text:style-name="T175"> </text:span></text:span><text:span text:style-name="Strong_20_Emphasis"><text:span text:style-name="T162">et</text:span></text:span><text:span text:style-name="Strong_20_Emphasis"><text:span text:style-name="T175"> </text:span></text:span><text:span text:style-name="Strong_20_Emphasis"><text:span text:style-name="T163">remporte</text:span></text:span><text:span text:style-name="Strong_20_Emphasis"><text:span text:style-name="T160">nt des</text:span></text:span><text:span text:style-name="Strong_20_Emphasis"><text:span text:style-name="T163"> victoire</text:span></text:span><text:span text:style-name="Strong_20_Emphasis"><text:span text:style-name="T160">s. </text:span></text:span><text:span text:style-name="Strong_20_Emphasis"><text:span text:style-name="T162">L</text:span></text:span><text:span text:style-name="Strong_20_Emphasis"><text:span text:style-name="T159">es </text:span></text:span><text:span text:style-name="Strong_20_Emphasis"><text:span text:style-name="T161">mouvement</text:span></text:span><text:span text:style-name="Strong_20_Emphasis"><text:span text:style-name="T159">s</text:span></text:span><text:span text:style-name="Strong_20_Emphasis"><text:span text:style-name="T161"> </text:span></text:span><text:span text:style-name="Strong_20_Emphasis"><text:span text:style-name="T159">comme les </text:span></text:span><text:span text:style-name="Strong_20_Emphasis"><text:span text:style-name="T175">Gilets Jaunes</text:span></text:span><text:span text:style-name="Strong_20_Emphasis"><text:span text:style-name="T161"><text:note text:id="ftn29" text:note-class="footnote"><text:note-citation>10</text:note-citation><text:note-body><text:p text:style-name="P32"><text:span text:style-name="Strong_20_Emphasis"><text:span text:style-name="T178"><text:s text:c="2"/>Le gouvernement </text:span></text:span><text:span text:style-name="Strong_20_Emphasis"><text:span text:style-name="T179">a</text:span></text:span><text:span text:style-name="Strong_20_Emphasis"><text:span text:style-name="T178"> du </text:span></text:span><text:span text:style-name="Strong_20_Emphasis"><text:span text:style-name="T180">lâcher </text:span></text:span><text:span text:style-name="Strong_20_Emphasis"><text:span text:style-name="T179">1</text:span></text:span><text:span text:style-name="Strong_20_Emphasis"><text:span text:style-name="T181">7</text:span></text:span><text:span text:style-name="Strong_20_Emphasis"><text:span text:style-name="T178"> milliards </text:span></text:span><text:span text:style-name="Strong_20_Emphasis"><text:span text:style-name="T179">au pour arrêter le mouvement. </text:span></text:span><text:span text:style-name="Emphasis"><text:span text:style-name="T186">"Au total, cela fait sans doute, 800</text:span></text:span></text:p><text:p text:style-name="P32"><text:span text:style-name="Emphasis"><text:span text:style-name="T186"><text:s text:c="7"/>millions à un milliard"</text:span></text:span><text:span text:style-name="Strong_20_Emphasis"><text:span text:style-name="T179"> d'euros, assure Roland Lescure (ministre de l’économie)</text:span></text:span></text:p></text:note-body></text:note></text:span></text:span><text:span text:style-name="Strong_20_Emphasis"><text:span text:style-name="T161"> </text:span></text:span><text:span text:style-name="Strong_20_Emphasis"><text:span text:style-name="T164">ou les manifestations de Sainte Soline, </text:span></text:span><text:span text:style-name="Strong_20_Emphasis"><text:span text:style-name="T159">coûtent cher </text:span></text:span><text:span text:style-name="Strong_20_Emphasis"><text:span text:style-name="T164">au budget de la Nation et à l’image de marque de sa police.</text:span></text:span></text:p>
      <text:p text:style-name="P24"><text:span text:style-name="Strong_20_Emphasis"><text:span text:style-name="T61"><text:tab/></text:span></text:span></text:p>
      <text:p text:style-name="P25"><text:span text:style-name="Strong_20_Emphasis"><text:span text:style-name="T61">Une instabilité trop grande </text:span></text:span><text:span text:style-name="Strong_20_Emphasis"><text:span text:style-name="T62">alimente le populisme et favorise les extrême-droites </text:span></text:span></text:p>
      <text:p text:style-name="P25"><text:span text:style-name="Strong_20_Emphasis"><text:span text:style-name="T62">fragilise la démocratie.</text:span></text:span><text:span text:style-name="Strong_20_Emphasis"><text:span text:style-name="T63"> </text:span></text:span></text:p>
      <text:p text:style-name="P13"><text:span text:style-name="Strong_20_Emphasis"/></text:p>
      <text:p text:style-name="P12"><text:span text:style-name="Strong_20_Emphasis"><text:span text:style-name="T165"><text:tab/>D</text:span></text:span><text:span text:style-name="Strong_20_Emphasis"><text:span text:style-name="T166">ernier point et non des moindres :</text:span></text:span></text:p>
      <text:p text:style-name="P12"><text:span text:style-name="Strong_20_Emphasis"><text:span text:style-name="T165">-</text:span></text:span><text:span text:style-name="Strong_20_Emphasis"><text:span text:style-name="T166"> </text:span></text:span><text:span text:style-name="Strong_20_Emphasis"><text:span text:style-name="T176">le </text:span></text:span><text:span text:style-name="Strong_20_Emphasis"><text:span text:style-name="T177">réchauffement et les dérèglements climatiques visibles, nécessitent de repenser le contrat social.</text:span></text:span><text:span text:style-name="Strong_20_Emphasis"><text:span text:style-name="T165"> Mais cela ne peut pas se faire sans remettre en cause les </text:span></text:span><text:span text:style-name="Strong_20_Emphasis"><text:span text:style-name="T169">inégalités sociales</text:span></text:span><text:span text:style-name="Strong_20_Emphasis"><text:span text:style-name="T165"> et revoir en profondeur</text:span></text:span><text:span text:style-name="Strong_20_Emphasis"><text:span text:style-name="T169"> l’organisation sociale</text:span></text:span><text:span text:style-name="Strong_20_Emphasis"><text:span text:style-name="T165">.</text:span></text:span></text:p>
      <text:list text:style-name="L1">
        <text:list-item>
          <text:p text:style-name="P8"><text:soft-page-break/><text:span text:style-name="Strong_20_Emphasis"><text:span text:style-name="T165">On ne peut pas demander au grand nombre de changer de comportement et laisser </text:span></text:span><text:span text:style-name="Strong_20_Emphasis"><text:span text:style-name="T77">les plus pollueurs </text:span></text:span><text:span text:style-name="Strong_20_Emphasis"><text:span text:style-name="T78">continuer sans vergogne</text:span></text:span><text:span text:style-name="Strong_20_Emphasis"><text:span text:style-name="T77">.</text:span></text:span></text:p>
        </text:list-item>
        <text:list-item>
          <text:p text:style-name="P8"><text:span text:style-name="Strong_20_Emphasis"><text:span text:style-name="T167">On ne peut </text:span></text:span><text:span text:style-name="Strong_20_Emphasis"><text:span text:style-name="T170">plus compter sur la croissance pour financer les besoins sociaux.</text:span></text:span></text:p>
          <text:p text:style-name="P8"><text:span text:style-name="Strong_20_Emphasis"><text:span text:style-name="T170"/></text:span></text:p>
        </text:list-item>
      </text:list>
      <text:p text:style-name="P13"><text:span text:style-name="Strong_20_Emphasis"><text:span text:style-name="T168">On ne fera pas l’économie d’</text:span></text:span><text:span text:style-name="Strong_20_Emphasis"><text:span text:style-name="T158">u</text:span></text:span><text:span text:style-name="Strong_20_Emphasis"><text:span text:style-name="T168">n nouveau contrat social plus juste.</text:span></text:span></text:p>
      <text:p text:style-name="P12"><text:span text:style-name="Strong_20_Emphasis"/></text:p>
      <text:p text:style-name="P28"><text:span text:style-name="Strong_20_Emphasis"><text:span text:style-name="T190">Sortir de la démocratie</text:span></text:span></text:p>
      <text:p text:style-name="P12"><text:span text:style-name="Strong_20_Emphasis"/></text:p>
      <text:p text:style-name="P12"><text:span text:style-name="Strong_20_Emphasis"><text:span text:style-name="T79"><text:tab/></text:span></text:span><text:span text:style-name="Strong_20_Emphasis"><text:span text:style-name="T80">Le </text:span></text:span><text:span text:style-name="Strong_20_Emphasis"><text:span text:style-name="T79">camp des possédants anticipe </text:span></text:span><text:span text:style-name="Strong_20_Emphasis"><text:span text:style-name="T80">les changements nécessaires </text:span></text:span><text:span text:style-name="Strong_20_Emphasis"><text:span text:style-name="T81">pour garder </text:span></text:span><text:span text:style-name="Strong_20_Emphasis"><text:span text:style-name="T79">s</text:span></text:span><text:span text:style-name="Strong_20_Emphasis"><text:span text:style-name="T81">es privilèges</text:span></text:span><text:span text:style-name="Strong_20_Emphasis"><text:span text:style-name="T79">.</text:span></text:span></text:p>
      <text:p text:style-name="P12"><text:span text:style-name="Emphasis"><text:span text:style-name="T82"><text:tab/>Lors de </text:span></text:span><text:span text:style-name="Emphasis"><text:span text:style-name="T83">l’</text:span></text:span><text:span text:style-name="Emphasis"><text:span text:style-name="T82">investiture de Trump aux États-Unis, on trouve des français, parmi les invités <text:s/>: </text:span></text:span><text:span text:style-name="Emphasis"><text:span text:style-name="T107">Bernard Arnault</text:span></text:span><text:span text:style-name="Emphasis"><text:span text:style-name="T82"> l’homme le plus riche de France, </text:span></text:span><text:span text:style-name="Emphasis"><text:span text:style-name="T111">Xavier Niel</text:span></text:span><text:span text:style-name="Emphasis"><text:span text:style-name="T82"> </text:span></text:span><text:span text:style-name="Emphasis"><text:span text:style-name="T84">le </text:span></text:span><text:span text:style-name="Emphasis"><text:span text:style-name="T82">patron de </text:span></text:span><text:span text:style-name="Emphasis"><text:span text:style-name="T111">free ….</text:span></text:span></text:p>
      <text:p text:style-name="P12"><text:span text:style-name="Emphasis"><text:span text:style-name="T85">On trouve </text:span></text:span><text:span text:style-name="Emphasis"><text:span text:style-name="T83">également </text:span></text:span><text:span text:style-name="Emphasis"><text:span text:style-name="T111">Eric Zemmour et Sarah Knafo </text:span></text:span><text:span text:style-name="Emphasis"><text:span text:style-name="T82">sa compagne et conseillère, </text:span></text:span><text:span text:style-name="Emphasis"><text:span text:style-name="T111">Marion Maréchal-Le Pen</text:span></text:span><text:span text:style-name="Emphasis"><text:span text:style-name="T82"> et </text:span></text:span><text:span text:style-name="Emphasis"><text:span text:style-name="T107">Louis Sarkozy, </text:span></text:span><text:span text:style-name="Emphasis"><text:span text:style-name="T82">le fils de Nicolas.</text:span></text:span></text:p>
      <text:p text:style-name="P12"><text:span text:style-name="Emphasis"><text:span text:style-name="T82"/></text:span></text:p>
      <text:p text:style-name="P12"><text:span text:style-name="Emphasis"><text:span text:style-name="T86"><text:tab/></text:span></text:span><text:span text:style-name="Emphasis"><text:span text:style-name="T87"> </text:span></text:span><text:span text:style-name="Emphasis"><text:span text:style-name="T88">Avec l’arrivée de Trump au pouvoir, ce sont les </text:span></text:span><text:span text:style-name="Emphasis"><text:span text:style-name="T67">grandes fortunes</text:span></text:span><text:span text:style-name="Emphasis"><text:span text:style-name="T88"> mondiales qui </text:span></text:span><text:span text:style-name="Emphasis"><text:span text:style-name="T67">prennent la direction du monde occidental. </text:span></text:span></text:p>
      <text:p text:style-name="P12"><text:span text:style-name="Emphasis"><text:span text:style-name="T89">T</text:span></text:span><text:span text:style-name="Emphasis"><text:span text:style-name="T88">rès vite le président des États-Unis laisse transparaître le projet du capitalisme pour </text:span></text:span><text:span text:style-name="Emphasis"><text:span text:style-name="T67">perdurer sans la démocratie</text:span></text:span><text:span text:style-name="Emphasis"><text:span text:style-name="T88">. </text:span></text:span></text:p>
      <text:p text:style-name="P12"><text:span text:style-name="Emphasis"/></text:p>
      <text:list xml:id="list3087743893" text:style-name="L4">
        <text:list-item>
          <text:p text:style-name="P9"><text:span text:style-name="Emphasis"><text:span text:style-name="T67">Remise en cause des États-Nations</text:span></text:span><text:span text:style-name="Emphasis"><text:span text:style-name="T88">.</text:span></text:span></text:p>
        </text:list-item>
      </text:list>
      <text:p text:style-name="P12"><text:span text:style-name="Emphasis"><text:span text:style-name="T88"><text:s/>Il annonce ses vues sur Panama, sur l</text:span></text:span><text:span text:style-name="Emphasis"><text:span text:style-name="T90">e Groenland </text:span></text:span><text:span text:style-name="Emphasis"><text:span text:style-name="T88">et </text:span></text:span><text:span text:style-name="Emphasis"><text:span text:style-name="T91">s</text:span></text:span><text:span text:style-name="Emphasis"><text:span text:style-name="T88">es</text:span></text:span><text:span text:style-name="Emphasis"><text:span text:style-name="T108"> «projets immobiliers » </text:span></text:span><text:span text:style-name="Emphasis"><text:span text:style-name="T88">pour</text:span></text:span><text:span text:style-name="Emphasis"><text:span text:style-name="T91"> transformer l'enclave de Gaza en </text:span></text:span><text:span text:style-name="Emphasis"><text:span text:style-name="T108">« Côte d'Azur du Moyen-Orient</text:span></text:span><text:span text:style-name="Emphasis"><text:span text:style-name="T108"><text:note text:id="ftn30" text:note-class="footnote"><text:note-citation>11</text:note-citation><text:note-body><text:p text:style-name="P32"><text:span text:style-name="Emphasis"><text:span text:style-name="T120"><text:s text:c="2"/>après avoir </text:span></text:span><text:span text:style-name="Emphasis"><text:span text:style-name="T121">laissé à Néthaniaou le soin de </text:span></text:span><text:span text:style-name="Emphasis"><text:span text:style-name="T120">chass</text:span></text:span><text:span text:style-name="Emphasis"><text:span text:style-name="T121">er</text:span></text:span><text:span text:style-name="Emphasis"><text:span text:style-name="T120"> du territoire les deux millions de palestiniens qui vivent dans les</text:span></text:span></text:p><text:p text:style-name="P32"><text:span text:style-name="Emphasis"><text:span text:style-name="T120"><text:s text:c="6"/>décombres </text:span></text:span><text:span text:style-name="Emphasis"><text:span text:style-name="T121">de Gaza</text:span></text:span><text:span text:style-name="Emphasis"><text:span text:style-name="T120">. </text:span></text:span></text:p></text:note-body></text:note></text:span></text:span><text:span text:style-name="Emphasis"><text:span text:style-name="T108">».</text:span></text:span><text:span text:style-name="Emphasis"><text:span text:style-name="T91"> </text:span></text:span><text:span text:style-name="Emphasis"><text:span text:style-name="T89">Il ne</text:span></text:span><text:span text:style-name="Emphasis"><text:span text:style-name="T108"> </text:span></text:span><text:span text:style-name="Emphasis"><text:span text:style-name="T88">prendre </text:span></text:span><text:span text:style-name="Emphasis"><text:span text:style-name="T89">aucun </text:span></text:span><text:span text:style-name="Emphasis"><text:span text:style-name="T88">compte que dans </text:span></text:span><text:span text:style-name="Emphasis"><text:span text:style-name="T92">c</text:span></text:span><text:span text:style-name="Emphasis"><text:span text:style-name="T88">es pays, </text:span></text:span><text:span text:style-name="Emphasis"><text:span text:style-name="T89">sur ces territoires,</text:span></text:span><text:span text:style-name="Emphasis"><text:span text:style-name="T88"> il y a des habitants qui ont le droit de décider de leur avenir. </text:span></text:span></text:p>
      <text:p text:style-name="P12"><text:span text:style-name="Emphasis"/></text:p>
      <text:list xml:id="list191025990604318" text:continue-numbering="true" text:style-name="L4">
        <text:list-item>
          <text:p text:style-name="P9"><text:span text:style-name="Emphasis"><text:span text:style-name="T67">changement d’alliance</text:span></text:span></text:p>
        </text:list-item>
      </text:list>
      <text:p text:style-name="P12"><text:span text:style-name="Emphasis"><text:span text:style-name="T88">Il remet en cause l’alliance </text:span></text:span><text:span text:style-name="Emphasis"><text:span text:style-name="T93">privilégiée </text:span></text:span><text:span text:style-name="Emphasis"><text:span text:style-name="T88">des États-Unis avec les </text:span></text:span><text:span text:style-name="Emphasis"><text:span text:style-name="T67">démocraties</text:span></text:span><text:span text:style-name="Emphasis"><text:span text:style-name="T88"> occidentales et se rapproche des <text:s/></text:span></text:span><text:span text:style-name="Emphasis"><text:span text:style-name="T67">régimes autoritaires </text:span></text:span><text:span text:style-name="Emphasis"><text:span text:style-name="T88">: </text:span></text:span></text:p>
      <text:p text:style-name="P12"><text:span text:style-name="Emphasis"><text:span text:style-name="T88">- </text:span></text:span><text:span text:style-name="Emphasis"><text:span text:style-name="T93">de </text:span></text:span><text:span text:style-name="Emphasis"><text:span text:style-name="T88">Poutine </text:span></text:span><text:span text:style-name="Emphasis"><text:span text:style-name="T93">en </text:span></text:span><text:span text:style-name="Emphasis"><text:span text:style-name="T109">Russie</text:span></text:span><text:span text:style-name="Emphasis"><text:span text:style-name="T88"> qui </text:span></text:span><text:span text:style-name="Emphasis"><text:span text:style-name="T94">a entrepris une guerre pour</text:span></text:span><text:span text:style-name="Emphasis"><text:span text:style-name="T93"> annexer l</text:span></text:span><text:span text:style-name="Emphasis"><text:span text:style-name="T88">’Ukraine. </text:span></text:span></text:p>
      <text:p text:style-name="P12"><text:span text:style-name="Emphasis"><text:span text:style-name="T88">- </text:span></text:span><text:span text:style-name="Emphasis"><text:span text:style-name="T93">de </text:span></text:span><text:span text:style-name="Emphasis"><text:span text:style-name="T88">Néthaniaou </text:span></text:span><text:span text:style-name="Emphasis"><text:span text:style-name="T93">en </text:span></text:span><text:span text:style-name="Emphasis"><text:span text:style-name="T109">Israël </text:span></text:span><text:span text:style-name="Emphasis"><text:span text:style-name="T88">à la tête d’un gouvernement d’extrême-droite génocidaire à Gaza.</text:span></text:span></text:p>
      <text:p text:style-name="P12"><text:span text:style-name="Emphasis"><text:span text:style-name="T88">- il annonce que la poursuite de l’aide américaine à </text:span></text:span><text:span text:style-name="Emphasis"><text:span text:style-name="T109">l’Argentine</text:span></text:span><text:span text:style-name="Emphasis"><text:span text:style-name="T88"> sera liée à la victoire politique de </text:span></text:span><text:span text:style-name="Emphasis"><text:span text:style-name="T109">Javier Milei,</text:span></text:span><text:span text:style-name="Emphasis"><text:span text:style-name="T88"> </text:span></text:span><text:span text:style-name="Emphasis"><text:span text:style-name="T87">le </text:span></text:span><text:span text:style-name="Emphasis"><text:span text:style-name="T91">candidat</text:span></text:span><text:span text:style-name="Emphasis"><text:span text:style-name="T87"> d’extrême-droite </text:span></text:span><text:span text:style-name="Emphasis"><text:span text:style-name="T88">qui</text:span></text:span><text:span text:style-name="Emphasis"><text:span text:style-name="T91"> défend un </text:span></text:span><text:span text:style-name="Emphasis"><text:span text:style-name="T108">« plan tronçonneuse »</text:span></text:span><text:span text:style-name="Emphasis"><text:span text:style-name="T91"> pour diminuer drastiquement le </text:span></text:span><text:a xlink:type="simple" xlink:href="https://fr.wikipedia.org/wiki/Interventionnisme" text:style-name="Internet_20_link" text:visited-style-name="Visited_20_Internet_20_Link"><text:span text:style-name="Emphasis"><text:span text:style-name="T112">poids de l'État</text:span></text:span></text:a><text:span text:style-name="Emphasis"><text:span text:style-name="T91">.</text:span></text:span></text:p>
      <text:p text:style-name="P34"><text:span text:style-name="Emphasis"/></text:p>
      <text:p text:style-name="P33"><text:soft-page-break/><text:span text:style-name="Emphasis"><text:span text:style-name="T229">L’idéologie libertarienne </text:span></text:span><text:span text:style-name="Emphasis"><text:span text:style-name="T230">et l’extrême-droite</text:span></text:span></text:p>
      <text:p text:style-name="P7"><text:span text:style-name="Emphasis"/></text:p>
      <text:p text:style-name="P12"><text:span text:style-name="Emphasis"><text:span text:style-name="T87"><text:tab/>Partie des États-Unis, portée par d</text:span></text:span><text:span text:style-name="Emphasis"><text:span text:style-name="T95">e très grandes fortunes </text:span></text:span><text:span text:style-name="Emphasis"><text:span text:style-name="T96">mondiales, </text:span></text:span><text:span text:style-name="Emphasis"><text:span text:style-name="T97">p</text:span></text:span><text:span text:style-name="Emphasis"><text:span text:style-name="T88">romotrice</text:span></text:span><text:span text:style-name="Emphasis"><text:span text:style-name="T94">s</text:span></text:span><text:span text:style-name="Emphasis"><text:span text:style-name="T88"> du capitalisme et de la propriété privée,</text:span></text:span><text:span text:style-name="Emphasis"><text:span text:style-name="T231"> </text:span></text:span></text:p>
      <text:list text:style-name="L5">
        <text:list-item>
          <text:p text:style-name="P10"><text:span text:style-name="Emphasis"><text:span text:style-name="T97">les idées </text:span></text:span><text:span text:style-name="Emphasis"><text:span text:style-name="T68">libertariennes</text:span></text:span><text:span text:style-name="Emphasis"><text:span text:style-name="T97"> qui remettent en cause la démocratie </text:span></text:span><text:span text:style-name="Emphasis"><text:span text:style-name="T87">progresse</text:span></text:span><text:span text:style-name="Emphasis"><text:span text:style-name="T97">nt. </text:span></text:span><text:span text:style-name="Emphasis"><text:span text:style-name="T90">Elles </text:span></text:span><text:span text:style-name="Emphasis"><text:span text:style-name="T97">infiltrent les réseaux sociaux et de grands médias aux mains d’intérêts privées.</text:span></text:span><text:span text:style-name="Emphasis"><text:span text:style-name="T98"> </text:span></text:span></text:p>
        </text:list-item>
        <text:list-item>
          <text:p text:style-name="P10"><text:span text:style-name="Emphasis"><text:span text:style-name="T87">D</text:span></text:span><text:span text:style-name="Emphasis"><text:span text:style-name="T98">es milliardaires comme </text:span></text:span><text:a xlink:type="simple" xlink:href="https://fr.wikipedia.org/wiki/Elon_Musk" text:style-name="Internet_20_link" text:visited-style-name="Visited_20_Internet_20_Link"><text:span text:style-name="Emphasis"><text:span text:style-name="T113">Elon Musk</text:span></text:span></text:a><text:span text:style-name="Emphasis"><text:span text:style-name="T98">,</text:span></text:span><text:span text:style-name="Emphasis"><text:span text:style-name="T87">(</text:span></text:span><text:span text:style-name="Emphasis"><text:span text:style-name="T98"> PDG de </text:span></text:span><text:a xlink:type="simple" xlink:href="https://fr.wikipedia.org/wiki/Tesla_(automobile)" text:style-name="Internet_20_link" text:visited-style-name="Visited_20_Internet_20_Link"><text:span text:style-name="Emphasis"><text:span text:style-name="T113">Tesla</text:span></text:span></text:a><text:span text:style-name="Emphasis"><text:span text:style-name="T98"> et </text:span></text:span><text:span text:style-name="Emphasis"><text:span text:style-name="T97">propriétaire de </text:span></text:span><text:span text:style-name="Emphasis"><text:span text:style-name="T89">X et</text:span></text:span><text:span text:style-name="Emphasis"><text:span text:style-name="T97"> </text:span></text:span><text:a xlink:type="simple" xlink:href="https://fr.wikipedia.org/wiki/SpaceX" text:style-name="Internet_20_link" text:visited-style-name="Visited_20_Internet_20_Link"><text:span text:style-name="Emphasis"><text:span text:style-name="T113">SpaceX</text:span></text:span></text:a><text:span text:style-name="Emphasis"><text:span text:style-name="T98"> </text:span></text:span><text:span text:style-name="Emphasis"><text:span text:style-name="T87">) </text:span></text:span><text:span text:style-name="Emphasis"><text:span text:style-name="T98">ou </text:span></text:span><text:a xlink:type="simple" xlink:href="https://fr.wikipedia.org/wiki/Jeff_Bezos" text:style-name="Internet_20_link" text:visited-style-name="Visited_20_Internet_20_Link"><text:span text:style-name="Emphasis"><text:span text:style-name="T113">Jeff Bezos</text:span></text:span></text:a><text:span text:style-name="Emphasis"><text:span text:style-name="T98">, fondateur et PDG d'</text:span></text:span><text:a xlink:type="simple" xlink:href="https://fr.wikipedia.org/wiki/Amazon" text:style-name="Internet_20_link" text:visited-style-name="Visited_20_Internet_20_Link"><text:span text:style-name="Emphasis"><text:span text:style-name="T113">Amazon</text:span></text:span></text:a><text:span text:style-name="Emphasis"><text:span text:style-name="T98"> sont proches </text:span></text:span><text:span text:style-name="Emphasis"><text:span text:style-name="T91">de</text:span></text:span><text:span text:style-name="Emphasis"><text:span text:style-name="T98"> </text:span></text:span><text:span text:style-name="Emphasis"><text:span text:style-name="T87">c</text:span></text:span><text:span text:style-name="Emphasis"><text:span text:style-name="T98">es thèses. </text:span></text:span></text:p>
        </text:list-item>
        <text:list-item>
          <text:p text:style-name="P10"><text:span text:style-name="Emphasis"><text:span text:style-name="T97">Elles fond des adeptes et réussissent à imprégner différentes couches de la population.</text:span></text:span></text:p>
        </text:list-item>
        <text:list-item>
          <text:p text:style-name="P10"><text:span text:style-name="Emphasis"><text:span text:style-name="T97">Cette </text:span></text:span><text:span text:style-name="Emphasis"><text:span text:style-name="T99">état de</text:span></text:span><text:span text:style-name="Emphasis"><text:span text:style-name="T89">s</text:span></text:span><text:span text:style-name="Emphasis"><text:span text:style-name="T99"> chose</text:span></text:span><text:span text:style-name="Emphasis"><text:span text:style-name="T89">s</text:span></text:span><text:span text:style-name="Emphasis"><text:span text:style-name="T99"> </text:span></text:span><text:span text:style-name="Emphasis"><text:span text:style-name="T97">est facilité par la situation politique actuelle </text:span></text:span><text:span text:style-name="Emphasis"><text:span text:style-name="T99">(chronique 6)</text:span></text:span><text:span text:style-name="Emphasis"><text:span text:style-name="T97"> dans laquelle un certain nombre de c</text:span></text:span><text:span text:style-name="Emphasis"><text:span text:style-name="T114">itoyennes et de citoyens </text:span></text:span><text:span text:style-name="Emphasis"><text:span text:style-name="T115">sont </text:span></text:span><text:span text:style-name="Emphasis"><text:span text:style-name="T114">déçus du fonctionnement de</text:span></text:span><text:span text:style-name="Emphasis"><text:span text:style-name="T97"> </text:span></text:span><text:span text:style-name="Emphasis"><text:span text:style-name="T119">la démocratie (représentative</text:span></text:span><text:span text:style-name="Emphasis"><text:span text:style-name="T113">) </text:span></text:span><text:span text:style-name="Emphasis"><text:span text:style-name="T115">et en </text:span></text:span><text:span text:style-name="Emphasis"><text:span text:style-name="T113">proie au doute. </text:span></text:span></text:p>
        </text:list-item>
      </text:list>
      <text:p text:style-name="P12"><text:span text:style-name="Emphasis"><text:span text:style-name="T23"/></text:span></text:p>
      <text:p text:style-name="P12"><text:span text:style-name="Emphasis"><text:span text:style-name="T97"><text:tab/>Les </text:span></text:span><text:span text:style-name="Emphasis"><text:span text:style-name="T68">idées libertariennes </text:span></text:span><text:span text:style-name="Emphasis"><text:span text:style-name="T88">m</text:span></text:span><text:span text:style-name="Emphasis"><text:span text:style-name="T87">et</text:span></text:span><text:span text:style-name="Emphasis"><text:span text:style-name="T97">tent</text:span></text:span><text:span text:style-name="Emphasis"><text:span text:style-name="T87"> </text:span></text:span><text:span text:style-name="Emphasis"><text:span text:style-name="T98">l'accent sur <text:s/>l'</text:span></text:span><text:a xlink:type="simple" xlink:href="https://fr.wikipedia.org/wiki/Individualisme" text:style-name="Internet_20_link" text:visited-style-name="Visited_20_Internet_20_Link"><text:span text:style-name="Emphasis"><text:span text:style-name="T113">individualisme</text:span></text:span></text:a><text:span text:style-name="Emphasis"><text:span text:style-name="T98">, la </text:span></text:span><text:a xlink:type="simple" xlink:href="https://fr.wikipedia.org/wiki/Liberté_de_choix" text:style-name="Internet_20_link" text:visited-style-name="Visited_20_Internet_20_Link"><text:span text:style-name="Emphasis"><text:span text:style-name="T113">liberté de choix</text:span></text:span></text:a><text:span text:style-name="Emphasis"><text:span text:style-name="T98"> </text:span></text:span><text:span text:style-name="Emphasis"><text:span text:style-name="T87">personnelle et s</text:span></text:span><text:span text:style-name="Emphasis"><text:span text:style-name="T98">ur </text:span></text:span><text:span text:style-name="Emphasis"><text:span text:style-name="T91">les v</text:span></text:span><text:span text:style-name="Emphasis"><text:span text:style-name="T98">aleurs </text:span></text:span><text:span text:style-name="Emphasis"><text:span text:style-name="T91">traditionnelles de d</text:span></text:span><text:span text:style-name="Emphasis"><text:span text:style-name="T87">roite comme </text:span></text:span><text:span text:style-name="Emphasis"><text:span text:style-name="T98">l'</text:span></text:span><text:a xlink:type="simple" xlink:href="https://fr.wikipedia.org/wiki/Autorité" text:style-name="Internet_20_link" text:visited-style-name="Visited_20_Internet_20_Link"><text:span text:style-name="Emphasis"><text:span text:style-name="T113">autorité</text:span></text:span></text:a><text:span text:style-name="Emphasis"><text:span text:style-name="T98">, </text:span></text:span><text:span text:style-name="Emphasis"><text:span text:style-name="T91">et le retour aux </text:span></text:span><text:a xlink:type="simple" xlink:href="https://fr.wikipedia.org/wiki/Tradition" text:style-name="Internet_20_link" text:visited-style-name="Visited_20_Internet_20_Link"><text:span text:style-name="Emphasis"><text:span text:style-name="T113">tradition</text:span></text:span></text:a><text:span text:style-name="Emphasis"><text:span text:style-name="T116">s</text:span></text:span><text:span text:style-name="Emphasis"><text:span text:style-name="T98">.</text:span></text:span><text:span text:style-name="Emphasis"><text:span text:style-name="T97"> </text:span></text:span></text:p>
      <text:p text:style-name="P12"><text:span text:style-name="Emphasis"><text:span text:style-name="T97">Leurs promoteurs </text:span></text:span><text:span text:style-name="Emphasis"><text:span text:style-name="T95">veulent </text:span></text:span><text:span text:style-name="Emphasis"><text:span text:style-name="T69">s’émanciper des États</text:span></text:span><text:span text:style-name="Emphasis"><text:span text:style-name="T95"> </text:span></text:span><text:span text:style-name="Emphasis"><text:span text:style-name="T88">et</text:span></text:span><text:span text:style-name="Emphasis"><text:span text:style-name="T91"> faire disparaître tous les obstacles </text:span></text:span><text:span text:style-name="Emphasis"><text:span text:style-name="T94">qui dérangent le</text:span></text:span><text:span text:style-name="Emphasis"><text:span text:style-name="T91"> capitalisme mondialisé, </text:span></text:span><text:span text:style-name="Emphasis"><text:span text:style-name="T88">de manière à </text:span></text:span><text:span text:style-name="Emphasis"><text:span text:style-name="T94">ce que les grandes fortunes, </text:span></text:span><text:span text:style-name="Emphasis"><text:span text:style-name="T117">en capacité d’acheter </text:span></text:span><text:span text:style-name="Emphasis"><text:span text:style-name="T118">d</text:span></text:span><text:span text:style-name="Emphasis"><text:span text:style-name="T117">es territoires, </text:span></text:span><text:span text:style-name="Emphasis"><text:span text:style-name="T94">dirigent </text:span></text:span><text:span text:style-name="Emphasis"><text:span text:style-name="T95">le monde.</text:span></text:span><text:span text:style-name="Emphasis"><text:span text:style-name="T100"> </text:span></text:span></text:p>
      <text:p text:style-name="P12"><text:span text:style-name="Emphasis"><text:span text:style-name="T91">En </text:span></text:span><text:span text:style-name="Emphasis"><text:span text:style-name="T87">décembre 2023, Javier Milei, le </text:span></text:span><text:span text:style-name="Emphasis"><text:span text:style-name="T91">candidat</text:span></text:span><text:span text:style-name="Emphasis"><text:span text:style-name="T87"> d’extrême-droite </text:span></text:span><text:span text:style-name="Emphasis"><text:span text:style-name="T94">libertarien</text:span></text:span><text:span text:style-name="Emphasis"><text:span text:style-name="T87"> </text:span></text:span><text:span text:style-name="Emphasis"><text:span text:style-name="T93">soutenu par Trump,</text:span></text:span><text:span text:style-name="Emphasis"><text:span text:style-name="T87"> </text:span></text:span><text:span text:style-name="Emphasis"><text:span text:style-name="T88">est </text:span></text:span><text:span text:style-name="Emphasis"><text:span text:style-name="T91">élu </text:span></text:span><text:span text:style-name="Emphasis"><text:span text:style-name="T87">président </text:span></text:span><text:span text:style-name="Emphasis"><text:span text:style-name="T91">de la nation</text:span></text:span><text:span text:style-name="Emphasis"><text:span text:style-name="T87"> </text:span></text:span><text:span text:style-name="Emphasis"><text:span text:style-name="T66">argentin</text:span></text:span><text:span text:style-name="Emphasis"><text:span text:style-name="T70">e</text:span></text:span><text:span text:style-name="Emphasis"><text:span text:style-name="T91">. </text:span></text:span><text:span text:style-name="Emphasis"><text:span text:style-name="T93">Un mois plus tard a</text:span></text:span><text:span text:style-name="Emphasis"><text:span text:style-name="T101">u Forum mondial de Davos,</text:span></text:span><text:span text:style-name="Emphasis"><text:span text:style-name="T232"> </text:span></text:span><text:span text:style-name="Emphasis"><text:span text:style-name="T88">il </text:span></text:span><text:span text:style-name="Emphasis"><text:span text:style-name="T93">déclare : </text:span></text:span><text:span text:style-name="Emphasis"><text:span text:style-name="T110">« L’État n’est pas la solution, ni même le problème ; il est l’ennemi à abattre </text:span></text:span><text:span text:style-name="Emphasis"><text:span text:style-name="T110"><text:note text:id="ftn31" text:note-class="footnote"><text:note-citation>12</text:note-citation><text:note-body><text:p text:style-name="P14"><text:span text:style-name="T187"><text:s text:c="3"/></text:span><text:span text:style-name="T188">La citation est extraite d’un article du</text:span><text:span text:style-name="T187"> Monde </text:span><text:span text:style-name="T188">de</text:span><text:span text:style-name="T187"> </text:span><text:a xlink:type="simple" xlink:href="https://www.lemonde.fr/signataires/philippe-escande/" text:style-name="Internet_20_link" text:visited-style-name="Visited_20_Internet_20_Link"><text:span text:style-name="T187">Philippe Escande</text:span></text:a><text:span text:style-name="T187"> le 18 janvier 2024. </text:span><text:span text:style-name="Emphasis"><text:span text:style-name="T182">En 1981 </text:span></text:span><text:span text:style-name="Emphasis"><text:span text:style-name="T183">lors de son discours d’investiture, </text:span></text:span><text:span text:style-name="Emphasis"><text:span text:style-name="T182"><text:s/></text:span></text:span><text:span text:style-name="Emphasis"><text:span text:style-name="T183">le président </text:span></text:span><text:span text:style-name="Emphasis"><text:span text:style-name="T184">Reagan </text:span></text:span><text:span text:style-name="Emphasis"><text:span text:style-name="T183">avait dit </text:span></text:span><text:span text:style-name="Emphasis"><text:span text:style-name="T185">«  </text:span></text:span><text:span text:style-name="Emphasis"><text:span text:style-name="T189">L’État n’est pas la solution, l’État c’est le problème </text:span></text:span><text:span text:style-name="Emphasis"><text:span text:style-name="T185">»</text:span></text:span><text:span text:style-name="Emphasis"><text:span text:style-name="T184">,</text:span></text:span></text:p></text:note-body></text:note></text:span></text:span><text:span text:style-name="Emphasis"><text:span text:style-name="T110">»</text:span></text:span><text:span text:style-name="Emphasis"><text:span text:style-name="T70">.</text:span></text:span></text:p>
      <text:p text:style-name="P11"><text:span text:style-name="Emphasis"/></text:p>
      <text:p text:style-name="P11"><text:span text:style-name="Emphasis"><text:span text:style-name="T98"><text:tab/></text:span></text:span><text:span text:style-name="Emphasis"><text:span text:style-name="T87">Pour s’imposer, </text:span></text:span><text:span text:style-name="Emphasis"><text:span text:style-name="T94">les grandes fortunes ont </text:span></text:span><text:span text:style-name="Emphasis"><text:span text:style-name="T87">besoin de </text:span></text:span><text:span text:style-name="Emphasis"><text:span text:style-name="T66">régime</text:span></text:span><text:span text:style-name="Emphasis"><text:span text:style-name="T67">s</text:span></text:span><text:span text:style-name="Emphasis"><text:span text:style-name="T66"> autoritaire</text:span></text:span><text:span text:style-name="Emphasis"><text:span text:style-name="T67">s</text:span></text:span><text:span text:style-name="Emphasis"><text:span text:style-name="T88"> qui laisse</text:span></text:span><text:span text:style-name="Emphasis"><text:span text:style-name="T94">nt</text:span></text:span><text:span text:style-name="Emphasis"><text:span text:style-name="T88"> la finance faire son marché librement dans le monde, sans buter sur les réglementation des États. </text:span></text:span><text:span text:style-name="Emphasis"><text:span text:style-name="T99">(Argentine, Chili…) </text:span></text:span><text:span text:style-name="Emphasis"><text:span text:style-name="T94">Il a besoin de dirigeants qui s’affranchissent de </text:span></text:span><text:a xlink:type="simple" xlink:href="https://paulmasson.atimbli.net/IMG/pdf/5_la_republique_un_acquis_aujourd_hui_menace.pdf" text:style-name="Internet_20_link" text:visited-style-name="Visited_20_Internet_20_Link"><text:span text:style-name="Emphasis">l’état de droit</text:span></text:a><text:span text:style-name="Emphasis"><text:span text:style-name="T94"> et des règles qui permettent à la démocratie de fonctionner, de dirigeants qui se libèrent du cadre des états qui structurent l’ordre international. Elles ont besoins que les </text:span></text:span><text:span text:style-name="Emphasis"><text:span text:style-name="T71">idéologies d’extrême-droite</text:span></text:span><text:span text:style-name="Emphasis"><text:span text:style-name="T94"> s’infiltre</text:span></text:span><text:span text:style-name="Emphasis"><text:span text:style-name="T92">nt</text:span></text:span><text:span text:style-name="Emphasis"><text:span text:style-name="T94"> </text:span></text:span><text:span text:style-name="Emphasis"><text:span text:style-name="T92">et imprègnent </text:span></text:span><text:span text:style-name="Emphasis"><text:span text:style-name="T94">dans la société.</text:span></text:span></text:p>
      <text:p text:style-name="P11"><text:span text:style-name="Emphasis"/></text:p>
      <text:p text:style-name="P11"><text:span text:style-name="Emphasis"><text:span text:style-name="T94"><text:tab/>Avec cette chronique, nous terminons la réflexion sur la DÉMOCRATIE. En 2026 nous ferons une nouvelle série </text:span></text:span><text:span text:style-name="Emphasis"><text:span text:style-name="T89">de chroniques pour </text:span></text:span><text:span text:style-name="Emphasis"><text:span text:style-name="T94"><text:s/></text:span></text:span><text:span text:style-name="Emphasis"><text:span text:style-name="T71">« Pour comprendre </text:span></text:span><text:span text:style-name="Emphasis"><text:span text:style-name="T72">comment se fabrique le conditionnement de masse </text:span></text:span><text:span text:style-name="Emphasis"><text:span text:style-name="T71">et </text:span></text:span><text:span text:style-name="Emphasis"><text:span text:style-name="T72">comment le combattre </text:span></text:span><text:span text:style-name="Emphasis"><text:span text:style-name="T71">» </text:span></text:span></text:p>
      <text:p text:style-name="P11"><text:span text:style-name="Emphasis"><text:span text:style-name="T94"/></text:span></text:p>
      <text:p text:style-name="P11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2T19:09:02.174038223</meta:creation-date>
    <dc:date>2025-12-22T19:10:24.154556707</dc:date>
    <meta:editing-duration>PT1M22S</meta:editing-duration>
    <meta:editing-cycles>1</meta:editing-cycles>
    <meta:document-statistic meta:table-count="0" meta:image-count="0" meta:object-count="0" meta:page-count="5" meta:paragraph-count="80" meta:word-count="1815" meta:character-count="11396" meta:non-whitespace-character-count="9580"/>
    <meta:generator>LibreOffice/7.4.7.2$Linux_X86_64 LibreOffice_project/40$Build-2</meta:generator>
  </office:meta>
</office:document-meta>
</file>