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variant="small-caps" style:font-name="Verdana" fo:font-size="18pt" fo:language="zxx" fo:country="none" fo:font-weight="bold" style:font-size-asian="18pt" style:language-asian="zxx" style:country-asian="none" style:font-weight-asian="bold" style:font-size-complex="18pt"/>
    </style:style>
    <style:style style:name="P3" style:family="paragraph" style:parent-style-name="Standard">
      <style:text-properties fo:font-variant="small-caps" style:font-name="Verdana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Verdana" fo:font-size="10pt" fo:language="zxx" fo:country="none" style:font-size-asian="10pt" style:language-asian="zxx" style:country-asian="none" style:font-size-complex="10pt"/>
    </style:style>
    <style:style style:name="P5" style:family="paragraph" style:parent-style-name="Standard">
      <style:text-properties fo:font-variant="small-caps"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Verdana" fo:font-size="14pt" fo:font-weight="bold" style:font-size-asian="14pt" style:font-weight-asian="bold" style:font-size-complex="11pt"/>
    </style:style>
    <style:style style:name="P7" style:family="paragraph" style:parent-style-name="Standard">
      <style:text-properties fo:font-variant="small-caps" style:font-name="Verdana" fo:font-size="14pt" fo:font-weight="bold" style:font-size-asian="14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variant="small-caps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size="14pt" style:font-size-asian="14pt" style:font-size-complex="14pt"/>
    </style:style>
    <style:style style:name="P11" style:family="paragraph" style:parent-style-name="Standard">
      <style:text-properties style:font-name="Verdana"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Footnote">
      <style:text-properties fo:font-size="12pt" style:font-size-asian="12pt" style:font-size-complex="12pt"/>
    </style:style>
    <style:style style:name="P16" style:family="paragraph" style:parent-style-name="Footnote"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.141cm" fo:padding-right="0.635cm" fo:padding-top="0.035cm" fo:padding-bottom="0.035cm" fo:border="0.51pt solid #000000"/>
      <style:text-properties fo:font-variant="small-caps" style:font-name="Verdana" fo:font-size="18pt" fo:font-weight="bold" style:font-size-asian="18pt" style:font-weight-asian="bold" style:font-size-complex="18pt"/>
    </style:style>
    <style:style style:name="P18" style:family="paragraph" style:parent-style-name="Standard" style:list-style-name="L1">
      <style:text-properties style:font-name="Verdana"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small-caps" style:font-name="Verdana" fo:font-size="14pt" fo:font-weight="bold" style:font-size-asian="14pt" style:font-weight-asian="bold" style:font-size-complex="11pt"/>
    </style:style>
    <style:style style:name="T2" style:family="text">
      <style:text-properties fo:font-variant="small-caps" style:font-name="Verdana" fo:font-size="14pt" style:font-size-asian="14pt" style:font-size-complex="10pt"/>
    </style:style>
    <style:style style:name="T3" style:family="text">
      <style:text-properties fo:font-variant="small-caps" style:font-name="Verdana" fo:font-size="14pt" style:font-size-asian="14pt" style:font-size-complex="14pt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style:font-name="Verdana" fo:font-size="14pt" fo:font-weight="bold" style:font-size-asian="14pt" style:font-weight-asian="bold" style:font-size-complex="14pt"/>
    </style:style>
    <style:style style:name="T6" style:family="text">
      <style:text-properties fo:text-transform="lowercase"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fo:text-transform="lowercase" fo:font-size="14pt" fo:font-weight="normal" fo:background-color="transparent" loext:char-shading-value="0" style:font-size-asian="12.25pt" style:font-weight-asian="normal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 pouvoir du citoyen </text:p>
      <text:p text:style-name="P4"><draw:line text:anchor-type="char" draw:z-index="2" draw:name="Forme1" draw:style-name="gr1" draw:text-style-name="P19" svg:x1="11.113cm" svg:y1="0.436cm" svg:x2="6.033cm" svg:y2="3.914cm"><text:p/></draw:line><draw:line text:anchor-type="char" draw:z-index="3" draw:name="Forme2" draw:style-name="gr1" draw:text-style-name="P19" svg:x1="13.97cm" svg:y1="0.436cm" svg:x2="18.415cm" svg:y2="3.929cm"><text:p/></draw:line></text:p>
      <text:p text:style-name="P5"><text:s text:c="42"/><text:tab/><text:tab/><text:tab/> <text:s text:c="4"/></text:p>
      <text:p text:style-name="P9"><text:span text:style-name="T1">un droit</text:span><text:span text:style-name="T2"> </text:span></text:p>
      <text:p text:style-name="P6">un devoir</text:p>
      <text:p text:style-name="P9"/>
      <text:p text:style-name="P7"><text:s text:c="65"/></text:p>
      <text:p text:style-name="P5"/>
      <text:p text:style-name="P5"/>
      <text:p text:style-name="P3"><draw:line text:anchor-type="char" draw:z-index="4" draw:name="Forme3" draw:style-name="gr1" draw:text-style-name="P19" svg:x1="7.938cm" svg:y1="0.646cm" svg:x2="15.558cm" svg:y2="0.646cm"><text:p/></draw:line><text:s text:c="23"/>le vote<text:note text:id="ftn1" text:note-class="footnote"><text:note-citation>1</text:note-citation><text:note-body><text:p text:style-name="P16"><text:span text:style-name="T10">« Le fait de pouvoir élire librement des maîtres ne supprime ni les maîtres ni les esclaves » </text:span>Herbert MARCUS <text:s/><text:span text:style-name="T9">« L'homme unidimensionnel » 1964</text:span></text:p></text:note-body></text:note> <text:tab/><text:tab/><text:tab/><text:tab/><text:tab/><text:tab/><text:tab/> <text:s text:c="6"/>le rapport de force<text:note text:id="ftn2" text:note-class="footnote"><text:note-citation>2</text:note-citation><text:note-body><text:p text:style-name="P15">Sans l'exercice permanent de son pouvoir de citoyen par l'information, la vie associative, l'action collective.... la démocratie représentative devient une <text:span text:style-name="T8">oligarchie</text:span>, celle du personnel politique. </text:p></text:note-body></text:note> </text:p>
      <text:p text:style-name="P2"><text:s text:c="13"/><text:span text:style-name="T7">à intervales réguliers</text:span><text:span text:style-name="T6"> <text:s text:c="52"/></text:span><text:span text:style-name="T7">en permanence</text:span><draw:line text:anchor-type="char" draw:z-index="7" draw:name="Forme4" draw:style-name="gr1" draw:text-style-name="P19" svg:x1="15.445cm" svg:y1="0.492cm" svg:x2="8.326cm" svg:y2="0.492cm"><text:p/></draw:line></text:p>
      <text:p text:style-name="P13"><text:span text:style-name="T3">avec </text:span><text:span text:style-name="T4">le choix :</text:span></text:p>
      <text:p text:style-name="P11"/>
      <text:p text:style-name="P10">- d’une liste <text:tab/><text:tab/><text:tab/><text:tab/><text:tab/><text:tab/><text:tab/> <text:s text:c="13"/>- participer à la vie locale et associative </text:p>
      <text:p text:style-name="P10">- d’un programme <text:tab/><text:tab/><text:tab/><text:tab/><text:tab/><text:tab/><text:tab/><text:tab/>- s’organiser en groupe de pression </text:p>
      <text:p text:style-name="Standard"><text:span text:style-name="T4">- </text:span><text:span text:style-name="T5">d’une orientation de politique<text:tab/><text:tab/><text:tab/><text:tab/></text:span><text:span text:style-name="T4"><text:tab/>- s’informer pour se défendre 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débattre – proposer</text:p>
                                            </text:list-item>
                                            <text:list-item>
                                              <text:p text:style-name="P18">expérimenter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draw:line text:anchor-type="char" draw:z-index="5" draw:name="Forme5" draw:style-name="gr2" draw:text-style-name="P19" svg:x1="3.81cm" svg:y1="-0.355cm" svg:x2="5.715cm" svg:y2="0.598cm"><text:p/></draw:line><draw:line text:anchor-type="char" draw:z-index="6" draw:name="Forme6" draw:style-name="gr2" draw:text-style-name="P19" svg:x1="15.875cm" svg:y1="0.915cm" svg:x2="18.098cm" svg:y2="0.28cm"><text:p/></draw:line><text:s text:c="87"/></text:p>
      <text:p text:style-name="P14"><draw:g text:anchor-type="char" draw:z-index="1" draw:name="Forme7" draw:style-name="gr3"><draw:custom-shape draw:style-name="gr4" draw:text-style-name="P20" svg:width="24.445cm" svg:height="14.602cm" svg:x="0cm" svg:y="0cm"><text:p/><draw:enhanced-geometry svg:viewBox="0 0 21600 21600" draw:type="rectangle" draw:enhanced-path="M 0 0 L 21600 0 21600 21600 0 21600 0 0 Z N"/></draw:custom-shape></draw:g></text:p>
      <text:p text:style-name="P8"><draw:g text:anchor-type="char" draw:z-index="0" draw:name="Forme8" draw:style-name="gr3"><draw:custom-shape draw:style-name="gr4" draw:text-style-name="P20" svg:width="24.445cm" svg:height="14.602cm" svg:x="0cm" svg:y="0cm"><text:p/><draw:enhanced-geometry svg:viewBox="0 0 21600 21600" draw:type="rectangle" draw:enhanced-path="M 0 0 L 21600 0 21600 21600 0 21600 0 0 Z N"/></draw:custom-shape></draw:g><draw:frame draw:style-name="fr1" draw:name="Cadre1" text:anchor-type="char" svg:x="5.346cm" svg:y="0.011cm" svg:width="11.749cm" svg:height="1.293cm" draw:z-index="8"><draw:text-box><text:p text:style-name="P12">contrôler, influencer les élus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/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Démocratie et Élections / <text:a xlink:type="simple" xlink:href="http://http//:paulmasson.atimbli.net" text:style-name="Internet_20_link" text:visited-style-name="Visited_20_Internet_20_Link">http//:paulmasson.atimbli.net</text:a> / Culture et Liberté / <text:s/>2014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E POUVOIR DU CITOYEN </dc:title>
    <meta:initial-creator>culture</meta:initial-creator>
    <meta:creation-date>2008-01-23T16:36:00</meta:creation-date>
    <dc:date>2025-08-20T09:50:23.425995314</dc:date>
    <meta:print-date>2015-09-29T18:18:46</meta:print-date>
    <meta:editing-cycles>9</meta:editing-cycles>
    <meta:editing-duration>PT1H26M10S</meta:editing-duration>
    <meta:generator>LibreOffice/7.4.7.2$Linux_X86_64 LibreOffice_project/40$Build-2</meta:generator>
    <meta:printed-by>Paul Masson</meta:printed-by>
    <meta:document-statistic meta:table-count="0" meta:image-count="0" meta:object-count="0" meta:page-count="1" meta:paragraph-count="18" meta:word-count="123" meta:character-count="1120" meta:non-whitespace-character-count="666"/>
    <meta:user-defined meta:name="Info 1"/>
    <meta:user-defined meta:name="Info 2"/>
    <meta:user-defined meta:name="Info 3"/>
    <meta:user-defined meta:name="Info 4"/>
  </office:meta>
</office:document-meta>
</file>