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Courier New" svg:font-family="'Courier New'" style:font-family-generic="modern"/>
    <style:font-face style:name="Bitstream Vera Sans" svg:font-family="'Bitstream Vera San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fr" fo:country="FR" fo:font-style="italic" style:text-underline-style="none" officeooo:paragraph-rsid="001adaf9" style:font-name-asian="Bitstream Vera Sans" style:font-size-asian="12pt" style:language-asian="fr" style:country-asian="FR" style:font-style-asian="italic" style:font-name-complex="Bitstream Vera Sans" style:font-size-complex="12pt" style:language-complex="fr" style:country-complex="FR" style:font-style-complex="italic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8pt" style:font-size-asian="7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 style:list-style-name="L4"/>
    <style:style style:name="P14" style:family="paragraph" style:parent-style-name="Standard" style:list-style-name="L5"/>
    <style:style style:name="P15" style:family="paragraph" style:parent-style-name="Standard" style:list-style-name="L6"/>
    <style:style style:name="P16" style:family="paragraph" style:parent-style-name="Standard" style:list-style-name="L7"/>
    <style:style style:name="P17" style:family="paragraph" style:parent-style-name="Standard" style:list-style-name="L8"/>
    <style:style style:name="P18" style:family="paragraph" style:parent-style-name="Standard" style:list-style-name="L9"/>
    <style:style style:name="P19" style:family="paragraph" style:parent-style-name="Standard" style:list-style-name="L10"/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fo:color="#000000" fo:font-size="10.5pt" style:font-size-asian="10.5pt" style:font-size-complex="10.5pt"/>
    </style:style>
    <style:style style:name="T2" style:family="text">
      <style:text-properties fo:color="#000000" fo:font-size="10.5pt" officeooo:rsid="00128ca7" style:font-size-asian="10.5pt" style:font-size-complex="10.5pt"/>
    </style:style>
    <style:style style:name="T3" style:family="text">
      <style:text-properties fo:color="#000000" style:font-name="Times New Roman" fo:font-size="11pt" style:font-size-asian="11pt" style:font-size-complex="11pt"/>
    </style:style>
    <style:style style:name="T4" style:family="text">
      <style:text-properties fo:color="#000080" fo:font-size="10.5pt" style:font-size-asian="10.5pt" style:font-size-complex="10.5pt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style:font-name-asian="Times New Roman1" style:language-asian="fr" style:country-asian="FR" style:font-weight-asian="bold" style:font-name-complex="Times New Roman1" style:font-weight-complex="bold"/>
    </style:style>
    <style:style style:name="T7" style:family="text">
      <style:text-properties style:font-name="Times New Roman" fo:font-size="11pt" fo:font-style="italic" style:font-size-asian="11pt" style:font-style-asian="italic" style:font-size-complex="11pt"/>
    </style:style>
    <style:style style:name="T8" style:family="text">
      <style:text-properties style:font-name="Times New Roman" fo:font-size="11pt" fo:font-style="italic" style:font-size-asian="11pt" style:font-style-asian="italic" style:font-size-complex="11pt" style:font-style-complex="italic" style:font-weight-complex="normal"/>
    </style:style>
    <style:style style:name="T9" style:family="text">
      <style:text-properties style:font-name="Times New Roman" fo:font-size="11pt" fo:font-style="italic" officeooo:rsid="001ccd5a" style:font-size-asian="11pt" style:font-style-asian="italic" style:font-size-complex="11pt"/>
    </style:style>
    <style:style style:name="T10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11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T12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3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5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1pt" officeooo:rsid="001ccd5a" style:font-size-asian="11pt" style:font-size-complex="11pt"/>
    </style:style>
    <style:style style:name="T22" style:family="text">
      <style:text-properties style:font-name="Times New Roman" fo:font-size="11pt" style:font-size-asian="11pt" style:font-name-complex="Times New Roman" style:font-size-complex="11pt"/>
    </style:style>
    <style:style style:name="T23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Times New Roman" fo:font-size="11pt" fo:font-style="normal" fo:font-weight="normal" officeooo:rsid="001ccd5a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/>
    </style:style>
    <style:style style:name="T26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color="#00000a" style:font-name="Liberation Serif" fo:font-size="12pt" style:text-underline-style="none" style:font-size-asian="12pt" style:font-name-complex="Times New Roman1" style:font-size-complex="12pt"/>
    </style:style>
    <style:style style:name="T28" style:family="text">
      <style:text-properties fo:color="#00000a" style:font-name="Liberation Serif" fo:font-size="12pt" style:text-underline-style="none" style:font-size-asian="12pt" style:font-name-complex="Times New Roman1" style:font-size-complex="12pt" style:font-weight-complex="bold"/>
    </style:style>
    <style:style style:name="T29" style:family="text">
      <style:text-properties fo:color="#00000a" style:font-name="Liberation Serif" fo:font-size="12pt" style:text-underline-style="none" style:font-size-asian="12pt" style:font-size-complex="12pt"/>
    </style:style>
    <style:style style:name="T30" style:family="text">
      <style:text-properties fo:font-style="italic" style:font-style-asian="italic" style:font-name-complex="Times New Roman1" style:font-style-complex="italic" style:font-weight-complex="bold"/>
    </style:style>
    <style:style style:name="T31" style:family="text">
      <style:text-properties style:font-name-complex="Times New Roman1" style:font-weight-complex="bold"/>
    </style:style>
    <style:style style:name="T32" style:family="text"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T33" style:family="text"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Liberation Serif" fo:font-size="12pt" style:font-size-asian="12pt" style:font-name-complex="Times New Roman1" style:font-size-complex="12pt"/>
    </style:style>
    <style:style style:name="T36" style:family="text">
      <style:text-properties style:font-name="Liberation Serif" fo:font-size="12pt" style:font-size-asian="12pt" style:font-name-complex="Times New Roman1" style:font-size-complex="12pt" style:font-weight-complex="bold"/>
    </style:style>
    <style:style style:name="T37" style:family="text">
      <style:text-properties style:font-name="Liberation Serif" fo:font-size="12pt" style:font-size-asian="12pt" style:font-name-complex="Times New Roman1" style:font-size-complex="12pt" style:font-style-complex="italic"/>
    </style:style>
    <style:style style:name="T38" style:family="text">
      <style:text-properties style:font-name="Liberation Serif" fo:font-size="12pt" style:font-size-asian="12pt" style:font-size-complex="12pt"/>
    </style:style>
    <style:style style:name="T39" style:family="text">
      <style:text-properties style:font-name="Liberation Serif" fo:font-size="12pt" fo:font-style="italic" style:font-size-asian="12pt" style:font-style-asian="italic" style:font-name-complex="Times New Roman1" style:font-size-complex="12pt" style:font-style-complex="italic"/>
    </style:style>
    <style:style style:name="T40" style:family="text">
      <style:text-properties style:font-name-asian="Times New Roman1" style:language-asian="fr" style:country-asian="FR" style:font-name-complex="Times New Roman1"/>
    </style:style>
    <style:style style:name="T41" style:family="text">
      <style:text-properties style:font-name-asian="Times New Roman1" style:language-asian="fr" style:country-asian="FR" style:font-name-complex="Times New Roman1" style:font-weight-complex="bold"/>
    </style:style>
    <style:style style:name="T42" style:family="text">
      <style:text-properties officeooo:rsid="001adaf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Vocabulaire des élections </text:p>
      <text:p text:style-name="Standard"><text:span text:style-name="TEXTE_20_COURANT_20_Car"><text:span text:style-name="T26"/></text:span></text:p>
      <text:p text:style-name="Standard"><text:span text:style-name="TEXTE_20_COURANT_20_Car"><text:span text:style-name="T7">le </text:span></text:span><text:span text:style-name="TEXTE_20_COURANT_20_Car"><text:span text:style-name="T11">SCRUTIN</text:span></text:span><text:span text:style-name="T17">  :<text:tab/></text:span><text:span text:style-name="TEXTE_20_COURANT_20__2b__20_Gauche_20_Car"><text:span text:style-name="T19">C’est </text:span></text:span><text:span text:style-name="TEXTE_20_COURANT_20__2b__20_Gauche_20_Car"><text:span text:style-name="T17">le vote </text:span></text:span><text:span text:style-name="TEXTE_20_COURANT_20__2b__20_Gauche_20_Car"><text:span text:style-name="T19">proprement dit</text:span></text:span></text:p>
      <text:p text:style-name="Standard"><text:span text:style-name="TEXTE_20_COURANT_20_GRAS_20_Car"><text:span text:style-name="T15"><text:tab/></text:span></text:span><text:span text:style-name="TEXTE_20_COURANT_20_GRAS_20_Car"><text:span text:style-name="T8">UNINOMINAL</text:span></text:span><text:span text:style-name="T20">  : <text:s/><text:tab/></text:span><text:span text:style-name="TEXTE_20_COURANT_20__2b__20_Gauche_20_Car"><text:span text:style-name="T22">On vote pour une personne (</text:span></text:span><text:span text:style-name="TEXTE_20_COURANT_20__2b__20_Gauche_20_Car"><text:span text:style-name="T18">un seul nom</text:span></text:span><text:span text:style-name="TEXTE_20_COURANT_20__2b__20_Gauche_20_Car"><text:span text:style-name="T22">)</text:span></text:span></text:p>
      <text:p text:style-name="Standard"><text:span text:style-name="TEXTE_20_COURANT_20_GRAS_20_Car"><text:span text:style-name="T15"><text:s/><text:tab/></text:span></text:span><text:span text:style-name="TEXTE_20_COURANT_20_GRAS_20_Car"><text:span text:style-name="T8">de LISTE</text:span></text:span><text:span text:style-name="T20"><text:tab/> <text:s text:c="2"/>: <text:s/><text:tab/></text:span><text:span text:style-name="TEXTE_20_COURANT_20__2b__20_Gauche_20_Car"><text:span text:style-name="T22">On vote pour une liste comportant </text:span></text:span><text:span text:style-name="TEXTE_20_COURANT_20__2b__20_Gauche_20_Car"><text:span text:style-name="T18">plusieurs noms</text:span></text:span></text:p>
      <text:list xml:id="list6309667719839604724" text:style-name="L1">
        <text:list-item>
          <text:p text:style-name="P10"><text:span text:style-name="TEXTE_20_COURANT_20_GRAS_20_Car"><text:span text:style-name="T8">DIRECT<text:tab/></text:span></text:span><text:span text:style-name="T20">: <text:tab/></text:span><text:span text:style-name="T17">Chaque citoyen e</text:span><text:span text:style-name="TEXTE_20_COURANT_20__2b__20_Gauche_20_Car"><text:span text:style-name="T18">st appelé aux urnes</text:span></text:span><text:span text:style-name="TEXTE_20_COURANT_20__2b__20_Gauche_20_Car"><text:span text:style-name="T22">. Il <text:s/>vote pour un nom (uninominal) ou <text:tab/><text:tab/><text:tab/>pour une liste. (scrutin de liste)</text:span></text:span></text:p>
        </text:list-item>
      </text:list>
      <text:list xml:id="list4634920835085017132" text:style-name="L2">
        <text:list-item>
          <text:p text:style-name="P11"><text:span text:style-name="TEXTE_20_COURANT_20_GRAS_20_Car"><text:span text:style-name="T8">INDIRECT</text:span></text:span><text:span text:style-name="T20"> <text:tab/>: <text:tab/>Chaque citoyen n'est pas appelé aux urnes. </text:span><text:span text:style-name="T17">On vote par « procuration »</text:span><text:span text:style-name="T20"> car <text:tab/><text:tab/><text:tab/>seul les élus votent réellement (ex : le Sénat, ou les Communautés Urbaines,...)</text:span></text:p>
        </text:list-item>
      </text:list>
      <text:p text:style-name="P2"/>
      <text:list xml:id="list1442077035525457688" text:style-name="L3">
        <text:list-item>
          <text:p text:style-name="P12"><text:span text:style-name="TEXTE_20_COURANT_20_GRAS_20_Car"><text:span text:style-name="T15"><text:s/></text:span></text:span><text:span text:style-name="TEXTE_20_COURANT_20_GRAS_20_Car"><text:span text:style-name="T8">MAJORITAIRE </text:span></text:span><text:span text:style-name="TEXTE_20_COURANT_20_GRAS_20_Car"><text:span text:style-name="T23">:</text:span></text:span><text:span text:style-name="T20"><text:tab/>Celui qui a le plus de voix, obtient le siège ou la majorité des sièges.</text:span></text:p>
        </text:list-item>
      </text:list>
      <text:p text:style-name="Standard"><text:span text:style-name="TEXTE_20_COURANT_20__2b__20_Gauche_20_Car"><text:span text:style-name="T22"><text:tab/><text:tab/><text:tab/> mais il doit atteindre plus de 50 % des suffrages exprimés.</text:span></text:span></text:p>
      <text:p text:style-name="Standard"><text:span text:style-name="Style_20_texte_20_1_2b__20_Gras_20_Italique_20_Car_20_Car"><text:span text:style-name="T23">Il y a </text:span></text:span><text:span text:style-name="Style_20_texte_20_1_2b__20_Gras_20_Italique_20_Car_20_Car"><text:span text:style-name="T24">MAJORITÉ</text:span></text:span><text:span text:style-name="Style_20_texte_20_1_2b__20_Gras_20_Italique_20_Car_20_Car"><text:span text:style-name="T22"> </text:span></text:span><text:span text:style-name="Style_20_texte_20_1_2b__20_Gras_20_Italique_20_Car_20_Car"><text:span text:style-name="T12"><text:s/>ABSOLUE</text:span></text:span><text:span text:style-name="Style_20_texte_20_1_2b__20_Gras_20_Italique_20_Car_20_Car"><text:span text:style-name="T20"> <text:s/></text:span></text:span><text:span text:style-name="Style_20_texte_20_1_2b__20_Gras_20_Italique_20_Car_20_Car"><text:span text:style-name="T23">si un candidat ou une liste </text:span></text:span><text:span text:style-name="Style_20_TEXTE_20_COURANT_20_Gauche_20__2b__20_Non_20_Gras_20_Car"><text:span text:style-name="T25">récolte un nombre de voix équivalent à</text:span></text:span></text:p>
      <text:p text:style-name="Standard"><text:span text:style-name="Style_20_TEXTE_20_COURANT_20_Gauche_20__2b__20_Non_20_Gras_20_Car"><text:span text:style-name="T25">la moitié du nombre d’inscrits plus une.</text:span></text:span></text:p>
      <text:p text:style-name="Standard"><text:span text:style-name="Style_20_TEXTE_20_COURANT_20_Gauche_20__2b__20_Non_20_Gras_20_Car"><text:span text:style-name="T25">Si non, il y a </text:span></text:span><text:span text:style-name="Style_20_TEXTE_20_COURANT_20_Gauche_20__2b__20_Non_20_Gras_20_Car"><text:span text:style-name="T14">MAJORITE RELATIVE </text:span></text:span><text:span text:style-name="Style_20_TEXTE_20_COURANT_20_Gauche_20__2b__20_Non_20_Gras_20_Car"><text:span text:style-name="T25"><text:s/>et un deuxième tour est nécessaire.</text:span></text:span></text:p>
      <text:p text:style-name="P2"><text:s/></text:p>
      <text:list xml:id="list4749498099201319713" text:style-name="L4">
        <text:list-item>
          <text:p text:style-name="P13"><text:span text:style-name="TEXTE_20_COURANT_20_GRAS_20_Car"><text:span text:style-name="T8">PROPORTIONNEL </text:span></text:span><text:span text:style-name="T20">: Le nombre de sièges <text:s/>est calculé </text:span><text:span text:style-name="T17">en fonction du pourcentage obtenu</text:span><text:span text:style-name="T20"> par <text:tab/><text:tab/><text:tab/>chaque candidat ou liste</text:span></text:p>
        </text:list-item>
      </text:list>
      <text:list xml:id="list1423874680502303800" text:style-name="L5">
        <text:list-item>
          <text:p text:style-name="P14"><text:span text:style-name="TEXTE_20_COURANT_20_GRAS_20_Car"><text:span text:style-name="T8">A <text:s/>UN TOUR</text:span></text:span><text:span text:style-name="T20"><text:tab/> <text:s text:c="5"/></text:span><text:span text:style-name="T3">: on ne vote qu'une fois</text:span></text:p>
        </text:list-item>
      </text:list>
      <text:list xml:id="list5408949446974188569" text:style-name="L6">
        <text:list-item>
          <text:p text:style-name="P15"><text:span text:style-name="TEXTE_20_COURANT_20_GRAS_20_Car"><text:span text:style-name="T8">A DEUX TOURS <text:s/></text:span></text:span><text:span text:style-name="T20">: Le vote est prévu en deux fois. Mais si un candidat ou une liste obtint au <text:tab/><text:tab/> <text:s text:c="6"/>1er tout la majorité absolue, il n'y a pas de 2ème tour. </text:span></text:p>
        </text:list-item>
      </text:list>
      <text:p text:style-name="P2"><text:s/></text:p>
      <text:list xml:id="list3108062599211240804" text:style-name="L7">
        <text:list-item>
          <text:p text:style-name="P16"><text:span text:style-name="TEXTE_20_COURANT_20_GRAS_20_Car"><text:span text:style-name="T8">les INSCRITS</text:span></text:span><text:span text:style-name="T20"><text:tab/>: Ce sont les personnes qui se sont inscrites sur les listes électorales.</text:span></text:p>
        </text:list-item>
      </text:list>
      <text:p text:style-name="P2">Chaque inscrit reçoit à son domicile une carte électorale où est précisé le lieu du vote.</text:p>
      <text:p text:style-name="P2">Pour être inscrit sur les listes électorales, il faut avoir la nationalité française, une adresse de domicile et avoir plus de 18 ans. </text:p>
      <text:p text:style-name="P2"/>
      <text:list xml:id="list5614692403151129638" text:style-name="L8">
        <text:list-item>
          <text:p text:style-name="P17"><text:span text:style-name="TEXTE_20_COURANT_20_GRAS_20_Car"><text:span text:style-name="T8">les VOTANTS</text:span></text:span><text:span text:style-name="T20"><text:tab/>: Ce sont les personnes inscrites qui vont voter</text:span></text:p>
        </text:list-item>
        <text:list-item>
          <text:p text:style-name="P17"><text:span text:style-name="TEXTE_20_COURANT_20_GRAS_20_Car"><text:span text:style-name="T7">les SUFFRAGES EXPRIMES</text:span></text:span><text:span text:style-name="T20"><text:tab/>: Ce sont les bulletins de vote recueillis où aucune rature, </text:span></text:p>
        </text:list-item>
      </text:list>
      <text:p text:style-name="P2"><text:tab/>aucun panachage y est apposé. Il faut qu’il y ait qu’un seul bulletin de vote par enveloppe.</text:p>
      <text:p text:style-name="P2"/>
      <text:list xml:id="list3133489278082566260" text:style-name="L9">
        <text:list-item>
          <text:p text:style-name="P18"><text:soft-page-break/><text:span text:style-name="TEXTE_20_COURANT_20_GRAS_20_Car"><text:span text:style-name="T7">le VOTE BLANC</text:span></text:span><text:span text:style-name="T20"><text:tab/>: Ce sont les enveloppes vides ne contenant aucun bulletin </text:span></text:p>
        </text:list-item>
        <text:list-item>
          <text:p text:style-name="P18"><text:span text:style-name="TEXTE_20_COURANT_20_GRAS_20_Car"><text:span text:style-name="T7">le VOTE NUL</text:span></text:span><text:span text:style-name="T20"><text:tab/>: Ce sont les enveloppes qui contiennent plusieurs bulletins, ou un seul <text:tab/><text:tab/><text:tab/>bulletin raturé ou panaché ou autre chose que les bulletins distribués.</text:span></text:p>
        </text:list-item>
        <text:list-item>
          <text:p text:style-name="P18"><text:span text:style-name="T20"><text:s/></text:span>l' <text:span text:style-name="T10">ABSTENTION</text:span><text:span text:style-name="T20"><text:tab/>: Ne pas voter</text:span></text:p>
        </text:list-item>
      </text:list>
      <text:list xml:id="list4725393665249479109" text:style-name="L10">
        <text:list-item>
          <text:p text:style-name="P19"><text:span text:style-name="T20"><text:s/></text:span><text:span text:style-name="T21">SIÈGE</text:span><text:span text:style-name="T13"> </text:span><text:span text:style-name="T20">: le nombre de sièges est le nombre de place d'élu prévu pour nous représenter</text:span></text:p>
        </text:list-item>
      </text:list>
      <text:p text:style-name="Standard"><text:span text:style-name="TEXTE_20_COURANT_20_GRAS_20_Car"><text:span text:style-name="T16">- </text:span></text:span><text:span text:style-name="TEXTE_20_COURANT_20_GRAS_20_Car"><text:span text:style-name="T7">la </text:span></text:span><text:span text:style-name="TEXTE_20_COURANT_20_GRAS_20_Car"><text:span text:style-name="T9">DÉCONCENTRATION</text:span></text:span><text:span text:style-name="TEXTE_20_COURANT_20_GRAS_20_Car"><text:span text:style-name="T8"> <text:tab/></text:span></text:span><text:span text:style-name="T20">: La responsabilité de l'État liée aux territoires est conservée,</text:span></text:p>
      <text:p text:style-name="P2"><text:tab/>mais elle est confiée au représentant de l'État de la</text:p>
      <text:p text:style-name="P2"><text:tab/>collectivité, c'est-à-dire le préfet <text:s text:c="2"/></text:p>
      <text:p text:style-name="Standard"><text:span text:style-name="TEXTE_20_COURANT_20_GRAS_20_Car"><text:span text:style-name="T16">-</text:span></text:span><text:span text:style-name="TEXTE_20_COURANT_20_GRAS_20_Car"><text:span text:style-name="T7"> la </text:span></text:span><text:span text:style-name="TEXTE_20_COURANT_20_GRAS_20_Car"><text:span text:style-name="T9">DÉCENTRALISATION</text:span></text:span><text:span text:style-name="T20">  <text:tab/>: L'État <text:s/>délègue aux collectivités une partie de sa </text:span></text:p>
      <text:p text:style-name="P2"><text:tab/>responsabilité, notamment celle liée aux territoires</text:p>
      <text:p text:style-name="Standard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Courier New" svg:font-family="'Courier New'" style:font-family-generic="modern"/>
    <style:font-face style:name="Bitstream Vera Sans" svg:font-family="'Bitstream Vera San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DejaVu Sans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Texte_20_brut_20_Car" style:display-name="Texte brut Car" style:family="text" style:parent-style-name="Police_20_par_20_défaut">
      <style:text-properties style:font-name="Courier New" fo:font-family="'Courier New'" style:font-family-generic="modern" fo:language="fr" fo:country="FR" style:font-name-complex="Courier New" style:font-family-complex="'Courier New'" style:font-family-generic-complex="modern" style:language-complex="ar" style:country-complex="SA"/>
    </style:style>
    <style:style style:name="TEXTE_20_COURANT_20_Car" style:display-name="TEXTE COURANT Car" style:family="text" style:parent-style-name="Texte_20_brut_20_Car">
      <style:text-properties fo:font-size="12pt" style:font-size-asian="12pt" style:font-size-complex="12pt" style:font-weight-complex="bold"/>
    </style:style>
    <style:style style:name="TEXTE_20_COURANT_20__2b__20_Gauche_20_Car" style:display-name="TEXTE COURANT + Gauche Car" style:family="text" style:parent-style-name="TEXTE_20_COURANT_20_Car"/>
    <style:style style:name="TEXTE_20_COURANT_20_GRAS_20_Car" style:display-name="TEXTE COURANT GRAS Car" style:family="text" style:parent-style-name="TEXTE_20_COURANT_20_Car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xte_20_titre_20_tableau_20_Car_20_Car" style:display-name="texte titre tableau Car Car" style:family="text" style:parent-style-name="Texte_20_brut_20_Car">
      <style:text-properties fo:font-weight="bold" style:font-weight-asian="bold" style:font-size-complex="12pt" style:font-style-complex="italic" style:font-weight-complex="bold"/>
    </style:style>
    <style:style style:name="Style_20_texte_20_1_2b__20_Gras_20_Italique_20_Car_20_Car" style:display-name="Style texte 1+ Gras Italique Car Car" style:family="text" style:parent-style-name="texte_20_titre_20_tableau_20_Car_20_Car">
      <style:text-properties fo:font-size="12pt" fo:font-style="italic" style:font-size-asian="12pt" style:font-style-asian="italic"/>
    </style:style>
    <style:style style:name="TEXTE_20_COURANT_20_Gauche_20_Car_20_Car" style:display-name="TEXTE COURANT Gauche Car Car" style:family="text" style:parent-style-name="TEXTE_20_COURANT_20_Car"/>
    <style:style style:name="Style_20_TEXTE_20_COURANT_20_Gauche_20__2b__20_Non_20_Gras_20_Car" style:display-name="Style TEXTE COURANT Gauche + Non Gras Car" style:family="text" style:parent-style-name="TEXTE_20_COURANT_20_Gauche_20_Car_20_Car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fr" fo:country="FR" fo:font-style="italic" style:text-underline-style="none" officeooo:paragraph-rsid="001adaf9" style:font-name-asian="Bitstream Vera Sans" style:font-size-asian="12pt" style:language-asian="fr" style:country-asian="FR" style:font-style-asian="italic" style:font-name-complex="Bitstream Vera Sans" style:font-size-complex="12pt" style:language-complex="fr" style:country-complex="FR" style:font-style-complex="italic"/>
    </style:style>
    <style:style style:name="MT1" style:family="text">
      <style:text-properties fo:color="#000000" fo:font-size="10.5pt" style:font-size-asian="10.5pt" style:font-size-complex="10.5pt"/>
    </style:style>
    <style:style style:name="MT2" style:family="text">
      <style:text-properties fo:color="#000080" fo:font-size="10.5pt" style:font-size-asian="10.5pt" style:font-size-complex="10.5pt"/>
    </style:style>
    <style:style style:name="MT3" style:family="text">
      <style:text-properties fo:color="#000000" fo:font-size="10.5pt" officeooo:rsid="00128ca7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002cm" fo:margin-bottom="1.501cm" fo:margin-left="2.499cm" fo:margin-right="2.499cm" style:writing-mode="lr-tb" style:layout-grid-color="#c0c0c0" style:layout-grid-lines="271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émocratie et Élections / Paul MASSON - </text:span><text:a xlink:type="simple" xlink:href="http://paulmasson.atimbli.net/" text:style-name="Internet_20_link" text:visited-style-name="Visited_20_Internet_20_Link"><text:span text:style-name="MT2">http://paulmasson.atimbli.net/</text:span></text:a><text:span text:style-name="MT1"> / Culture et Liberté / 201</text:span><text:span text:style-name="MT3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A</meta:initial-creator>
    <meta:editing-cycles>23</meta:editing-cycles>
    <meta:creation-date>2011-12-03T19:30:00</meta:creation-date>
    <dc:date>2019-03-15T17:38:31.384116275</dc:date>
    <meta:editing-duration>PT29M49S</meta:editing-duration>
    <meta:generator>LibreOffice/5.2.7.2$Linux_X86_64 LibreOffice_project/20m0$Build-2</meta:generator>
    <meta:document-statistic meta:table-count="0" meta:image-count="0" meta:object-count="0" meta:page-count="2" meta:paragraph-count="32" meta:word-count="436" meta:character-count="2462" meta:non-whitespace-character-count="1994"/>
    <meta:template xlink:type="simple" xlink:actuate="onRequest" xlink:title="Normal" xlink:href=""/>
  </office:meta>
</office:document-meta>
</file>