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Text_20_body">
      <style:text-properties style:use-window-font-color="true" fo:font-size="10pt" officeooo:paragraph-rsid="0041ed36" style:font-size-asian="10pt" style:font-size-complex="10pt"/>
    </style:style>
    <style:style style:name="P2" style:family="paragraph" style:parent-style-name="Text_20_body">
      <style:text-properties officeooo:paragraph-rsid="00407b76"/>
    </style:style>
    <style:style style:name="P3" style:family="paragraph" style:parent-style-name="Text_20_body">
      <style:paragraph-properties fo:text-align="justify" style:justify-single-word="false"/>
      <style:text-properties officeooo:paragraph-rsid="001b316d"/>
    </style:style>
    <style:style style:name="P4" style:family="paragraph" style:parent-style-name="Text_20_body">
      <style:paragraph-properties fo:text-align="justify" style:justify-single-word="false"/>
      <style:text-properties officeooo:rsid="00242c7e" officeooo:paragraph-rsid="001b316d"/>
    </style:style>
    <style:style style:name="P5" style:family="paragraph" style:parent-style-name="Text_20_body">
      <style:paragraph-properties fo:text-align="justify" style:justify-single-word="false"/>
      <style:text-properties fo:font-size="12pt" officeooo:paragraph-rsid="001b316d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officeooo:rsid="000d1003" officeooo:paragraph-rsid="00106897"/>
    </style:style>
    <style:style style:name="P7" style:family="paragraph" style:parent-style-name="Standard">
      <style:paragraph-properties fo:text-align="justify" style:justify-single-word="false"/>
      <style:text-properties officeooo:rsid="000d1003" officeooo:paragraph-rsid="001b316d"/>
    </style:style>
    <style:style style:name="P8" style:family="paragraph" style:parent-style-name="Standard">
      <style:paragraph-properties fo:text-align="start" style:justify-single-word="false"/>
      <style:text-properties officeooo:rsid="000d1003" officeooo:paragraph-rsid="001c97ff"/>
    </style:style>
    <style:style style:name="P9" style:family="paragraph" style:parent-style-name="Standard">
      <style:paragraph-properties fo:text-align="center" style:justify-single-word="false"/>
      <style:text-properties style:use-window-font-color="true" fo:font-size="12pt" fo:font-style="normal" fo:font-weight="bold" officeooo:rsid="00201feb" officeooo:paragraph-rsid="001b316d" style:font-size-asian="12pt" style:font-style-asian="normal" style:font-weight-asian="bold" style:font-size-complex="12pt" style:font-style-complex="normal" style:font-weight-complex="bold"/>
    </style:style>
    <style:style style:name="P10" style:family="paragraph" style:parent-style-name="Standard">
      <style:paragraph-properties fo:text-align="justify" style:justify-single-word="false"/>
      <style:text-properties fo:font-size="12pt" fo:font-style="normal" officeooo:rsid="00127fbb" officeooo:paragraph-rsid="001b316d" style:font-size-asian="12pt" style:font-style-asian="normal" style:font-size-complex="12pt" style:font-style-complex="normal"/>
    </style:style>
    <style:style style:name="P11" style:family="paragraph" style:parent-style-name="Standard">
      <style:paragraph-properties fo:text-align="justify" style:justify-single-word="false"/>
      <style:text-properties officeooo:paragraph-rsid="001b316d"/>
    </style:style>
    <style:style style:name="P12" style:family="paragraph" style:parent-style-name="Standard">
      <style:paragraph-properties fo:text-align="justify" style:justify-single-word="false"/>
      <style:text-properties officeooo:rsid="00221e4f" officeooo:paragraph-rsid="001b316d"/>
    </style:style>
    <style:style style:name="P13" style:family="paragraph" style:parent-style-name="Footnote">
      <style:text-properties officeooo:rsid="001ef9aa" officeooo:paragraph-rsid="001ef9aa"/>
    </style:style>
    <style:style style:name="P14" style:family="paragraph" style:parent-style-name="Footnote">
      <style:paragraph-properties fo:text-align="justify" style:justify-single-word="false"/>
    </style:style>
    <style:style style:name="P15" style:family="paragraph" style:parent-style-name="Footnote">
      <style:paragraph-properties fo:text-align="justify" style:justify-single-word="false"/>
      <style:text-properties officeooo:rsid="00396dc4" officeooo:paragraph-rsid="00396dc4"/>
    </style:style>
    <style:style style:name="P16" style:family="paragraph" style:parent-style-name="Footnote">
      <style:text-properties officeooo:rsid="0032638d" officeooo:paragraph-rsid="0038257c"/>
    </style:style>
    <style:style style:name="P17" style:family="paragraph" style:parent-style-name="Footnote">
      <style:text-properties officeooo:rsid="003ed706" officeooo:paragraph-rsid="003ed706"/>
    </style:style>
    <style:style style:name="P18" style:family="paragraph" style:parent-style-name="Footnote">
      <style:text-properties officeooo:rsid="0042d5b1" officeooo:paragraph-rsid="0042d5b1"/>
    </style:style>
    <style:style style:name="P19" style:family="paragraph" style:parent-style-name="Footnote">
      <style:text-properties officeooo:rsid="00559ab8" officeooo:paragraph-rsid="00559ab8"/>
    </style:style>
    <style:style style:name="P20" style:family="paragraph" style:parent-style-name="Heading_20_6">
      <style:paragraph-properties fo:text-align="justify" style:justify-single-word="false"/>
      <style:text-properties officeooo:rsid="0026082f" officeooo:paragraph-rsid="001b316d"/>
    </style:style>
    <style:style style:name="T1" style:family="text">
      <style:text-properties style:use-window-font-color="true" style:font-name="Liberation Serif" fo:font-size="12pt" fo:font-style="normal" fo:font-weight="normal" officeooo:rsid="004a0679" style:font-size-asian="12pt" style:font-style-asian="normal" style:font-size-complex="12pt" style:font-style-complex="normal"/>
    </style:style>
    <style:style style:name="T2" style:family="text">
      <style:text-properties style:use-window-font-color="true" style:font-name="Liberation Serif" fo:font-size="12pt" fo:font-style="normal" fo:font-weight="normal" officeooo:rsid="004523b0" style:font-size-asian="12pt" style:font-style-asian="normal" style:font-size-complex="12pt" style:font-style-complex="normal"/>
    </style:style>
    <style:style style:name="T3" style:family="text">
      <style:text-properties style:use-window-font-color="true" style:font-name="Liberation Serif" fo:font-size="12pt" fo:font-style="normal" fo:font-weight="normal" officeooo:rsid="004712cc" style:font-size-asian="12pt" style:font-style-asian="normal" style:font-size-complex="12pt" style:font-style-complex="normal"/>
    </style:style>
    <style:style style:name="T4" style:family="text">
      <style:text-properties style:use-window-font-color="true" style:font-name="Liberation Serif" fo:font-size="12pt" fo:font-style="normal" fo:font-weight="normal" officeooo:rsid="0049b608" style:font-size-asian="12pt" style:font-style-asian="normal" style:font-size-complex="12pt" style:font-style-complex="normal"/>
    </style:style>
    <style:style style:name="T5" style:family="text">
      <style:text-properties style:use-window-font-color="true" style:font-name="Liberation Serif" fo:font-size="12pt" fo:font-style="normal" fo:font-weight="normal" officeooo:rsid="004834d3" style:font-size-asian="12pt" style:font-style-asian="normal" style:font-size-complex="12pt" style:font-style-complex="normal"/>
    </style:style>
    <style:style style:name="T6" style:family="text">
      <style:text-properties style:use-window-font-color="true" style:font-name="Liberation Serif" fo:font-size="12pt" fo:font-style="normal" fo:font-weight="normal" officeooo:rsid="00562c57" style:font-size-asian="12pt" style:font-style-asian="normal" style:font-size-complex="12pt" style:font-style-complex="normal"/>
    </style:style>
    <style:style style:name="T7" style:family="text">
      <style:text-properties style:use-window-font-color="true" style:font-name="Liberation Serif" fo:font-size="12pt" fo:font-style="normal" fo:font-weight="normal" officeooo:rsid="00201feb" style:font-size-asian="12pt" style:font-style-asian="normal" style:font-size-complex="12pt" style:font-style-complex="normal"/>
    </style:style>
    <style:style style:name="T8" style:family="text">
      <style:text-properties style:use-window-font-color="true" style:font-name="Liberation Serif" fo:font-size="12pt" fo:font-style="normal" fo:font-weight="normal" officeooo:rsid="001bfa01" style:font-size-asian="12pt" style:font-style-asian="normal" style:font-size-complex="12pt" style:font-style-complex="normal"/>
    </style:style>
    <style:style style:name="T9" style:family="text">
      <style:text-properties style:use-window-font-color="true" style:font-name="Liberation Serif" fo:font-size="12pt" fo:font-style="normal" fo:font-weight="normal" officeooo:rsid="001c61b5" style:font-size-asian="12pt" style:font-style-asian="normal" style:font-size-complex="12pt" style:font-style-complex="normal"/>
    </style:style>
    <style:style style:name="T10" style:family="text">
      <style:text-properties style:use-window-font-color="true" style:font-name="Liberation Serif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1" style:family="text">
      <style:text-properties style:use-window-font-color="true" style:font-name="Liberation Serif" fo:font-size="12pt" fo:font-style="normal" fo:font-weight="normal" officeooo:rsid="00222ebf" style:font-size-asian="12pt" style:font-style-asian="normal" style:font-weight-asian="normal" style:font-size-complex="12pt" style:font-style-complex="normal" style:font-weight-complex="normal"/>
    </style:style>
    <style:style style:name="T12" style:family="text">
      <style:text-properties style:use-window-font-color="true" style:font-name="Liberation Serif" fo:font-size="12pt" fo:font-style="normal" fo:font-weight="normal" officeooo:rsid="0038257c" style:font-size-asian="12pt" style:font-style-asian="normal" style:font-weight-asian="normal" style:font-size-complex="12pt" style:font-style-complex="normal" style:font-weight-complex="normal"/>
    </style:style>
    <style:style style:name="T13" style:family="text">
      <style:text-properties style:use-window-font-color="true" style:font-name="Liberation Serif" fo:font-size="12pt" fo:font-style="normal" fo:font-weight="normal" officeooo:rsid="00366f48" style:font-size-asian="12pt" style:font-style-asian="normal" style:font-weight-asian="normal" style:font-size-complex="12pt" style:font-style-complex="normal" style:font-weight-complex="normal"/>
    </style:style>
    <style:style style:name="T14" style:family="text">
      <style:text-properties style:use-window-font-color="true" style:font-name="Liberation Serif" fo:font-size="12pt" fo:font-style="normal" fo:font-weight="normal" officeooo:rsid="00102f6c" style:font-size-asian="12pt" style:font-style-asian="normal" style:font-weight-asian="normal" style:font-size-complex="12pt" style:font-style-complex="normal" style:font-weight-complex="normal"/>
    </style:style>
    <style:style style:name="T15" style:family="text">
      <style:text-properties style:use-window-font-color="true" style:font-name="Liberation Serif" fo:font-size="12pt" fo:font-style="normal" fo:font-weight="normal" officeooo:rsid="0023b7f0" style:font-size-asian="12pt" style:font-style-asian="normal" style:font-weight-asian="normal" style:font-size-complex="12pt" style:font-style-complex="normal" style:font-weight-complex="normal"/>
    </style:style>
    <style:style style:name="T16" style:family="text">
      <style:text-properties style:use-window-font-color="true" style:font-name="Liberation Serif" fo:font-size="12pt" fo:font-style="normal" fo:font-weight="normal" officeooo:rsid="0012b809" style:font-size-asian="12pt" style:font-style-asian="normal" style:font-weight-asian="normal" style:font-size-complex="12pt" style:font-style-complex="normal" style:font-weight-complex="normal"/>
    </style:style>
    <style:style style:name="T17" style:family="text">
      <style:text-properties style:use-window-font-color="true" style:font-name="Liberation Serif" fo:font-size="12pt" fo:font-style="normal" fo:font-weight="normal" officeooo:rsid="001d2465" style:font-size-asian="12pt" style:font-style-asian="normal" style:font-weight-asian="normal" style:font-size-complex="12pt" style:font-style-complex="normal" style:font-weight-complex="normal"/>
    </style:style>
    <style:style style:name="T18" style:family="text">
      <style:text-properties style:use-window-font-color="true" style:font-name="Liberation Serif" fo:font-size="12pt" fo:font-style="normal" fo:font-weight="normal" officeooo:rsid="003dea68" style:font-size-asian="12pt" style:font-style-asian="normal" style:font-weight-asian="normal" style:font-size-complex="12pt" style:font-style-complex="normal" style:font-weight-complex="normal"/>
    </style:style>
    <style:style style:name="T19" style:family="text">
      <style:text-properties style:use-window-font-color="true" style:font-name="Liberation Serif" fo:font-size="12pt" fo:font-style="normal" fo:font-weight="normal" officeooo:rsid="0039fab9" style:font-size-asian="12pt" style:font-style-asian="normal" style:font-weight-asian="normal" style:font-size-complex="12pt" style:font-style-complex="normal" style:font-weight-complex="normal"/>
    </style:style>
    <style:style style:name="T20" style:family="text">
      <style:text-properties style:use-window-font-color="true" style:font-name="Liberation Serif" fo:font-size="12pt" fo:font-style="normal" fo:font-weight="normal" officeooo:rsid="001a3972" style:font-size-asian="12pt" style:font-style-asian="normal" style:font-weight-asian="normal" style:font-size-complex="12pt" style:font-style-complex="normal" style:font-weight-complex="normal"/>
    </style:style>
    <style:style style:name="T21" style:family="text">
      <style:text-properties style:use-window-font-color="true" style:font-name="Liberation Serif" fo:font-size="12pt" fo:font-style="normal" fo:font-weight="normal" officeooo:rsid="0011b67e" style:font-size-asian="12pt" style:font-style-asian="normal" style:font-weight-asian="normal" style:font-size-complex="12pt" style:font-style-complex="normal" style:font-weight-complex="normal"/>
    </style:style>
    <style:style style:name="T22" style:family="text">
      <style:text-properties style:use-window-font-color="true" style:font-name="Liberation Serif" fo:font-size="12pt" fo:font-style="normal" fo:font-weight="normal" officeooo:rsid="004e1775" style:font-size-asian="12pt" style:font-style-asian="normal" style:font-weight-asian="normal" style:font-size-complex="12pt" style:font-style-complex="normal" style:font-weight-complex="normal"/>
    </style:style>
    <style:style style:name="T23" style:family="text">
      <style:text-properties style:use-window-font-color="true" style:font-name="Liberation Serif" fo:font-size="12pt" fo:font-style="normal" fo:font-weight="normal" officeooo:rsid="003e15bd" style:font-size-asian="12pt" style:font-style-asian="normal" style:font-weight-asian="normal" style:font-size-complex="12pt" style:font-style-complex="normal" style:font-weight-complex="normal"/>
    </style:style>
    <style:style style:name="T24" style:family="text">
      <style:text-properties style:use-window-font-color="true" style:font-name="Liberation Serif" fo:font-size="12pt" fo:font-style="normal" fo:font-weight="normal" officeooo:rsid="003d9f48" style:font-size-asian="12pt" style:font-style-asian="normal" style:font-weight-asian="normal" style:font-size-complex="12pt" style:font-style-complex="normal" style:font-weight-complex="normal"/>
    </style:style>
    <style:style style:name="T25" style:family="text">
      <style:text-properties style:use-window-font-color="true" style:font-name="Liberation Serif" fo:font-size="12pt" fo:font-style="normal" fo:font-weight="normal" officeooo:rsid="000ff93e" style:font-size-asian="12pt" style:font-style-asian="normal" style:font-weight-asian="normal" style:font-size-complex="12pt" style:font-style-complex="normal" style:font-weight-complex="normal"/>
    </style:style>
    <style:style style:name="T26" style:family="text">
      <style:text-properties style:use-window-font-color="true" fo:font-size="12pt" fo:font-style="normal" fo:font-weight="normal" officeooo:rsid="00127fbb" style:font-size-asian="12pt" style:font-style-asian="normal" style:font-size-complex="12pt" style:font-style-complex="normal"/>
    </style:style>
    <style:style style:name="T27" style:family="text">
      <style:text-properties style:use-window-font-color="true" fo:font-size="12pt" fo:font-style="normal" fo:font-weight="normal" officeooo:rsid="000ecea3" style:font-size-asian="12pt" style:font-style-asian="normal" style:font-size-complex="12pt" style:font-style-complex="normal"/>
    </style:style>
    <style:style style:name="T28" style:family="text">
      <style:text-properties style:use-window-font-color="true" fo:font-size="12pt" fo:font-style="normal" fo:font-weight="normal" officeooo:rsid="000ff93e" style:font-size-asian="12pt" style:font-style-asian="normal" style:font-size-complex="12pt" style:font-style-complex="normal"/>
    </style:style>
    <style:style style:name="T29" style:family="text">
      <style:text-properties style:use-window-font-color="true" fo:font-size="12pt" fo:font-style="normal" fo:font-weight="normal" officeooo:rsid="00102f6c" style:font-size-asian="12pt" style:font-style-asian="normal" style:font-size-complex="12pt" style:font-style-complex="normal"/>
    </style:style>
    <style:style style:name="T30" style:family="text">
      <style:text-properties style:use-window-font-color="true" fo:font-size="12pt" fo:font-style="normal" fo:font-weight="normal" officeooo:rsid="001c1a7d" style:font-size-asian="12pt" style:font-style-asian="normal" style:font-size-complex="12pt" style:font-style-complex="normal"/>
    </style:style>
    <style:style style:name="T31" style:family="text">
      <style:text-properties style:use-window-font-color="true" fo:font-size="12pt" fo:font-style="normal" fo:font-weight="normal" officeooo:rsid="001ef9aa" style:font-size-asian="12pt" style:font-style-asian="normal" style:font-size-complex="12pt" style:font-style-complex="normal"/>
    </style:style>
    <style:style style:name="T32" style:family="text">
      <style:text-properties style:use-window-font-color="true" fo:font-size="12pt" fo:font-style="normal" fo:font-weight="normal" officeooo:rsid="001c97ff" style:font-size-asian="12pt" style:font-style-asian="normal" style:font-size-complex="12pt" style:font-style-complex="normal"/>
    </style:style>
    <style:style style:name="T33" style:family="text">
      <style:text-properties style:use-window-font-color="true" fo:font-size="12pt" fo:font-style="normal" fo:font-weight="normal" officeooo:rsid="00182eef" style:font-size-asian="12pt" style:font-style-asian="normal" style:font-size-complex="12pt" style:font-style-complex="normal"/>
    </style:style>
    <style:style style:name="T34" style:family="text">
      <style:text-properties style:use-window-font-color="true" fo:font-size="12pt" fo:font-style="normal" fo:font-weight="normal" officeooo:rsid="001b4c76" style:font-size-asian="12pt" style:font-style-asian="normal" style:font-size-complex="12pt" style:font-style-complex="normal"/>
    </style:style>
    <style:style style:name="T35" style:family="text">
      <style:text-properties style:use-window-font-color="true" fo:font-size="12pt" fo:font-style="normal" fo:font-weight="normal" officeooo:rsid="001d77df" style:font-size-asian="12pt" style:font-style-asian="normal" style:font-size-complex="12pt" style:font-style-complex="normal"/>
    </style:style>
    <style:style style:name="T36" style:family="text">
      <style:text-properties style:use-window-font-color="true" fo:font-size="12pt" fo:font-style="normal" fo:font-weight="normal" officeooo:rsid="001e7880" style:font-size-asian="12pt" style:font-style-asian="normal" style:font-size-complex="12pt" style:font-style-complex="normal"/>
    </style:style>
    <style:style style:name="T37" style:family="text">
      <style:text-properties style:use-window-font-color="true" fo:font-size="12pt" fo:font-style="normal" fo:font-weight="normal" officeooo:rsid="00201feb" style:font-size-asian="12pt" style:font-style-asian="normal" style:font-size-complex="12pt" style:font-style-complex="normal"/>
    </style:style>
    <style:style style:name="T38" style:family="text">
      <style:text-properties style:use-window-font-color="true" fo:font-size="12pt" fo:font-style="normal" fo:font-weight="normal" officeooo:rsid="0021b0ef" style:font-size-asian="12pt" style:font-style-asian="normal" style:font-size-complex="12pt" style:font-style-complex="normal"/>
    </style:style>
    <style:style style:name="T39" style:family="text">
      <style:text-properties style:use-window-font-color="true" fo:font-size="12pt" fo:font-style="normal" fo:font-weight="normal" officeooo:rsid="00286f0b" style:font-size-asian="12pt" style:font-style-asian="normal" style:font-size-complex="12pt" style:font-style-complex="normal"/>
    </style:style>
    <style:style style:name="T40" style:family="text">
      <style:text-properties style:use-window-font-color="true" fo:font-size="12pt" fo:font-style="normal" fo:font-weight="normal" officeooo:rsid="004c7ab1" style:font-size-asian="12pt" style:font-style-asian="normal" style:font-size-complex="12pt" style:font-style-complex="normal"/>
    </style:style>
    <style:style style:name="T41" style:family="text">
      <style:text-properties style:use-window-font-color="true" fo:font-size="12pt" fo:font-style="normal" fo:font-weight="normal" officeooo:rsid="00291f16" style:font-size-asian="12pt" style:font-style-asian="normal" style:font-size-complex="12pt" style:font-style-complex="normal"/>
    </style:style>
    <style:style style:name="T42" style:family="text">
      <style:text-properties style:use-window-font-color="true" fo:font-size="12pt" fo:font-style="normal" fo:font-weight="normal" officeooo:rsid="002e8d9f" style:font-size-asian="12pt" style:font-style-asian="normal" style:font-size-complex="12pt" style:font-style-complex="normal"/>
    </style:style>
    <style:style style:name="T43" style:family="text">
      <style:text-properties style:use-window-font-color="true" fo:font-size="12pt" fo:font-style="normal" fo:font-weight="normal" officeooo:rsid="003be052" style:font-size-asian="12pt" style:font-style-asian="normal" style:font-size-complex="12pt" style:font-style-complex="normal"/>
    </style:style>
    <style:style style:name="T44" style:family="text">
      <style:text-properties style:use-window-font-color="true" fo:font-size="12pt" fo:font-style="normal" fo:font-weight="normal" officeooo:rsid="002feaab" style:font-size-asian="12pt" style:font-style-asian="normal" style:font-size-complex="12pt" style:font-style-complex="normal"/>
    </style:style>
    <style:style style:name="T45" style:family="text">
      <style:text-properties style:use-window-font-color="true" fo:font-size="12pt" fo:font-style="normal" fo:font-weight="normal" officeooo:rsid="003e4c0a" style:font-size-asian="12pt" style:font-style-asian="normal" style:font-size-complex="12pt" style:font-style-complex="normal"/>
    </style:style>
    <style:style style:name="T46" style:family="text">
      <style:text-properties style:use-window-font-color="true" fo:font-size="12pt" fo:font-style="normal" fo:font-weight="normal" officeooo:rsid="001bc43f" style:font-size-asian="12pt" style:font-style-asian="normal" style:font-size-complex="12pt" style:font-style-complex="normal"/>
    </style:style>
    <style:style style:name="T47" style:family="text">
      <style:text-properties style:use-window-font-color="true" fo:font-size="12pt" fo:font-style="normal" fo:font-weight="normal" officeooo:rsid="001d77df" style:font-size-asian="12pt" style:font-style-asian="normal" style:font-weight-asian="normal" style:font-size-complex="12pt" style:font-style-complex="normal" style:font-weight-complex="normal"/>
    </style:style>
    <style:style style:name="T48" style:family="text">
      <style:text-properties style:use-window-font-color="true" fo:font-size="12pt" fo:font-style="normal" fo:font-weight="normal" officeooo:rsid="000b33a1" style:font-size-asian="12pt" style:font-style-asian="normal" style:font-weight-asian="normal" style:font-size-complex="12pt" style:font-style-complex="normal" style:font-weight-complex="normal"/>
    </style:style>
    <style:style style:name="T49" style:family="text">
      <style:text-properties style:use-window-font-color="true" fo:font-size="12pt" fo:font-style="normal" fo:font-weight="normal" officeooo:rsid="000ecea3" style:font-size-asian="12pt" style:font-style-asian="normal" style:font-weight-asian="normal" style:font-size-complex="12pt" style:font-style-complex="normal" style:font-weight-complex="normal"/>
    </style:style>
    <style:style style:name="T50" style:family="text">
      <style:text-properties style:use-window-font-color="true" fo:font-size="12pt" fo:font-style="normal" fo:font-weight="normal" officeooo:rsid="001e7880" style:font-size-asian="12pt" style:font-style-asian="normal" style:font-weight-asian="normal" style:font-size-complex="12pt" style:font-style-complex="normal" style:font-weight-complex="normal"/>
    </style:style>
    <style:style style:name="T51" style:family="text">
      <style:text-properties style:use-window-font-color="true" fo:font-size="12pt" fo:font-style="normal" fo:font-weight="normal" officeooo:rsid="001ef9aa" style:font-size-asian="12pt" style:font-style-asian="normal" style:font-weight-asian="normal" style:font-size-complex="12pt" style:font-style-complex="normal" style:font-weight-complex="normal"/>
    </style:style>
    <style:style style:name="T52" style:family="text">
      <style:text-properties style:use-window-font-color="true" fo:font-size="12pt" fo:font-style="normal" fo:font-weight="normal" officeooo:rsid="0015e5ca" style:font-size-asian="12pt" style:font-style-asian="normal" style:font-weight-asian="normal" style:font-size-complex="12pt" style:font-style-complex="normal" style:font-weight-complex="normal"/>
    </style:style>
    <style:style style:name="T53" style:family="text">
      <style:text-properties style:use-window-font-color="true" fo:font-size="12pt" fo:font-style="normal" fo:font-weight="normal" officeooo:rsid="004b4f54" style:font-size-asian="12pt" style:font-style-asian="normal" style:font-weight-asian="normal" style:font-size-complex="12pt" style:font-style-complex="normal" style:font-weight-complex="normal"/>
    </style:style>
    <style:style style:name="T54" style:family="text">
      <style:text-properties style:use-window-font-color="true" fo:font-size="12pt" fo:font-style="normal" fo:font-weight="normal" officeooo:rsid="004e843f" style:font-size-asian="12pt" style:font-style-asian="normal" style:font-weight-asian="normal" style:font-size-complex="12pt" style:font-style-complex="normal" style:font-weight-complex="normal"/>
    </style:style>
    <style:style style:name="T55" style:family="text">
      <style:text-properties style:use-window-font-color="true" fo:font-size="12pt" fo:font-style="normal" fo:font-weight="normal" officeooo:rsid="00201feb" style:font-size-asian="12pt" style:font-style-asian="normal" style:font-weight-asian="normal" style:font-size-complex="12pt" style:font-style-complex="normal" style:font-weight-complex="normal"/>
    </style:style>
    <style:style style:name="T56" style:family="text">
      <style:text-properties style:use-window-font-color="true" fo:font-size="12pt" fo:font-style="normal" fo:font-weight="normal" officeooo:rsid="00221e4f" style:font-size-asian="12pt" style:font-style-asian="normal" style:font-weight-asian="normal" style:font-size-complex="12pt" style:font-style-complex="normal" style:font-weight-complex="normal"/>
    </style:style>
    <style:style style:name="T57" style:family="text">
      <style:text-properties style:use-window-font-color="true" fo:font-size="12pt" fo:font-style="normal" fo:font-weight="normal" officeooo:rsid="0021b0ef" style:font-size-asian="12pt" style:font-style-asian="normal" style:font-weight-asian="normal" style:font-size-complex="12pt" style:font-style-complex="normal" style:font-weight-complex="normal"/>
    </style:style>
    <style:style style:name="T58" style:family="text">
      <style:text-properties style:use-window-font-color="true" fo:font-size="12pt" fo:font-style="normal" fo:font-weight="normal" officeooo:rsid="00286f0b" style:font-size-asian="12pt" style:font-style-asian="normal" style:font-weight-asian="normal" style:font-size-complex="12pt" style:font-style-complex="normal" style:font-weight-complex="normal"/>
    </style:style>
    <style:style style:name="T59" style:family="text">
      <style:text-properties style:use-window-font-color="true" fo:font-size="12pt" fo:font-style="normal" fo:font-weight="normal" officeooo:rsid="00291f16" style:font-size-asian="12pt" style:font-style-asian="normal" style:font-weight-asian="normal" style:font-size-complex="12pt" style:font-style-complex="normal" style:font-weight-complex="normal"/>
    </style:style>
    <style:style style:name="T60" style:family="text">
      <style:text-properties style:use-window-font-color="true" fo:font-size="12pt" fo:font-style="normal" fo:font-weight="normal" officeooo:rsid="002feaab" style:font-size-asian="12pt" style:font-style-asian="normal" style:font-weight-asian="normal" style:font-size-complex="12pt" style:font-style-complex="normal" style:font-weight-complex="normal"/>
    </style:style>
    <style:style style:name="T61" style:family="text">
      <style:text-properties style:use-window-font-color="true" fo:font-size="12pt" fo:font-style="normal" fo:font-weight="normal" officeooo:rsid="002e8d9f" style:font-size-asian="12pt" style:font-style-asian="normal" style:font-weight-asian="normal" style:font-size-complex="12pt" style:font-style-complex="normal" style:font-weight-complex="normal"/>
    </style:style>
    <style:style style:name="T62" style:family="text">
      <style:text-properties style:use-window-font-color="true" fo:font-size="12pt" fo:font-style="normal" fo:font-weight="normal" officeooo:rsid="0038257c" style:font-size-asian="12pt" style:font-style-asian="normal" style:font-weight-asian="normal" style:font-size-complex="12pt" style:font-style-complex="normal" style:font-weight-complex="normal"/>
    </style:style>
    <style:style style:name="T63" style:family="text">
      <style:text-properties style:use-window-font-color="true" fo:font-size="12pt" fo:font-style="normal" fo:font-weight="normal" officeooo:rsid="0032638d" style:font-size-asian="12pt" style:font-style-asian="normal" style:font-weight-asian="normal" style:font-size-complex="12pt" style:font-style-complex="normal" style:font-weight-complex="normal"/>
    </style:style>
    <style:style style:name="T64" style:family="text">
      <style:text-properties style:use-window-font-color="true" fo:font-size="12pt" fo:font-style="normal" fo:font-weight="normal" officeooo:rsid="00307b67" style:font-size-asian="12pt" style:font-style-asian="normal" style:font-weight-asian="normal" style:font-size-complex="12pt" style:font-style-complex="normal" style:font-weight-complex="normal"/>
    </style:style>
    <style:style style:name="T65" style:family="text">
      <style:text-properties style:use-window-font-color="true" fo:font-size="12pt" fo:font-style="normal" fo:font-weight="normal" officeooo:rsid="00366f48" style:font-size-asian="12pt" style:font-style-asian="normal" style:font-weight-asian="normal" style:font-size-complex="12pt" style:font-style-complex="normal" style:font-weight-complex="normal"/>
    </style:style>
    <style:style style:name="T66" style:family="text">
      <style:text-properties style:use-window-font-color="true" fo:font-size="12pt" fo:font-style="normal" fo:font-weight="normal" officeooo:rsid="0039fab9" style:font-size-asian="12pt" style:font-style-asian="normal" style:font-weight-asian="normal" style:font-size-complex="12pt" style:font-style-complex="normal" style:font-weight-complex="normal"/>
    </style:style>
    <style:style style:name="T67" style:family="text">
      <style:text-properties style:use-window-font-color="true" fo:font-size="12pt" fo:font-style="normal" fo:font-weight="normal" officeooo:rsid="00353ef9" style:font-size-asian="12pt" style:font-style-asian="normal" style:font-weight-asian="normal" style:font-size-complex="12pt" style:font-style-complex="normal" style:font-weight-complex="normal"/>
    </style:style>
    <style:style style:name="T68" style:family="text">
      <style:text-properties style:use-window-font-color="true" fo:font-size="12pt" fo:font-style="normal" fo:font-weight="normal" officeooo:rsid="00371ec1" style:font-size-asian="12pt" style:font-style-asian="normal" style:font-weight-asian="normal" style:font-size-complex="12pt" style:font-style-complex="normal" style:font-weight-complex="normal"/>
    </style:style>
    <style:style style:name="T69" style:family="text">
      <style:text-properties style:use-window-font-color="true" fo:font-size="12pt" fo:font-style="normal" fo:font-weight="normal" officeooo:rsid="003e15bd" style:font-size-asian="12pt" style:font-style-asian="normal" style:font-weight-asian="normal" style:font-size-complex="12pt" style:font-style-complex="normal" style:font-weight-complex="normal"/>
    </style:style>
    <style:style style:name="T70" style:family="text">
      <style:text-properties style:use-window-font-color="true" fo:font-size="12pt" fo:font-style="normal" fo:font-weight="normal" officeooo:rsid="000ff93e" style:font-size-asian="12pt" style:font-style-asian="normal" style:font-weight-asian="normal" style:font-size-complex="12pt" style:font-style-complex="normal" style:font-weight-complex="normal"/>
    </style:style>
    <style:style style:name="T71" style:family="text">
      <style:text-properties style:use-window-font-color="true" fo:font-size="12pt" fo:font-style="normal" fo:font-weight="normal" officeooo:rsid="00182eef" style:font-size-asian="12pt" style:font-style-asian="normal" style:font-weight-asian="normal" style:font-size-complex="12pt" style:font-style-complex="normal" style:font-weight-complex="normal"/>
    </style:style>
    <style:style style:name="T72" style:family="text">
      <style:text-properties style:use-window-font-color="true" fo:font-size="12pt" fo:font-style="normal" fo:font-weight="normal" officeooo:rsid="0042d5b1" style:font-size-asian="12pt" style:font-style-asian="normal" style:font-weight-asian="normal" style:font-size-complex="12pt" style:font-style-complex="normal" style:font-weight-complex="normal"/>
    </style:style>
    <style:style style:name="T73" style:family="text">
      <style:text-properties style:use-window-font-color="true" fo:font-size="12pt" fo:font-style="normal" fo:font-weight="normal" officeooo:rsid="001bc43f" style:font-size-asian="12pt" style:font-style-asian="normal" style:font-weight-asian="normal" style:font-size-complex="12pt" style:font-style-complex="normal" style:font-weight-complex="normal"/>
    </style:style>
    <style:style style:name="T74" style:family="text">
      <style:text-properties style:use-window-font-color="true" fo:font-size="12pt" fo:font-style="normal" style:text-underline-style="none" fo:font-weight="bold" officeooo:rsid="00201feb" style:font-size-asian="12pt" style:font-style-asian="normal" style:font-weight-asian="bold" style:font-size-complex="12pt" style:font-style-complex="normal" style:font-weight-complex="bold"/>
    </style:style>
    <style:style style:name="T75" style:family="text">
      <style:text-properties style:use-window-font-color="true" fo:font-size="12pt" fo:font-style="normal" officeooo:rsid="001d2465" style:font-size-asian="12pt" style:font-style-asian="normal" style:font-size-complex="12pt" style:font-style-complex="normal"/>
    </style:style>
    <style:style style:name="T76" style:family="text">
      <style:text-properties style:use-window-font-color="true" fo:font-size="12pt" fo:font-style="normal" officeooo:rsid="003be052" style:font-size-asian="12pt" style:font-style-asian="normal" style:font-size-complex="12pt" style:font-style-complex="normal"/>
    </style:style>
    <style:style style:name="T77" style:family="text">
      <style:text-properties style:use-window-font-color="true" fo:font-size="12pt" fo:font-style="normal" officeooo:rsid="00291f16" style:font-size-asian="12pt" style:font-style-asian="normal" style:font-size-complex="12pt" style:font-style-complex="normal"/>
    </style:style>
    <style:style style:name="T78" style:family="text">
      <style:text-properties style:use-window-font-color="true" fo:font-size="12pt" fo:font-style="normal" officeooo:rsid="002feaab" style:font-size-asian="12pt" style:font-style-asian="normal" style:font-size-complex="12pt" style:font-style-complex="normal"/>
    </style:style>
    <style:style style:name="T79" style:family="text">
      <style:text-properties style:use-window-font-color="true" fo:font-size="12pt" fo:font-style="normal" officeooo:rsid="003dea68" style:font-size-asian="12pt" style:font-style-asian="normal" style:font-size-complex="12pt" style:font-style-complex="normal"/>
    </style:style>
    <style:style style:name="T80" style:family="text">
      <style:text-properties style:use-window-font-color="true" fo:font-size="12pt" fo:font-style="italic" fo:font-weight="normal" officeooo:rsid="0032638d" style:font-size-asian="12pt" style:font-style-asian="italic" style:font-weight-asian="normal" style:font-size-complex="12pt" style:font-style-complex="italic" style:font-weight-complex="normal"/>
    </style:style>
    <style:style style:name="T81" style:family="text">
      <style:text-properties style:use-window-font-color="true" fo:font-size="12pt" fo:font-style="italic" fo:font-weight="bold" officeooo:rsid="001d2465" style:font-size-asian="12pt" style:font-style-asian="italic" style:font-weight-asian="bold" style:font-size-complex="12pt" style:font-style-complex="italic" style:font-weight-complex="bold"/>
    </style:style>
    <style:style style:name="T82" style:family="text">
      <style:text-properties style:use-window-font-color="true" fo:font-size="12pt" fo:font-style="italic" fo:font-weight="bold" officeooo:rsid="001dcaa7" style:font-size-asian="12pt" style:font-style-asian="italic" style:font-weight-asian="bold" style:font-size-complex="12pt" style:font-style-complex="italic" style:font-weight-complex="bold"/>
    </style:style>
    <style:style style:name="T83" style:family="text">
      <style:text-properties style:use-window-font-color="true" fo:font-size="12pt" fo:font-style="italic" fo:font-weight="bold" officeooo:rsid="004e1775" style:font-size-asian="12pt" style:font-style-asian="italic" style:font-weight-asian="bold" style:font-size-complex="12pt" style:font-style-complex="italic" style:font-weight-complex="bold"/>
    </style:style>
    <style:style style:name="T84" style:family="text">
      <style:text-properties style:use-window-font-color="true" fo:font-size="12pt" fo:font-weight="normal" style:font-size-asian="12pt" style:font-size-complex="12pt"/>
    </style:style>
    <style:style style:name="T85" style:family="text">
      <style:text-properties style:use-window-font-color="true" fo:font-size="12pt" fo:font-weight="normal" officeooo:rsid="003d3fe3" style:font-size-asian="12pt" style:font-size-complex="12pt"/>
    </style:style>
    <style:style style:name="T86" style:family="text">
      <style:text-properties style:use-window-font-color="true" fo:font-size="12pt" fo:font-weight="normal" officeooo:rsid="0041ed36" style:font-size-asian="12pt" style:font-size-complex="12pt"/>
    </style:style>
    <style:style style:name="T87" style:family="text">
      <style:text-properties style:use-window-font-color="true" fo:font-size="12pt" fo:font-weight="normal" officeooo:rsid="00501180" style:font-size-asian="12pt" style:font-size-complex="12pt"/>
    </style:style>
    <style:style style:name="T88" style:family="text">
      <style:text-properties style:use-window-font-color="true" fo:font-size="12pt" fo:font-weight="normal" officeooo:rsid="004e1775" style:font-size-asian="12pt" style:font-size-complex="12pt"/>
    </style:style>
    <style:style style:name="T89" style:family="text">
      <style:text-properties style:use-window-font-color="true" fo:font-size="12pt" fo:font-weight="normal" officeooo:rsid="001bfa01" style:font-size-asian="12pt" style:font-size-complex="12pt"/>
    </style:style>
    <style:style style:name="T90" style:family="text">
      <style:text-properties style:use-window-font-color="true" fo:font-size="12pt" fo:font-weight="normal" officeooo:rsid="0042d5b1" style:font-size-asian="12pt" style:font-weight-asian="normal" style:font-size-complex="12pt" style:font-weight-complex="normal"/>
    </style:style>
    <style:style style:name="T91" style:family="text">
      <style:text-properties style:use-window-font-color="true" fo:font-size="12pt" fo:font-weight="normal" officeooo:rsid="0054467a" style:font-size-asian="12pt" style:font-weight-asian="normal" style:font-size-complex="12pt" style:font-weight-complex="normal"/>
    </style:style>
    <style:style style:name="T92" style:family="text">
      <style:text-properties style:use-window-font-color="true" fo:font-size="12pt" fo:font-weight="normal" officeooo:rsid="00242c7e" style:font-size-asian="12pt" style:font-weight-asian="normal" style:font-size-complex="12pt" style:font-weight-complex="normal"/>
    </style:style>
    <style:style style:name="T93" style:family="text">
      <style:text-properties style:use-window-font-color="true" fo:font-size="12pt" style:font-size-asian="12pt" style:font-size-complex="12pt"/>
    </style:style>
    <style:style style:name="T94" style:family="text">
      <style:text-properties style:use-window-font-color="true" fo:font-size="12pt" officeooo:rsid="003ed706" style:font-size-asian="12pt" style:font-size-complex="12pt"/>
    </style:style>
    <style:style style:name="T95" style:family="text">
      <style:text-properties style:use-window-font-color="true" fo:font-size="12pt" officeooo:rsid="004e1775" style:font-size-asian="12pt" style:font-size-complex="12pt"/>
    </style:style>
    <style:style style:name="T96" style:family="text">
      <style:text-properties style:use-window-font-color="true" fo:font-size="12pt" officeooo:rsid="001bfa01" style:font-size-asian="12pt" style:font-size-complex="12pt"/>
    </style:style>
    <style:style style:name="T97" style:family="text">
      <style:text-properties style:use-window-font-color="true" fo:font-size="12pt" style:text-underline-style="solid" style:text-underline-width="auto" style:text-underline-color="font-color" fo:font-weight="normal" style:font-size-asian="12pt" style:font-size-complex="12pt"/>
    </style:style>
    <style:style style:name="T98" style:family="text">
      <style:text-properties style:use-window-font-color="true" style:text-position="super 58%" fo:font-size="12pt" fo:font-style="normal" fo:font-weight="normal" officeooo:rsid="000ff93e" style:font-size-asian="12pt" style:font-style-asian="normal" style:font-size-complex="12pt" style:font-style-complex="normal"/>
    </style:style>
    <style:style style:name="T99" style:family="text">
      <style:text-properties style:use-window-font-color="true" fo:font-size="10pt" fo:font-style="normal" fo:font-weight="normal" officeooo:rsid="000ff93e" style:font-size-asian="10pt" style:font-style-asian="normal" style:font-size-complex="10pt" style:font-style-complex="normal"/>
    </style:style>
    <style:style style:name="T100" style:family="text">
      <style:text-properties style:use-window-font-color="true" fo:font-size="10pt" fo:font-style="normal" fo:font-weight="normal" officeooo:rsid="00106897" style:font-size-asian="10pt" style:font-style-asian="normal" style:font-size-complex="10pt" style:font-style-complex="normal"/>
    </style:style>
    <style:style style:name="T101" style:family="text">
      <style:text-properties style:use-window-font-color="true" fo:font-size="10pt" fo:font-style="normal" fo:font-weight="normal" officeooo:rsid="001c97ff" style:font-size-asian="10pt" style:font-style-asian="normal" style:font-size-complex="10pt" style:font-style-complex="normal"/>
    </style:style>
    <style:style style:name="T102" style:family="text">
      <style:text-properties style:use-window-font-color="true" fo:font-size="10pt" fo:font-style="normal" fo:font-weight="normal" officeooo:rsid="001c5b85" style:font-size-asian="10pt" style:font-style-asian="normal" style:font-size-complex="10pt" style:font-style-complex="normal"/>
    </style:style>
    <style:style style:name="T103" style:family="text">
      <style:text-properties style:use-window-font-color="true" fo:font-size="10pt" fo:font-style="normal" fo:font-weight="normal" officeooo:rsid="00307b67" style:font-size-asian="10pt" style:font-style-asian="normal" style:font-weight-asian="normal" style:font-size-complex="10pt" style:font-style-complex="normal" style:font-weight-complex="normal"/>
    </style:style>
    <style:style style:name="T104" style:family="text">
      <style:text-properties style:use-window-font-color="true" fo:font-size="10pt" fo:font-style="normal" fo:font-weight="normal" officeooo:rsid="0038257c" style:font-size-asian="10pt" style:font-style-asian="normal" style:font-weight-asian="normal" style:font-size-complex="10pt" style:font-style-complex="normal" style:font-weight-complex="normal"/>
    </style:style>
    <style:style style:name="T105" style:family="text">
      <style:text-properties style:use-window-font-color="true" fo:font-size="10pt" fo:font-weight="normal" officeooo:rsid="00407b76" style:font-size-asian="8.75pt" style:font-size-complex="10pt"/>
    </style:style>
    <style:style style:name="T106" style:family="text">
      <style:text-properties style:use-window-font-color="true" fo:font-size="10pt" fo:font-weight="normal" officeooo:rsid="00407b76" style:font-size-asian="10pt" style:font-size-complex="10pt"/>
    </style:style>
    <style:style style:name="T107" style:family="text">
      <style:text-properties style:use-window-font-color="true" fo:font-size="10pt" fo:font-weight="normal" officeooo:rsid="003d3fe3" style:font-size-asian="10pt" style:font-size-complex="10pt"/>
    </style:style>
    <style:style style:name="T108" style:family="text">
      <style:text-properties fo:font-style="italic" style:text-underline-style="none" fo:font-weight="bold" style:font-style-asian="italic" style:font-weight-asian="bold" style:font-style-complex="italic" style:font-weight-complex="bold"/>
    </style:style>
    <style:style style:name="T109" style:family="text">
      <style:text-properties fo:font-style="italic" fo:font-weight="bold" officeooo:rsid="00353ef9" style:font-style-asian="italic" style:font-weight-asian="bold" style:font-style-complex="italic" style:font-weight-complex="bold"/>
    </style:style>
    <style:style style:name="T110" style:family="text">
      <style:text-properties officeooo:rsid="00200141"/>
    </style:style>
    <style:style style:name="T111" style:family="text">
      <style:text-properties fo:font-weight="bold" style:font-weight-asian="bold" style:font-weight-complex="bold"/>
    </style:style>
    <style:style style:name="T112" style:family="text">
      <style:text-properties fo:font-size="10pt" fo:font-weight="normal" style:font-size-asian="10pt" style:font-weight-asian="normal" style:font-size-complex="10pt" style:font-weight-complex="normal"/>
    </style:style>
    <style:style style:name="T113" style:family="text">
      <style:text-properties fo:font-size="10pt" fo:font-weight="normal" officeooo:rsid="00217fdc" style:font-size-asian="10pt" style:font-weight-asian="normal" style:font-size-complex="10pt" style:font-weight-complex="normal"/>
    </style:style>
    <style:style style:name="T114" style:family="text">
      <style:text-properties fo:font-size="10pt" fo:font-weight="normal" officeooo:rsid="00200141" style:font-size-asian="10pt" style:font-weight-asian="normal" style:font-size-complex="10pt" style:font-weight-complex="normal"/>
    </style:style>
    <style:style style:name="T115" style:family="text">
      <style:text-properties fo:font-size="10pt" fo:font-weight="bold" style:font-size-asian="10pt" style:font-weight-asian="bold" style:font-size-complex="10pt" style:font-weight-complex="bold"/>
    </style:style>
    <style:style style:name="T116" style:family="text">
      <style:text-properties fo:font-weight="normal" officeooo:rsid="0041ed36"/>
    </style:style>
    <style:style style:name="T117" style:family="text">
      <style:text-properties fo:font-weight="normal" officeooo:rsid="003d3fe3"/>
    </style:style>
    <style:style style:name="T118" style:family="text">
      <style:text-properties fo:font-weight="normal" officeooo:rsid="004c7ab1"/>
    </style:style>
    <style:style style:name="T119" style:family="text">
      <style:text-properties fo:font-weight="normal" officeooo:rsid="00242c7e"/>
    </style:style>
    <style:style style:name="T120" style:family="text">
      <style:text-properties officeooo:rsid="004c7ab1"/>
    </style:style>
    <style:style style:name="T121" style:family="text">
      <style:text-properties fo:color="#ce181e" style:font-name="Liberation Serif" fo:font-size="12pt" fo:font-style="normal" fo:font-weight="normal" officeooo:rsid="002ef053" style:font-size-asian="12pt" style:font-style-asian="normal" style:font-weight-asian="normal" style:font-size-complex="12pt" style:font-style-complex="normal" style:font-weight-complex="normal"/>
    </style:style>
    <style:style style:name="T122" style:family="text">
      <style:text-properties officeooo:rsid="004e1775"/>
    </style:style>
    <style:style style:name="T123" style:family="text">
      <style:text-properties fo:font-size="12pt" fo:font-weight="normal" style:font-size-asian="12pt" style:font-size-complex="12pt"/>
    </style:style>
    <style:style style:name="T124" style:family="text">
      <style:text-properties fo:font-size="12pt" fo:font-weight="normal" officeooo:rsid="00520f8e" style:font-size-asian="12pt" style:font-size-complex="12pt"/>
    </style:style>
    <style:style style:name="T125" style:family="text">
      <style:text-properties fo:font-size="12pt" fo:font-weight="normal" officeooo:rsid="0041ed36" style:font-size-asian="12pt" style:font-size-complex="12pt"/>
    </style:style>
    <style:style style:name="T126" style:family="text">
      <style:text-properties fo:font-size="12pt" fo:font-weight="normal" officeooo:rsid="0023fa7a" style:font-size-asian="12pt" style:font-size-complex="12pt"/>
    </style:style>
    <style:style style:name="T127" style:family="text">
      <style:text-properties fo:font-size="12pt" fo:font-weight="normal" officeooo:rsid="00241639" style:font-size-asian="12pt" style:font-size-complex="12pt"/>
    </style:style>
    <style:style style:name="T128" style:family="text">
      <style:text-properties fo:font-size="12pt" fo:font-weight="normal" officeooo:rsid="00501180" style:font-size-asian="12pt" style:font-size-complex="12pt"/>
    </style:style>
    <style:style style:name="T129" style:family="text">
      <style:text-properties fo:font-size="12pt" fo:font-weight="normal" officeooo:rsid="001bfa01" style:font-size-asian="12pt" style:font-size-complex="12pt"/>
    </style:style>
    <style:style style:name="T130" style:family="text">
      <style:text-properties fo:font-size="12pt" fo:font-weight="normal" style:font-size-asian="12pt" style:font-weight-asian="normal" style:font-size-complex="12pt" style:font-weight-complex="normal"/>
    </style:style>
    <style:style style:name="T131" style:family="text">
      <style:text-properties fo:font-size="12pt" fo:font-weight="normal" officeooo:rsid="00520f8e" style:font-size-asian="12pt" style:font-weight-asian="normal" style:font-size-complex="12pt" style:font-weight-complex="normal"/>
    </style:style>
    <style:style style:name="T132" style:family="text">
      <style:text-properties fo:font-size="12pt" fo:font-weight="normal" officeooo:rsid="00529176" style:font-size-asian="12pt" style:font-weight-asian="normal" style:font-size-complex="12pt" style:font-weight-complex="normal"/>
    </style:style>
    <style:style style:name="T133" style:family="text">
      <style:text-properties fo:font-size="12pt" fo:font-weight="normal" officeooo:rsid="0054467a" style:font-size-asian="12pt" style:font-weight-asian="normal" style:font-size-complex="12pt" style:font-weight-complex="normal"/>
    </style:style>
    <style:style style:name="T134" style:family="text">
      <style:text-properties fo:font-size="12pt" fo:font-weight="normal" officeooo:rsid="00559ab8" style:font-size-asian="12pt" style:font-weight-asian="normal" style:font-size-complex="12pt" style:font-weight-complex="normal"/>
    </style:style>
    <style:style style:name="T135" style:family="text">
      <style:text-properties fo:font-size="12pt" fo:font-weight="normal" officeooo:rsid="00242c7e" style:font-size-asian="12pt" style:font-weight-asian="normal" style:font-size-complex="12pt" style:font-weight-complex="normal"/>
    </style:style>
    <style:style style:name="T136" style:family="text">
      <style:text-properties fo:font-size="12pt" fo:font-weight="normal" officeooo:rsid="001bfa01" style:font-size-asian="12pt" style:font-weight-asian="normal" style:font-size-complex="12pt" style:font-weight-complex="normal"/>
    </style:style>
    <style:style style:name="T137" style:family="text">
      <style:text-properties fo:font-size="12pt" fo:font-style="normal" officeooo:rsid="00127fbb" style:font-size-asian="12pt" style:font-style-asian="normal" style:font-size-complex="12pt" style:font-style-complex="normal"/>
    </style:style>
    <style:style style:name="T138" style:family="text">
      <style:text-properties fo:font-size="12pt" fo:font-style="normal" officeooo:rsid="004712cc" style:font-size-asian="12pt" style:font-style-asian="normal" style:font-size-complex="12pt" style:font-style-complex="normal"/>
    </style:style>
    <style:style style:name="T139" style:family="text">
      <style:text-properties fo:font-size="12pt" fo:font-style="normal" officeooo:rsid="0044b526" style:font-size-asian="12pt" style:font-style-asian="normal" style:font-size-complex="12pt" style:font-style-complex="normal"/>
    </style:style>
    <style:style style:name="T140" style:family="text">
      <style:text-properties fo:font-size="12pt" fo:font-style="normal" officeooo:rsid="001bfa01" style:font-size-asian="12pt" style:font-style-asian="normal" style:font-size-complex="12pt" style:font-style-complex="normal"/>
    </style:style>
    <style:style style:name="T141" style:family="text">
      <style:text-properties fo:font-size="12pt" style:font-size-asian="12pt" style:font-size-complex="12pt"/>
    </style:style>
    <style:style style:name="T142" style:family="text">
      <style:text-properties fo:font-size="12pt" officeooo:rsid="003e4c0a" style:font-size-asian="12pt" style:font-size-complex="12pt"/>
    </style:style>
    <style:style style:name="T143" style:family="text">
      <style:text-properties fo:font-size="12pt" fo:font-weight="bold" officeooo:rsid="003e4c0a" style:font-size-asian="12pt" style:font-weight-asian="bold" style:font-size-complex="12pt" style:font-weight-complex="bold"/>
    </style:style>
    <style:style style:name="T144" style:family="text">
      <style:text-properties fo:font-size="12pt" style:text-underline-style="solid" style:text-underline-width="auto" style:text-underline-color="font-color" fo:font-weight="normal" style:font-size-asian="12pt" style:font-size-complex="12pt"/>
    </style:style>
    <style:style style:name="T145" style:family="text">
      <style:text-properties style:font-name="Liberation Serif" fo:font-size="12pt" fo:font-weight="normal" officeooo:rsid="00242c7e" style:font-size-asian="12pt" style:font-weight-asian="normal" style:font-size-complex="12pt" style:font-weight-complex="normal"/>
    </style:style>
    <style:style style:name="T146" style:family="text">
      <style:text-properties style:font-name="Liberation Serif" fo:font-size="12pt" fo:font-weight="normal" style:font-size-asian="12pt" style:font-size-complex="12pt"/>
    </style:style>
    <style:style style:name="T147" style:family="text">
      <style:text-properties style:font-name="Liberation Serif" fo:font-size="12pt" fo:font-weight="normal" officeooo:rsid="003d9f48" style:font-size-asian="12pt" style:font-size-complex="12pt"/>
    </style:style>
    <style:style style:name="T148" style:family="text">
      <style:text-properties style:font-name="Liberation Serif" fo:font-size="12pt" fo:font-weight="normal" officeooo:rsid="003e4c0a" style:font-size-asian="12pt" style:font-size-complex="12pt"/>
    </style:style>
    <style:style style:name="T149" style:family="text">
      <style:text-properties style:font-name="Liberation Serif" fo:font-size="12pt" fo:font-weight="normal" officeooo:rsid="00242c7e" style:font-size-asian="12pt" style:font-size-complex="12pt"/>
    </style:style>
    <style:style style:name="T150" style:family="text">
      <style:text-properties style:font-name="Liberation Serif" fo:font-size="12pt" fo:font-weight="normal" officeooo:rsid="002dfb95" style:font-size-asian="12pt" style:font-size-complex="12pt"/>
    </style:style>
    <style:style style:name="T151" style:family="text">
      <style:text-properties style:font-name="Liberation Serif" fo:font-size="12pt" fo:font-weight="normal" officeooo:rsid="00562c57" style:font-size-asian="12pt" style:font-size-complex="12pt"/>
    </style:style>
    <style:style style:name="T152" style:family="text">
      <style:text-properties style:font-name="Liberation Serif" fo:font-size="12pt" fo:font-weight="bold" style:font-size-asian="12pt" style:font-weight-asian="bold" style:font-size-complex="12pt" style:font-weight-complex="bold"/>
    </style:style>
    <style:style style:name="T153" style:family="text">
      <style:text-properties style:font-name="Liberation Serif" fo:font-weight="normal" officeooo:rsid="00562c57"/>
    </style:style>
    <style:style style:name="T154" style:family="text">
      <style:text-properties style:font-name="Liberation Serif" fo:font-weight="normal" officeooo:rsid="0026082f"/>
    </style:style>
    <style:style style:name="T155" style:family="text">
      <style:text-properties style:font-name="Liberation Serif" fo:font-weight="normal" officeooo:rsid="0044b526"/>
    </style:style>
    <style:style style:name="T156" style:family="text">
      <style:text-properties style:font-name="Liberation Serif" fo:font-weight="normal" officeooo:rsid="002ae4d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Une initiative citoyenne</text:p>
      <text:p text:style-name="P10"><text:tab/></text:p>
      <text:p text:style-name="P7"><text:span text:style-name="Strong_20_Emphasis"><text:span text:style-name="T26"><text:tab/></text:span></text:span><text:span text:style-name="Strong_20_Emphasis"><text:span text:style-name="T27">Notre modèle démocratique est en crise.</text:span></text:span><text:span text:style-name="Strong_20_Emphasis"><text:span text:style-name="T28"> La vie politiq</text:span></text:span><text:span text:style-name="Strong_20_Emphasis"><text:span text:style-name="T29">u</text:span></text:span><text:span text:style-name="Strong_20_Emphasis"><text:span text:style-name="T28">e </text:span></text:span><text:span text:style-name="Strong_20_Emphasis"><text:span text:style-name="T30">déléguée aux </text:span></text:span><text:span text:style-name="Strong_20_Emphasis"><text:span text:style-name="T31">seuls </text:span></text:span><text:span text:style-name="Strong_20_Emphasis"><text:span text:style-name="T27">Partis, </text:span></text:span><text:span text:style-name="Strong_20_Emphasis"><text:span text:style-name="T29">lié</text:span></text:span><text:span text:style-name="Strong_20_Emphasis"><text:span text:style-name="T46">e</text:span></text:span><text:span text:style-name="Strong_20_Emphasis"><text:span text:style-name="T29"> aux</text:span></text:span><text:span text:style-name="Strong_20_Emphasis"><text:span text:style-name="T28"> institutions actuelles de la V</text:span></text:span><text:span text:style-name="Strong_20_Emphasis"><text:span text:style-name="T98">ème</text:span></text:span><text:span text:style-name="Strong_20_Emphasis"><text:span text:style-name="T28"> République</text:span></text:span><text:span text:style-name="Strong_20_Emphasis"><text:span text:style-name="T28"><text:note text:id="ftn1" text:note-class="footnote"><text:note-citation>1</text:note-citation><text:note-body><text:p text:style-name="P6"><text:span text:style-name="Strong_20_Emphasis"><text:span text:style-name="T99"><text:s text:c="3"/></text:span></text:span><text:span text:style-name="Strong_20_Emphasis"><text:span text:style-name="T100">Il </text:span></text:span><text:span text:style-name="Strong_20_Emphasis"><text:span text:style-name="T99">accorde un pouvoir trop important à un président élu par une partie </text:span></text:span><text:span text:style-name="Strong_20_Emphasis"><text:span text:style-name="T100">de plus en plus faible </text:span></text:span><text:span text:style-name="Strong_20_Emphasis"><text:span text:style-name="T99">du corps électoral. </text:span></text:span></text:p><text:p text:style-name="P8"><text:span text:style-name="Strong_20_Emphasis"><text:span text:style-name="T100"><text:s text:c="5"/>La course à la présidence semble l’alpha et l’oméga des écuries électorales. </text:span></text:span><text:span text:style-name="Strong_20_Emphasis"><text:span text:style-name="T101">Le</text:span></text:span><text:span text:style-name="Strong_20_Emphasis"><text:span text:style-name="T102">s Partis utilisent l</text:span></text:span><text:span text:style-name="Strong_20_Emphasis"><text:span text:style-name="T100">es élections </text:span></text:span><text:span text:style-name="Strong_20_Emphasis"><text:span text:style-name="T101">pour </text:span></text:span></text:p><text:p text:style-name="P8"><text:span text:style-name="Strong_20_Emphasis"><text:span text:style-name="T101"><text:s text:c="5"/></text:span></text:span><text:span text:style-name="Strong_20_Emphasis"><text:span text:style-name="T100">comp</text:span></text:span><text:span text:style-name="Strong_20_Emphasis"><text:span text:style-name="T101">arer leurs influences.</text:span></text:span><text:span text:style-name="Strong_20_Emphasis"><text:span text:style-name="T100"> </text:span></text:span></text:p></text:note-body></text:note></text:span></text:span><text:span text:style-name="Strong_20_Emphasis"><text:span text:style-name="T28"> enferme la démocratie </text:span></text:span><text:span text:style-name="Strong_20_Emphasis"><text:span text:style-name="T32">et</text:span></text:span><text:span text:style-name="Strong_20_Emphasis"><text:span text:style-name="T28"> </text:span></text:span><text:span text:style-name="Strong_20_Emphasis"><text:span text:style-name="T30">démobilise les citoyens</text:span></text:span><text:span text:style-name="Strong_20_Emphasis"><text:span text:style-name="T28">. </text:span></text:span><text:span text:style-name="Strong_20_Emphasis"><text:span text:style-name="T33">Elle </text:span></text:span><text:span text:style-name="Strong_20_Emphasis"><text:span text:style-name="T34">entraîne </text:span></text:span><text:span text:style-name="Strong_20_Emphasis"><text:span text:style-name="T29">l’incapacité à conduire un</text:span></text:span><text:span text:style-name="Strong_20_Emphasis"><text:span text:style-name="T34">e</text:span></text:span><text:span text:style-name="Strong_20_Emphasis"><text:span text:style-name="T29"> politique </text:span></text:span><text:span text:style-name="Strong_20_Emphasis"><text:span text:style-name="T34">à la hauteur des enjeux écologiques sociaux et démocratiques actuels</text:span></text:span><text:span text:style-name="Strong_20_Emphasis"><text:span text:style-name="T28">. </text:span></text:span><text:span text:style-name="Strong_20_Emphasis"><text:span text:style-name="T35">Devant l’urgence d’agir face </text:span></text:span><text:span text:style-name="Strong_20_Emphasis"><text:span text:style-name="T36">au</text:span></text:span><text:span text:style-name="Strong_20_Emphasis"><text:span text:style-name="T47"> </text:span></text:span><text:span text:style-name="Strong_20_Emphasis"><text:span text:style-name="T48">réchauffement </text:span></text:span><text:span text:style-name="Strong_20_Emphasis"><text:span text:style-name="T49">planétaire</text:span></text:span><text:span text:style-name="Strong_20_Emphasis"><text:span text:style-name="T49"><text:note text:id="ftn2" text:note-class="footnote"><text:note-citation>2</text:note-citation><text:note-body><text:p text:style-name="P13">Voir la chronique de décembre <text:a xlink:type="simple" xlink:href="https://paulmasson.atimbli.net/spip.php?article1121" text:style-name="Internet_20_link" text:visited-style-name="Visited_20_Internet_20_Link"><text:span text:style-name="T108">Pour ou contre</text:span></text:a> sur mon site</text:p></text:note-body></text:note></text:span></text:span><text:span text:style-name="Strong_20_Emphasis"><text:span text:style-name="T47">, </text:span></text:span><text:span text:style-name="Strong_20_Emphasis"><text:span text:style-name="T50">et celle</text:span></text:span><text:span text:style-name="Strong_20_Emphasis"><text:span text:style-name="T51"> </text:span></text:span><text:span text:style-name="Strong_20_Emphasis"><text:span text:style-name="T50">de </text:span></text:span><text:span text:style-name="Strong_20_Emphasis"><text:span text:style-name="T52">repenser </text:span></text:span><text:span text:style-name="Strong_20_Emphasis"><text:span text:style-name="T50">les priorités et</text:span></text:span><text:span text:style-name="Strong_20_Emphasis"><text:span text:style-name="T52"> la redistribution des richesses</text:span></text:span><text:span text:style-name="Strong_20_Emphasis"><text:span text:style-name="T52"><text:note text:id="ftn3" text:note-class="footnote"><text:note-citation>3</text:note-citation><text:note-body><text:p text:style-name="P14"><text:span text:style-name="T110">L</text:span>es <text:span text:style-name="T111">10 %</text:span> les plus riches au monde consomment environ l<text:span text:style-name="T111">a moitié (45 %) de toute l'énergie</text:span> associée au transport terrestre, et quelque <text:span text:style-name="T111">75 %</text:span> de toute l'énergie liée à l'aviation. <text:span text:style-name="T112">Les </text:span><text:span text:style-name="T115">1 % les plus riches </text:span><text:span text:style-name="T112">sont responsables de </text:span><text:span text:style-name="T115">deux fois plus</text:span><text:span text:style-name="T112"> d’émissions </text:span><text:span text:style-name="T113">de CO2 </text:span><text:span text:style-name="T112"><text:s/>que l</text:span><text:span text:style-name="T115">a moitié</text:span><text:span text:style-name="T112"> la plus pauvre </text:span><text:span text:style-name="T115">de l’humanité. </text:span><text:span text:style-name="T114">( </text:span><text:span text:style-name="T112">étude du World Inequality Lab )</text:span><text:span text:style-name="T114">(oxfam)</text:span></text:p><text:p text:style-name="P15"><text:span text:style-name="T114"><text:s text:c="7"/></text:span><text:span text:style-name="T112">Concernant le </text:span><text:span text:style-name="T115">patrimoine </text:span><text:span text:style-name="T112">mondial, </text:span><text:span text:style-name="T115">1 %</text:span><text:span text:style-name="T112"> de la population en détient </text:span><text:span text:style-name="T115">44 %</text:span><text:span text:style-name="T112"> et</text:span></text:p><text:p text:style-name="P15"><text:span text:style-name="T112"><text:s text:c="60"/></text:span><text:span text:style-name="T115"><text:s/>56,6 %</text:span><text:span text:style-name="T112"> du reste de la population en détient </text:span><text:span text:style-name="T115">1,8 %</text:span></text:p></text:note-body></text:note></text:span></text:span><text:span text:style-name="Strong_20_Emphasis"><text:span text:style-name="T52">,</text:span></text:span><text:span text:style-name="Strong_20_Emphasis"><text:span text:style-name="T53"> </text:span></text:span><text:span text:style-name="Strong_20_Emphasis"><text:span text:style-name="T73">une </text:span></text:span><text:span text:style-name="Strong_20_Emphasis"><text:span text:style-name="T49">initiative citoyenne, </text:span></text:span><text:span text:style-name="Strong_20_Emphasis"><text:span text:style-name="T54">très peu rapporté</text:span></text:span><text:span text:style-name="Strong_20_Emphasis"><text:span text:style-name="T73">e</text:span></text:span><text:span text:style-name="Strong_20_Emphasis"><text:span text:style-name="T54"> dans les médias, </text:span></text:span><text:span text:style-name="Strong_20_Emphasis"><text:span text:style-name="T51">mérite </text:span></text:span><text:span text:style-name="Strong_20_Emphasis"><text:span text:style-name="T36">qu’on s’y arrête.</text:span></text:span><text:span text:style-name="Strong_20_Emphasis"><text:span text:style-name="T49"> </text:span></text:span><text:span text:style-name="Strong_20_Emphasis"><text:span text:style-name="T55">Je veux parler de la </text:span></text:span><text:a xlink:type="simple" xlink:href="https://primairepopulaire.fr/" text:style-name="Internet_20_link" text:visited-style-name="Visited_20_Internet_20_Link"><text:span text:style-name="Strong_20_Emphasis"><text:span text:style-name="T74">Primaire Populaire</text:span></text:span></text:a><text:span text:style-name="Strong_20_Emphasis"><text:span text:style-name="T55">.</text:span></text:span></text:p>
      <text:p text:style-name="P7"><text:span text:style-name="Strong_20_Emphasis"><text:span text:style-name="T49"/></text:span></text:p>
      <text:p text:style-name="P7"><text:span text:style-name="Strong_20_Emphasis"><text:span text:style-name="T49"><text:tab/></text:span></text:span><text:span text:style-name="Strong_20_Emphasis"><text:span text:style-name="T55">Elle est parti</text:span></text:span><text:span text:style-name="Strong_20_Emphasis"><text:span text:style-name="T73">e</text:span></text:span><text:span text:style-name="Strong_20_Emphasis"><text:span text:style-name="T55"> du constat </text:span></text:span><text:span text:style-name="Strong_20_Emphasis"><text:span text:style-name="T56">qu’en France</text:span></text:span><text:span text:style-name="Strong_20_Emphasis"><text:span text:style-name="T55"> </text:span></text:span><text:span text:style-name="Strong_20_Emphasis"><text:span text:style-name="T57">un très grand nombre de</text:span></text:span><text:span text:style-name="Strong_20_Emphasis"><text:span text:style-name="T55"> citoyennes et de citoyens </text:span></text:span><text:span text:style-name="Strong_20_Emphasis"><text:span text:style-name="T57">sont </text:span></text:span><text:span text:style-name="Strong_20_Emphasis"><text:span text:style-name="T55">favorables </text:span></text:span><text:span text:style-name="Strong_20_Emphasis"><text:span text:style-name="T57">aux </text:span></text:span><text:span text:style-name="Strong_20_Emphasis"><text:span text:style-name="T55">valeurs </text:span></text:span><text:span text:style-name="Strong_20_Emphasis"><text:span text:style-name="T37">écologiques, démocratiques et sociales</text:span></text:span><text:span text:style-name="Strong_20_Emphasis"><text:span text:style-name="T37"><text:note text:id="ftn4" text:note-class="footnote"><text:note-citation>4</text:note-citation><text:note-body><text:p text:style-name="P1"><text:span text:style-name="T116"><text:s text:c="5"/>Il y a eu pl</text:span><text:span text:style-name="T117">us de 300 000 </text:span><text:span text:style-name="T118">personnes</text:span><text:span text:style-name="T117"> à demander le rassemblement </text:span><text:span text:style-name="T118">à gauche </text:span>pour une victoire en 2022.</text:p></text:note-body></text:note></text:span></text:span><text:span text:style-name="Strong_20_Emphasis"><text:span text:style-name="T37">,</text:span></text:span><text:span text:style-name="Strong_20_Emphasis"><text:span text:style-name="T55"> </text:span></text:span><text:span text:style-name="Strong_20_Emphasis"><text:span text:style-name="T57">mais que l’offre </text:span></text:span><text:span text:style-name="Strong_20_Emphasis"><text:span text:style-name="T38">politique d’une gauche divisée </text:span></text:span><text:span text:style-name="Strong_20_Emphasis"><text:span text:style-name="T39">laisse p</text:span></text:span><text:span text:style-name="Strong_20_Emphasis"><text:span text:style-name="T40">e</text:span></text:span><text:span text:style-name="Strong_20_Emphasis"><text:span text:style-name="T39">u d’espoir à ce que </text:span></text:span><text:span text:style-name="Strong_20_Emphasis"><text:span text:style-name="T38">ce</text:span></text:span><text:span text:style-name="Strong_20_Emphasis"><text:span text:style-name="T39">s valeurs guide</text:span></text:span><text:span text:style-name="Strong_20_Emphasis"><text:span text:style-name="T41">nt </text:span></text:span><text:span text:style-name="Strong_20_Emphasis"><text:span text:style-name="T39">les choix </text:span></text:span><text:span text:style-name="Strong_20_Emphasis"><text:span text:style-name="T42">des élus</text:span></text:span><text:span text:style-name="Strong_20_Emphasis"><text:span text:style-name="T39"> pendant les prochaines années. </text:span></text:span><text:span text:style-name="Strong_20_Emphasis"><text:span text:style-name="T41">Loin de </text:span></text:span><text:span text:style-name="Strong_20_Emphasis"><text:span text:style-name="T39">permettre </text:span></text:span><text:span text:style-name="Strong_20_Emphasis"><text:span text:style-name="T42">de répondre </text:span></text:span><text:span text:style-name="Strong_20_Emphasis"><text:span text:style-name="T39">à l’</text:span></text:span><text:span text:style-name="Strong_20_Emphasis"><text:span text:style-name="T42">urgence climatique et sociale, </text:span></text:span><text:span text:style-name="Strong_20_Emphasis"><text:span text:style-name="T58">les élections présidentielles </text:span></text:span><text:span text:style-name="Strong_20_Emphasis"><text:span text:style-name="T59">de 2022 </text:span></text:span><text:span text:style-name="Strong_20_Emphasis"><text:span text:style-name="T58">risquent </text:span></text:span><text:span text:style-name="Strong_20_Emphasis"><text:span text:style-name="T59">fort de </text:span></text:span><text:span text:style-name="Strong_20_Emphasis"><text:span text:style-name="T60">nous enfermer dans un choix binaire :</text:span></text:span><text:span text:style-name="Strong_20_Emphasis"><text:span text:style-name="T59"> voir </text:span></text:span><text:span text:style-name="Strong_20_Emphasis"><text:span text:style-name="T58">reconduire les politiques</text:span></text:span><text:span text:style-name="Strong_20_Emphasis"><text:span text:style-name="T53"> productiviste, consumériste et les logiques prédatrices</text:span></text:span><text:span text:style-name="Strong_20_Emphasis"><text:span text:style-name="T58"> </text:span></text:span><text:span text:style-name="Strong_20_Emphasis"><text:span text:style-name="T61">menées </text:span></text:span><text:span text:style-name="Strong_20_Emphasis"><text:span text:style-name="T58">depuis une vi</text:span></text:span><text:span text:style-name="Strong_20_Emphasis"><text:span text:style-name="T59">n</text:span></text:span><text:span text:style-name="Strong_20_Emphasis"><text:span text:style-name="T58">gt</text:span></text:span><text:span text:style-name="Strong_20_Emphasis"><text:span text:style-name="T59">aine d’années</text:span></text:span><text:span text:style-name="Strong_20_Emphasis"><text:span text:style-name="T60"> </text:span></text:span><text:span text:style-name="Strong_20_Emphasis"><text:span text:style-name="T59">ou permettre à l’extrême droite d’accéder au pouvoir. </text:span></text:span></text:p>
      <text:p text:style-name="P7"><text:span text:style-name="Strong_20_Emphasis"><text:span text:style-name="T59"/></text:span></text:p>
      <text:p text:style-name="P7"><text:span text:style-name="Strong_20_Emphasis"><text:span text:style-name="T62">Au deuxième tour, n</text:span></text:span><text:span text:style-name="Strong_20_Emphasis"><text:span text:style-name="T63">ous </text:span></text:span><text:span text:style-name="Strong_20_Emphasis"><text:span text:style-name="T64">n’aurions </text:span></text:span><text:span text:style-name="Strong_20_Emphasis"><text:span text:style-name="T63">d’autres choix que </text:span></text:span><text:span text:style-name="Strong_20_Emphasis"><text:span text:style-name="T65">d’obéir à l’injonction</text:span></text:span><text:span text:style-name="Strong_20_Emphasis"><text:span text:style-name="T63"> </text:span></text:span><text:span text:style-name="Strong_20_Emphasis"><text:span text:style-name="T80">« consomme et ne pense pas »</text:span></text:span><text:span text:style-name="Strong_20_Emphasis"><text:span text:style-name="T63"> de</text:span></text:span><text:span text:style-name="Strong_20_Emphasis"><text:span text:style-name="T65">rrière d</text:span></text:span><text:span text:style-name="Strong_20_Emphasis"><text:span text:style-name="T63">es élus, les yeux braqués sur la progression du PIB</text:span></text:span><text:span text:style-name="Strong_20_Emphasis"><text:span text:style-name="T63"><text:note text:id="ftn5" text:note-class="footnote"><text:note-citation>5</text:note-citation><text:note-body><text:p text:style-name="P16">PIB : Produit Intérieur Brut, <text:span text:style-name="Strong_20_Emphasis"><text:span text:style-name="T103">indicateur suprême </text:span></text:span><text:span text:style-name="Strong_20_Emphasis"><text:span text:style-name="T104">qui</text:span></text:span> mesure la production <text:span text:style-name="T120">de richesse, quelle que soit la production. Le nombre plus important des accidents de la route augmente la « richesse nationale ». Lire </text:span><text:span text:style-name="T109">J’ai fait un cauchemar...</text:span> </text:p></text:note-body></text:note></text:span></text:span><text:span text:style-name="Strong_20_Emphasis"><text:span text:style-name="T63">, </text:span></text:span><text:span text:style-name="Strong_20_Emphasis"><text:span text:style-name="T62">et la diminution du nombre des </text:span></text:span><text:span text:style-name="Strong_20_Emphasis"><text:span text:style-name="T66">fonctionnaires </text:span></text:span><text:span text:style-name="Strong_20_Emphasis"><text:span text:style-name="T62">dans les services publics. </text:span></text:span></text:p>
      <text:p text:style-name="P7"><text:span text:style-name="Strong_20_Emphasis"><text:span text:style-name="T67">ou </text:span></text:span><text:span text:style-name="Strong_20_Emphasis"><text:span text:style-name="T65">de </text:span></text:span><text:span text:style-name="Strong_20_Emphasis"><text:span text:style-name="T68">nous laiss</text:span></text:span><text:span text:style-name="Strong_20_Emphasis"><text:span text:style-name="T62">er</text:span></text:span><text:span text:style-name="Strong_20_Emphasis"><text:span text:style-name="T25"> détourne</text:span></text:span><text:span text:style-name="Strong_20_Emphasis"><text:span text:style-name="T12">r</text:span></text:span><text:span text:style-name="Strong_20_Emphasis"><text:span text:style-name="T25"> l’attention </text:span></text:span><text:span text:style-name="Strong_20_Emphasis"><text:span text:style-name="T14">sur un </text:span></text:span><text:span text:style-name="Strong_20_Emphasis"><text:span text:style-name="T12">leurre : </text:span></text:span><text:span text:style-name="Strong_20_Emphasis"><text:span text:style-name="T11">l’étranger. </text:span></text:span><text:span text:style-name="Strong_20_Emphasis"><text:span text:style-name="T12">L</text:span></text:span><text:span text:style-name="Strong_20_Emphasis"><text:span text:style-name="T11">’immigré,</text:span></text:span><text:span text:style-name="Strong_20_Emphasis"><text:span text:style-name="T13"> </text:span></text:span><text:span text:style-name="Strong_20_Emphasis"><text:span text:style-name="T14">e</text:span></text:span><text:span text:style-name="Strong_20_Emphasis"><text:span text:style-name="T15">nnemi fantasmé </text:span></text:span><text:span text:style-name="Strong_20_Emphasis"><text:span text:style-name="T65">de l</text:span></text:span><text:span text:style-name="Strong_20_Emphasis"><text:span text:style-name="T16">a </text:span></text:span><text:span text:style-name="Strong_20_Emphasis"><text:span text:style-name="T15">théorie complotiste du « grand remplacement ». <text:s/></text:span></text:span><text:span text:style-name="Strong_20_Emphasis"><text:span text:style-name="T12">Les </text:span></text:span><text:span text:style-name="Strong_20_Emphasis"><text:span text:style-name="T17">femmes et </text:span></text:span><text:span text:style-name="Strong_20_Emphasis"><text:span text:style-name="T12">l</text:span></text:span><text:span text:style-name="Strong_20_Emphasis"><text:span text:style-name="T17">es hommes, victimes de guerres, de la misère ou des dérèglements climatiques qui cherchent, comme nous, à vivre - </text:span></text:span><text:span text:style-name="Strong_20_Emphasis"><text:span text:style-name="T18">et pour certains </text:span></text:span><text:span text:style-name="Strong_20_Emphasis"><text:span text:style-name="T12">à </text:span></text:span><text:span text:style-name="Strong_20_Emphasis"><text:span text:style-name="T17">survivre -</text:span></text:span><text:span text:style-name="Strong_20_Emphasis"><text:span text:style-name="T12"> </text:span></text:span><text:span text:style-name="Strong_20_Emphasis"><text:span text:style-name="T19">sont </text:span></text:span><text:span text:style-name="Strong_20_Emphasis"><text:span text:style-name="T21">représenté</text:span></text:span><text:span text:style-name="Strong_20_Emphasis"><text:span text:style-name="T19">s</text:span></text:span><text:span text:style-name="Strong_20_Emphasis"><text:span text:style-name="T21"> sous la forme d</text:span></text:span><text:span text:style-name="Strong_20_Emphasis"><text:span text:style-name="T19">e</text:span></text:span><text:span text:style-name="Strong_20_Emphasis"><text:span text:style-name="T21"> horde</text:span></text:span><text:span text:style-name="Strong_20_Emphasis"><text:span text:style-name="T19">s</text:span></text:span><text:span text:style-name="Strong_20_Emphasis"><text:span text:style-name="T21"> de </text:span></text:span><text:span text:style-name="Strong_20_Emphasis"><text:span text:style-name="T20">migrant</text:span></text:span><text:span text:style-name="Strong_20_Emphasis"><text:span text:style-name="T21">s </text:span></text:span><text:span text:style-name="Strong_20_Emphasis"><text:span text:style-name="T11">désincarné</text:span></text:span><text:span text:style-name="Strong_20_Emphasis"><text:span text:style-name="T21">s. </text:span></text:span><text:span text:style-name="Strong_20_Emphasis"><text:span text:style-name="T18">Ces hordes</text:span></text:span><text:span text:style-name="Strong_20_Emphasis"><text:span text:style-name="T25"> </text:span></text:span><text:span text:style-name="Strong_20_Emphasis"><text:span text:style-name="T15">viendrai</text:span></text:span><text:span text:style-name="Strong_20_Emphasis"><text:span text:style-name="T21">ent </text:span></text:span><text:span text:style-name="Strong_20_Emphasis"><text:span text:style-name="T15">nous envahir </text:span></text:span><text:span text:style-name="Strong_20_Emphasis"><text:span text:style-name="T22">et u</text:span></text:span><text:span text:style-name="Strong_20_Emphasis"><text:span text:style-name="T18">ne </text:span></text:span><text:span text:style-name="Strong_20_Emphasis"><text:span text:style-name="T15">« guerre des civilisations » </text:span></text:span><text:span text:style-name="Strong_20_Emphasis"><text:span text:style-name="T22">salvatrice </text:span></text:span><text:span text:style-name="Strong_20_Emphasis"><text:span text:style-name="T18">s’imposerait. </text:span></text:span><text:span text:style-name="Strong_20_Emphasis"><text:span text:style-name="T23">C</text:span></text:span><text:span text:style-name="Strong_20_Emphasis"><text:span text:style-name="T18">e choix binaire </text:span></text:span><text:span text:style-name="Strong_20_Emphasis"><text:span text:style-name="T23">détourne l’attention. Il ne</text:span></text:span><text:span text:style-name="Strong_20_Emphasis"><text:span text:style-name="T25"> </text:span></text:span><text:span text:style-name="Strong_20_Emphasis"><text:span text:style-name="T16">propose </text:span></text:span><text:span text:style-name="Strong_20_Emphasis"><text:span text:style-name="T23">aucune </text:span></text:span><text:span text:style-name="Strong_20_Emphasis"><text:span text:style-name="T16">réponse aux</text:span></text:span><text:span text:style-name="Strong_20_Emphasis"><text:span text:style-name="T25"> défis climatiques, sociaux et démocratiques </text:span></text:span><text:span text:style-name="Strong_20_Emphasis"><text:span text:style-name="T21">urgents.</text:span></text:span></text:p>
      <text:p text:style-name="P11"><text:span text:style-name="Strong_20_Emphasis"><text:span text:style-name="T121"/></text:span></text:p>
      <text:p text:style-name="P7"><text:span text:style-name="Strong_20_Emphasis"><text:span text:style-name="T61"><text:tab/>L</text:span></text:span><text:span text:style-name="Strong_20_Emphasis"><text:span text:style-name="T59">’initiative citoyenne </text:span></text:span><text:span text:style-name="Strong_20_Emphasis"><text:span text:style-name="T69">invite à </text:span></text:span><text:span text:style-name="Strong_20_Emphasis"><text:span text:style-name="T49">dépasser </text:span></text:span><text:span text:style-name="Strong_20_Emphasis"><text:span text:style-name="T47">cette </text:span></text:span><text:span text:style-name="Strong_20_Emphasis"><text:span text:style-name="T49">démocratie </text:span></text:span><text:span text:style-name="Strong_20_Emphasis"><text:span text:style-name="T70">politique </text:span></text:span><text:span text:style-name="Strong_20_Emphasis"><text:span text:style-name="T71">qui nous prive d’</text:span></text:span><text:span text:style-name="Strong_20_Emphasis"><text:span text:style-name="T47">une v</text:span></text:span><text:span text:style-name="Strong_20_Emphasis"><text:span text:style-name="T71">ictoire </text:span></text:span><text:span text:style-name="Strong_20_Emphasis"><text:span text:style-name="T47">élect</text:span></text:span><text:span text:style-name="Strong_20_Emphasis"><text:span text:style-name="T35">orale</text:span></text:span><text:span text:style-name="Strong_20_Emphasis"><text:span text:style-name="T81"> </text:span></text:span><text:span text:style-name="Strong_20_Emphasis"><text:span text:style-name="T82">urgent</text:span></text:span><text:span text:style-name="Strong_20_Emphasis"><text:span text:style-name="T83">e </text:span></text:span><text:span text:style-name="Strong_20_Emphasis"><text:span text:style-name="T41">pour s’atteler a</text:span></text:span><text:span text:style-name="T75">ux défis écologiques et sociaux </text:span><text:span text:style-name="T76">réels</text:span><text:span text:style-name="T77">. </text:span><text:span text:style-name="T78">Elle invite les citoyen</text:span><text:span text:style-name="T79">s et les citoyennes</text:span><text:span text:style-name="T78"> à reprendre l</text:span><text:span text:style-name="Strong_20_Emphasis"><text:span text:style-name="T35">e pouvoir </text:span></text:span><text:span text:style-name="Strong_20_Emphasis"><text:span text:style-name="T41">qu’il</text:span></text:span><text:span text:style-name="Strong_20_Emphasis"><text:span text:style-name="T43">s</text:span></text:span><text:span text:style-name="Strong_20_Emphasis"><text:span text:style-name="T41"> </text:span></text:span><text:span text:style-name="Strong_20_Emphasis"><text:span text:style-name="T43">ont</text:span></text:span><text:span text:style-name="Strong_20_Emphasis"><text:span text:style-name="T41"> délégué aux seuls partis </text:span></text:span><text:span text:style-name="Strong_20_Emphasis"><text:span text:style-name="T44">politiques </text:span></text:span><text:span text:style-name="Strong_20_Emphasis"><text:span text:style-name="T45">et propose une alternative pour y parvenir.</text:span></text:span></text:p>
      <text:p text:style-name="P7"><text:span text:style-name="Strong_20_Emphasis"><text:span text:style-name="T52"/></text:span></text:p>
      <text:p text:style-name="P12"><text:span text:style-name="T142"><text:tab/>La démarche de la </text:span><text:a xlink:type="simple" xlink:href="https://primairepopulaire.fr/" text:style-name="Internet_20_link" text:visited-style-name="Visited_20_Internet_20_Link"><text:span text:style-name="T143">Primaire populaire</text:span></text:a><text:span text:style-name="T142"> s’est constituée en <text:s/>quatre étapes</text:span></text:p>
      <text:p text:style-name="P11"><text:span text:style-name="T94">- La première a permis de se mettre d’accord sur un </text:span><text:a xlink:type="simple" xlink:href="https://primairepopulaire.fr/le-socle-commun/" text:style-name="Internet_20_link" text:visited-style-name="Visited_20_Internet_20_Link">socle commun</text:a><text:span text:style-name="T94"> unificateur. Cette étape, </text:span><text:span text:style-name="T93">achevé</text:span><text:span text:style-name="T96">e</text:span><text:span text:style-name="T93"> </text:span><text:span text:style-name="T95">en avril 2021, a faire émerger 10 mesures de rupture</text:span><text:span text:style-name="T95"><text:note text:id="ftn6" text:note-class="footnote"><text:note-citation>6</text:note-citation><text:note-body><text:p text:style-name="P17">Voir le détail <text:span text:style-name="T122">de son élaboration et le contenu de ces 10 mesures </text:span>sur <text:a xlink:type="simple" xlink:href="https://primairepopulaire.fr/le-socle-commun/" text:style-name="Internet_20_link" text:visited-style-name="Visited_20_Internet_20_Link">https://primairepopulaire.fr/le-socle-commun/</text:a></text:p></text:note-body></text:note></text:span><text:span text:style-name="T95">.</text:span></text:p>
      <text:p text:style-name="P11"><text:span text:style-name="T93">- </text:span><text:span text:style-name="T95">La deuxième</text:span><text:span text:style-name="T88"> </text:span><text:span text:style-name="T84">a offert </text:span><text:span text:style-name="T97">une plateforme d’expressio</text:span><text:span text:style-name="T144">n.</text:span><text:span text:style-name="T126"> 130 000 </text:span><text:span text:style-name="T124">c</text:span><text:span text:style-name="T126">itoyennes et citoyens </text:span><text:span text:style-name="T123">ont </text:span><text:span text:style-name="T124">pu </text:span><text:span text:style-name="T123">propos</text:span><text:span text:style-name="T124">er</text:span><text:span text:style-name="T123"> des personnalités qu’ils voulaient voir être présent</text:span><text:span text:style-name="T129">èes</text:span><text:span text:style-name="T123"> </text:span><text:span text:style-name="T124">à l’élection</text:span><text:span text:style-name="T123"><text:note text:id="ftn7" text:note-class="footnote"><text:note-citation>7</text:note-citation><text:note-body><text:p text:style-name="P2"><text:span text:style-name="T85"><text:s text:c="4"/></text:span><text:span text:style-name="T105">Voir le détail sur</text:span><text:a xlink:type="simple" xlink:href="https://primairepopulaire.fr/les-resultats-des-parrainages/" text:style-name="Internet_20_link" text:visited-style-name="Visited_20_Internet_20_Link"><text:span text:style-name="T106"> </text:span></text:a><text:a xlink:type="simple" xlink:href="https://primairepopulaire.fr/les-resultats-des-parrainages/" text:style-name="Internet_20_link" text:visited-style-name="Visited_20_Internet_20_Link"><text:span text:style-name="T107">https://primairepopulaire.fr/les-resultats-des-parrainages/</text:span></text:a></text:p></text:note-body></text:note></text:span><text:span text:style-name="T123">. </text:span><text:span text:style-name="T125">Ce </text:span><text:span text:style-name="T124">lieu d’</text:span><text:span text:style-name="T125">expression</text:span><text:span text:style-name="T86"> </text:span><text:span text:style-name="T89">a </text:span><text:span text:style-name="T85">fai</text:span><text:span text:style-name="T89">t</text:span><text:span text:style-name="T85"> </text:span><text:soft-page-break/><text:span text:style-name="T85">émerger les </text:span><text:span text:style-name="T87">personnes jugées les</text:span><text:span text:style-name="T85"> plus légitimes pour porter les propositions du </text:span><text:a xlink:type="simple" xlink:href="https://primairepopulaire.fr/le-socle-commun/" text:style-name="Internet_20_link" text:visited-style-name="Visited_20_Internet_20_Link"><text:span text:style-name="T141">Socle Commun</text:span></text:a><text:span text:style-name="T85"> et concourir pour gagner la présidentielle.</text:span></text:p>
      <text:p text:style-name="P3"><text:span text:style-name="T123">- </text:span><text:span text:style-name="T127">Le 11 octobre, les </text:span><text:span text:style-name="T123">5 hommes et </text:span><text:span text:style-name="T127">les </text:span><text:span text:style-name="T123">5 femmes </text:span><text:span text:style-name="T127">ayant obtenu le plus de sollicitations (</text:span><text:a xlink:type="simple" xlink:href="https://primairepopulaire.fr/les-resultats-des-parrainages/" text:style-name="Internet_20_link" text:visited-style-name="Visited_20_Internet_20_Link"><text:span text:style-name="T127">voir la liste</text:span></text:a><text:span text:style-name="T127"> ) </text:span><text:span text:style-name="T123"><text:line-break/></text:span><text:span text:style-name="T128">ont été dévoilés</text:span><text:span text:style-name="T130">. </text:span><text:span text:style-name="Strong_20_Emphasis"><text:span text:style-name="T130">C’est parmi cette liste que </text:span></text:span><text:span text:style-name="Strong_20_Emphasis"><text:span text:style-name="T131">ser</text:span></text:span><text:span text:style-name="Strong_20_Emphasis"><text:span text:style-name="T136">ont</text:span></text:span><text:span text:style-name="Strong_20_Emphasis"><text:span text:style-name="T132"> choisi</text:span></text:span><text:span text:style-name="Strong_20_Emphasis"><text:span text:style-name="T136">es</text:span></text:span><text:span text:style-name="Strong_20_Emphasis"><text:span text:style-name="T132"> </text:span></text:span><text:span text:style-name="Strong_20_Emphasis"><text:span text:style-name="T133">les</text:span></text:span><text:span text:style-name="Strong_20_Emphasis"><text:span text:style-name="T130"> personnalités présentées au vote de </text:span></text:span><text:span text:style-name="Strong_20_Emphasis"><text:span text:style-name="T133">fin</text:span></text:span><text:span text:style-name="Strong_20_Emphasis"><text:span text:style-name="T130"> janvier. </text:span></text:span><text:span text:style-name="Strong_20_Emphasis"><text:span text:style-name="T134">Chaque personne proposée, si elle accepte, </text:span></text:span><text:span text:style-name="Strong_20_Emphasis"><text:span text:style-name="T145">devra s’engager à promouvoir l’esprit du Socle Commun et à mener le rassemblement. </text:span></text:span></text:p>
      <text:p text:style-name="P3"><text:span text:style-name="T135">- </text:span><text:span text:style-name="T132">Le </text:span><text:a xlink:type="simple" xlink:href="https://primairepopulaire.fr/" text:style-name="Internet_20_link" text:visited-style-name="Visited_20_Internet_20_Link"><text:span text:style-name="T135">vote final</text:span></text:a><text:span text:style-name="T135"><text:note text:id="ftn8" text:note-class="footnote"><text:note-citation>8</text:note-citation><text:note-body><text:p text:style-name="P18">Toutes celles et ceux qui le souhaitent peuvent <text:a xlink:type="simple" xlink:href="https://primairepopulaire.fr/" text:style-name="Internet_20_link" text:visited-style-name="Visited_20_Internet_20_Link"><text:span text:style-name="T111">voter</text:span></text:a></text:p></text:note-body></text:note></text:span><text:span text:style-name="T135"> </text:span><text:span text:style-name="T90"><text:s/></text:span><text:span text:style-name="T91">de la</text:span><text:span text:style-name="T90"> Primaire populaire, qui </text:span><text:span text:style-name="T92">aura lieu entre le 27 et 30 janvier </text:span><text:span text:style-name="T90">2022, dé</text:span><text:span text:style-name="Strong_20_Emphasis"><text:span text:style-name="T55">signer</text:span></text:span><text:span text:style-name="Strong_20_Emphasis"><text:span text:style-name="T72">a </text:span></text:span><text:span text:style-name="Strong_20_Emphasis"><text:span text:style-name="T55">la personnalité la plus à même de porter les valeurs </text:span></text:span><text:span text:style-name="Strong_20_Emphasis"><text:span text:style-name="T37">écologiques, démocratiques et sociales </text:span></text:span><text:span text:style-name="Strong_20_Emphasis"><text:span text:style-name="T55">et de </text:span></text:span><text:span text:style-name="Strong_20_Emphasis"><text:span text:style-name="T37">rassembler</text:span></text:span><text:span text:style-name="Strong_20_Emphasis"><text:span text:style-name="T55"> autour d’elle pour l’élection présidentielle de 2022.</text:span></text:span></text:p>
      <text:p text:style-name="P5"><text:span text:style-name="T119">- Entre le 30 janvier et le 24 avril 2022, aura lieu la campagne électorale </text:span><text:span text:style-name="T117">pour une victoire des 10 mesures de rupture. </text:span></text:p>
      <text:h text:style-name="P20" text:outline-level="6"><text:span text:style-name="T146"><text:s/><text:tab/></text:span><text:span text:style-name="T147">Le </text:span><text:span text:style-name="T146"><text:s/></text:span><text:a xlink:type="simple" xlink:href="https://primairepopulaire.fr/jugement-majoritaire/" text:style-name="Internet_20_link" text:visited-style-name="Visited_20_Internet_20_Link"><text:span text:style-name="T152">jugement majoritaire</text:span></text:a><text:span text:style-name="T152"><text:note text:id="ftn9" text:note-class="footnote"><text:note-citation>9</text:note-citation><text:note-body><text:p text:style-name="P19">Voir <text:a xlink:type="simple" xlink:href="https://primairepopulaire.fr/jugement-majoritaire/" text:style-name="Internet_20_link" text:visited-style-name="Visited_20_Internet_20_Link">https://primairepopulaire.fr/jugement-majoritaire/</text:a> </text:p></text:note-body></text:note></text:span><text:span text:style-name="T146"> à un tour </text:span><text:span text:style-name="T148">est un </text:span><text:span text:style-name="T149">a</text:span><text:span text:style-name="T146">utre élément </text:span><text:span text:style-name="T150">intéressant</text:span><text:span text:style-name="T146"> pour </text:span><text:span text:style-name="T151">faire vivre </text:span><text:span text:style-name="T147">une </text:span><text:span text:style-name="T146">démocratie </text:span><text:span text:style-name="T147">renouvelée </text:span><text:span text:style-name="T146"> :</text:span></text:h>
      <text:p text:style-name="P4"><text:span text:style-name="Strong_20_Emphasis"><text:span text:style-name="T24"><text:tab/>L</text:span></text:span><text:span text:style-name="Strong_20_Emphasis"><text:span text:style-name="T10">’électeur ou l’électrice vote en évaluant chacune des candidatures présentées et en leur attribuant la mention de son choix (par exemple : Excellent, Bien, Passable, Insuffisant, À rejeter). La candidature retenue est celle jugée la plus méritante par la majorité de l’électorat, c’est-à-dire celle qui obtient la meilleure mention « majoritaire ».</text:span></text:span></text:p>
      <text:p text:style-name="P5"><text:span text:style-name="T154"><text:tab/></text:span><text:span text:style-name="T155">Dans cette approche démocratique, le ou la candidat.e et l</text:span><text:span text:style-name="T154">’élu.e n’est p</text:span><text:span text:style-name="T155">lus celui ou celle </text:span><text:span text:style-name="T153">du clan </text:span><text:span text:style-name="T155">qui a gagn</text:span><text:span text:style-name="T153">é </text:span><text:span text:style-name="T155">contre les autres, </text:span><text:span text:style-name="T154">c’est </text:span><text:span text:style-name="T156">l’animateur</text:span><text:span text:style-name="T154"> qui conduit le </text:span><text:span text:style-name="T156">rassemblement </text:span><text:span text:style-name="T155">pour </text:span><text:span text:style-name="T153">faire gagner et mettre en œuvre des propositions de rupture pour changer la vie des gens.</text:span></text:p>
      <text:p text:style-name="P7"><text:span text:style-name="T137"><text:tab/></text:span><text:span text:style-name="T138">Pour le débat </text:span><text:span text:style-name="T137">pré-électoral, </text:span><text:span text:style-name="T138">s</text:span><text:span text:style-name="T139">erons-nous capable</text:span><text:span text:style-name="T140">s</text:span><text:span text:style-name="T139"> de</text:span><text:span text:style-name="T137"> </text:span><text:span text:style-name="Strong_20_Emphasis"><text:span text:style-name="T2">réaliser </text:span></text:span><text:span text:style-name="Strong_20_Emphasis"><text:span text:style-name="T3">un </text:span></text:span><text:span text:style-name="Strong_20_Emphasis"><text:span text:style-name="T2">dépassement démocratique </text:span></text:span><text:span text:style-name="Strong_20_Emphasis"><text:span text:style-name="T3">permettant à la gauche de préparer le futur de nos enfants autour des valeurs collective</text:span></text:span><text:span text:style-name="Strong_20_Emphasis"><text:span text:style-name="T4">s</text:span></text:span><text:span text:style-name="Strong_20_Emphasis"><text:span text:style-name="T3"> de solidarité et </text:span></text:span><text:span text:style-name="Strong_20_Emphasis"><text:span text:style-name="T4">de </text:span></text:span><text:span text:style-name="Strong_20_Emphasis"><text:span text:style-name="T3">démocratie réelle ? </text:span></text:span><text:span text:style-name="Strong_20_Emphasis"><text:span text:style-name="T5">Serons-nous capable</text:span></text:span><text:span text:style-name="Strong_20_Emphasis"><text:span text:style-name="T8">s</text:span></text:span><text:span text:style-name="Strong_20_Emphasis"><text:span text:style-name="T5"> d’</text:span></text:span><text:span text:style-name="Strong_20_Emphasis"><text:span text:style-name="T8">éviter de </text:span></text:span><text:span text:style-name="Strong_20_Emphasis"><text:span text:style-name="T5">nous laisser enfermer</text:span></text:span><text:span text:style-name="Strong_20_Emphasis"><text:span text:style-name="T3"> dans </text:span></text:span><text:span text:style-name="Strong_20_Emphasis"><text:span text:style-name="T6">un débat électoral </text:span></text:span><text:span text:style-name="Strong_20_Emphasis"><text:span text:style-name="T1">binaire</text:span></text:span><text:span text:style-name="Strong_20_Emphasis"><text:span text:style-name="T5"> </text:span></text:span><text:span text:style-name="Strong_20_Emphasis"><text:span text:style-name="T4">entre </text:span></text:span><text:span text:style-name="Strong_20_Emphasis"><text:span text:style-name="T2">la droite </text:span></text:span><text:span text:style-name="Strong_20_Emphasis"><text:span text:style-name="T6">défendant </text:span></text:span><text:span text:style-name="Strong_20_Emphasis"><text:span text:style-name="T3">la responsabilité</text:span></text:span><text:span text:style-name="Strong_20_Emphasis"><text:span text:style-name="T2"> individuel</text:span></text:span><text:span text:style-name="Strong_20_Emphasis"><text:span text:style-name="T3">le</text:span></text:span><text:span text:style-name="Strong_20_Emphasis"><text:span text:style-name="T2"> </text:span></text:span><text:span text:style-name="Strong_20_Emphasis"><text:span text:style-name="T4">et celle </text:span></text:span><text:span text:style-name="Strong_20_Emphasis"><text:span text:style-name="T6">défendant </text:span></text:span><text:span text:style-name="Strong_20_Emphasis"><text:span text:style-name="T2">la liberté individuelle. </text:span></text:span><text:span text:style-name="Strong_20_Emphasis"><text:span text:style-name="T4">L’une cherchant à « emmerder » l’autre et</text:span></text:span><text:span text:style-name="Strong_20_Emphasis"><text:span text:style-name="T3"> réciproquement, </text:span></text:span><text:span text:style-name="Strong_20_Emphasis"><text:span text:style-name="T6">mais l</text:span></text:span><text:span text:style-name="Strong_20_Emphasis"><text:span text:style-name="T1">es deux réussissant à éviter que les valeurs </text:span></text:span><text:span text:style-name="Strong_20_Emphasis"><text:span text:style-name="T7">écologiques, démocratiques et sociales</text:span></text:span><text:span text:style-name="Strong_20_Emphasis"><text:span text:style-name="T1"> de la gauche ne soi</text:span></text:span><text:span text:style-name="Strong_20_Emphasis"><text:span text:style-name="T9">en</text:span></text:span><text:span text:style-name="Strong_20_Emphasis"><text:span text:style-name="T1">t à l’ordre du jour du débat électoral </text:span></text:span><text:span text:style-name="Strong_20_Emphasis"><text:span text:style-name="T3">? </text:span></text:span></text:p>
      <text:p text:style-name="P7"><text:span text:style-name="Strong_20_Emphasis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106cm" fo:margin-bottom="0.106cm" loext:contextual-spacing="false"/>
      <style:text-properties style:font-name="Liberation Serif" fo:font-family="'Liberation Serif'" style:font-family-generic="roman" style:font-pitch="variable" fo:font-size="7pt" fo:font-weight="bold" style:font-name-asian="DejaVu Sans" style:font-family-asian="'DejaVu Sans'" style:font-family-generic-asian="system" style:font-pitch-asian="variable" style:font-size-asian="7pt" style:font-weight-asian="bold" style:font-name-complex="DejaVu Sans" style:font-family-complex="'DejaVu Sans'" style:font-family-generic-complex="system" style:font-pitch-complex="variable" style:font-size-complex="7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1-06T22:26:57.003138681</meta:creation-date>
    <dc:date>2022-01-06T22:52:49.670163145</dc:date>
    <meta:editing-duration>PT5M2S</meta:editing-duration>
    <meta:editing-cycles>2</meta:editing-cycles>
    <meta:generator>LibreOffice/6.1.5.2$Linux_X86_64 LibreOffice_project/10$Build-2</meta:generator>
    <meta:document-statistic meta:table-count="0" meta:image-count="0" meta:object-count="0" meta:page-count="2" meta:paragraph-count="30" meta:word-count="1011" meta:character-count="6551" meta:non-whitespace-character-count="5452"/>
  </office:meta>
</office:document-meta>
</file>