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1" style:family="paragraph" style:parent-style-name="Standard">
      <style:paragraph-properties fo:text-align="justify" style:justify-single-word="false"/>
      <style:text-properties fo:font-size="8pt" fo:font-style="italic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-0.049cm" fo:margin-right="0cm" fo:text-align="center" style:justify-single-word="false" fo:text-indent="0.048cm" style:auto-text-indent="false"/>
    </style:style>
    <style:style style:name="P16" style:family="paragraph" style:parent-style-name="Standard">
      <style:paragraph-properties fo:margin-left="-0.097cm" fo:margin-right="0cm" fo:text-align="center" style:justify-single-word="false" fo:text-indent="-0.649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/>
    </style:style>
    <style:style style:name="T3" style:family="text">
      <style:text-properties fo:font-style="italic" fo:font-weight="bold" style:font-weight-asian="bold" style:font-weight-complex="bold"/>
    </style:style>
    <style:style style:name="T4" style:family="text">
      <style:text-properties fo:font-style="italic" fo:font-weight="bold" officeooo:rsid="0005b6ef" style:font-weight-asian="bold" style:font-weight-complex="bold"/>
    </style:style>
    <style:style style:name="T5" style:family="text">
      <style:text-properties fo:font-style="italic" officeooo:rsid="0005b6ef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2" style:family="text">
      <style:text-properties style:use-window-font-color="true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3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14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15" style:family="text">
      <style:text-properties officeooo:rsid="0005b6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5">Évasion</text:span> fiscale. Qui vole qui ?</text:p>
      <text:p text:style-name="P10"/>
      <text:p text:style-name="P1">Le 5 février 2018, une militante altermondialiste, <text:span text:style-name="T7">Nicole Briend</text:span>, sera jugée au tribunal de Carpentras pour «vol en réunion et refus de donner ses empreintes ADN».</text:p>
      <text:p text:style-name="P10"/>
      <text:p text:style-name="P4"><text:span text:style-name="T1">Son tort:</text:span> avoir participé en mars 2016 à une action citoyenne et symbolique de «fauchage de chaises» dans un agence BNP Paribas.</text:p>
      <text:p text:style-name="P11"/>
      <text:p text:style-name="P4"><text:span text:style-name="T6">Les chaises ont été remises aux Finances publiques le 19 janvier 2018.</text:span><text:span text:style-name="T2"> «Par ce geste, nous voulons aussi affirmer que notre action de réquisition de chaises ne s’apparente pas à du vol et nous posons la question: </text:span><text:span text:style-name="T4">Q</text:span><text:span text:style-name="T3">ui vole qui dans cette affaire ? Qui porte préjudice à la société?</text:span><text:span text:style-name="T2"> </text:span><text:span text:style-name="T3">les militants qui dénoncent l’évasion fiscale ou BNP Paribas qui l’organise ?»</text:span></text:p>
      <text:p text:style-name="P11"/>
      <text:p text:style-name="P3">Les actions des Faucheurs de chaises ont permis une victoire symbolique, puisque la BNP a fermé ses filiales aux îles Caïmans. Mais elle reste aujourd’hui la banque française la plus implantée dans les paradis fiscaux. Elle permet à ses clients d’échapper à l’impôt et pratique l’évasion fiscale pour son propre compte. Elle y réalise près de 28% de ses bénéfices <text:s/>alors qu’elle n'y emploie qu'environ 16% de son personnel.</text:p>
      <text:p text:style-name="P12"/>
      <text:p text:style-name="P2">Depuis 10 ans, une série de scandales ( UBS, Lux Leaks, Panama papers, Paradise papers, ….) mettent en cause <text:s/>états, multinationales et personnalités. </text:p>
      <text:p text:style-name="P2">Ils montrent que les banques en sont les acteurs majeurs.</text:p>
      <text:p text:style-name="P2">Ils montrent que l'évasion fiscale est au cœur de notre système économique, </text:p>
      <text:p text:style-name="P2">privant ainsi les Etats des ressources qui lui sont indispensables.</text:p>
      <text:p text:style-name="P10"/>
      <text:p text:style-name="P1">Pour la France, le manque à gagner est estimé entre 60 et 80 Mds d'Euros (alors que le déficit annuel est de près de 60 Mds d'€). </text:p>
      <text:p text:style-name="P10"/>
      <text:p text:style-name="P1">Cette perte de recette est directement supportée par les contribuables et les citoyens en terme d'augmentation des impots et taxes, de baisse des prestations sociales (5€ de moins pour l'allocation logement), de baisse du niveau de protection sociale, d'accès aux services publics (réduction de son champ d'action et baisse de la qualité).</text:p>
      <text:p text:style-name="P10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<text:span text:style-name="Strong_20_Emphasis"><text:span text:style-name="T13"/></text:span></text:p>
            <text:p text:style-name="P5"><text:span text:style-name="Strong_20_Emphasis"><text:span text:style-name="T9">Le coût de la fraude aux prestations sociales représente</text:span></text:span></text:p>
            <text:p text:style-name="P5"><text:span text:style-name="Strong_20_Emphasis"><text:span text:style-name="T11">6,60 €</text:span></text:span><text:span text:style-name="Strong_20_Emphasis"><text:span text:style-name="T9"> * par mois et par contribuable.</text:span></text:span></text:p>
            <text:p text:style-name="P9"/>
            <text:p text:style-name="P5"><text:span text:style-name="Strong_20_Emphasis"><text:span text:style-name="T12">Le coût de l'évasion fiscale représente </text:span></text:span></text:p>
            <text:p text:style-name="P5"><text:span text:style-name="Strong_20_Emphasis"><text:span text:style-name="T12">133€ ** par mois et par contribuable.</text:span></text:span></text:p>
            <text:p text:style-name="P9"/>
            <text:p text:style-name="P5"><text:span text:style-name="Strong_20_Emphasis"><text:span text:style-name="T11">Alors pourquoi parle t-on toujours plus des chomeurs qui fraudent </text:span></text:span></text:p>
            <text:p text:style-name="P5"><text:span text:style-name="Strong_20_Emphasis"><text:span text:style-name="T11">que de ceux qui planquent leur argent <text:s/>?</text:span></text:span></text:p>
            <text:p text:style-name="P5"/>
            <text:p text:style-name="P15"><text:span text:style-name="Strong_20_Emphasis"><text:span text:style-name="T8">* Base de calcul: rapport de la cour des comptes de 2010 estimant la fraude aux prestations sociales à 3 Mds d'€ par an</text:span></text:span></text:p>
            <text:p text:style-name="P16"><text:span text:style-name="Strong_20_Emphasis"><text:span text:style-name="T8">** Base de calcul: estimation basse du syndicat Solidaires-Finances estimant <text:s/>l'évasion fiscale à <text:s/>60 Mds d'€ par an.</text:span></text:span></text:p>
            <text:p text:style-name="P5"><text:span text:style-name="Strong_20_Emphasis"><text:span text:style-name="T8">Nombre de contribuables : 37,6 millions. ( * = 3Mds/ 37,6 M / 12. <text:s/>**= 60 Mds/ 37,6 M / 12).</text:span></text:span></text:p>
            <text:p text:style-name="P5"><text:span text:style-name="Strong_20_Emphasis"><text:span text:style-name="T14"/></text:span></text:p>
          </table:table-cell>
        </table:table-row>
      </table:table>
      <text:p text:style-name="P7"><text:span text:style-name="Strong_20_Emphasis"><text:span text:style-name="T14"/></text:span></text:p>
      <text:p text:style-name="P5"><text:span text:style-name="Strong_20_Emphasis"><text:span text:style-name="T9">Y a t-il une véritable envie de lutter contre l'évasion fiscale?</text:span></text:span></text:p>
      <text:p text:style-name="P7"><text:span text:style-name="Strong_20_Emphasis"><text:span text:style-name="T10"><text:s/>On peut en douter si on se référe à un mémo du cabinet Appleby (impliqué dans les Paradise Papers en novembre 2017). Il prévoit une croissance de près de 7% par an jusqu'en 2020 de la richesse individuelle arrivant dans les paradis où il travaille.</text:span></text:span></text:p>
      <text:p text:style-name="P13"/>
      <text:p text:style-name="P8"/>
      <text:p text:style-name="P8">Va-t'on enfin s'attaquer aux vrais coupables </text:p>
      <text:p text:style-name="P8">qui volent les citoyens que nous sommes ?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4cm" fo:margin-bottom="1.0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07:51:28.23</meta:creation-date>
    <dc:date>2018-01-28T10:20:57.605900368</dc:date>
    <meta:editing-duration>PT2H50M47S</meta:editing-duration>
    <meta:editing-cycles>16</meta:editing-cycles>
    <meta:generator>LibreOffice/4.3.3.2$Linux_X86_64 LibreOffice_project/430m0$Build-2</meta:generator>
    <dc:creator>Paul </dc:creator>
    <meta:document-statistic meta:table-count="1" meta:image-count="0" meta:object-count="0" meta:page-count="1" meta:paragraph-count="24" meta:word-count="500" meta:character-count="2928" meta:non-whitespace-character-count="2439"/>
  </office:meta>
</office:document-meta>
</file>