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bbeba" officeooo:paragraph-rsid="001bbeba"/>
    </style:style>
    <style:style style:name="P2" style:family="paragraph" style:parent-style-name="Standard">
      <style:paragraph-properties fo:text-align="center" style:justify-single-word="false"/>
      <style:text-properties officeooo:rsid="001bbeba" officeooo:paragraph-rsid="001bbeba"/>
    </style:style>
    <style:style style:name="P3" style:family="paragraph" style:parent-style-name="Standard">
      <style:paragraph-properties fo:text-align="center" style:justify-single-word="false"/>
      <style:text-properties officeooo:rsid="001bbeba" officeooo:paragraph-rsid="00648b8a"/>
    </style:style>
    <style:style style:name="P4" style:family="paragraph" style:parent-style-name="Standard">
      <style:text-properties officeooo:rsid="001bbeba" officeooo:paragraph-rsid="0021c093"/>
    </style:style>
    <style:style style:name="P5" style:family="paragraph" style:parent-style-name="Standard">
      <style:paragraph-properties fo:text-align="start" style:justify-single-word="false"/>
      <style:text-properties officeooo:rsid="001bbeba" officeooo:paragraph-rsid="002b5c41"/>
    </style:style>
    <style:style style:name="P6" style:family="paragraph" style:parent-style-name="Standard">
      <style:paragraph-properties fo:text-align="start" style:justify-single-word="false"/>
      <style:text-properties officeooo:rsid="001bbeba" officeooo:paragraph-rsid="0023f08b"/>
    </style:style>
    <style:style style:name="P7" style:family="paragraph" style:parent-style-name="Standard">
      <style:text-properties officeooo:rsid="001bbeba" officeooo:paragraph-rsid="0068bd03"/>
    </style:style>
    <style:style style:name="P8" style:family="paragraph" style:parent-style-name="Standard">
      <style:paragraph-properties fo:text-align="start" style:justify-single-word="false"/>
      <style:text-properties fo:font-weight="bold" officeooo:rsid="001bbeba" officeooo:paragraph-rsid="00648b8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31af75" officeooo:paragraph-rsid="005d28db" style:font-weight-asian="bold" style:font-weight-complex="bold"/>
    </style:style>
    <style:style style:name="P10" style:family="paragraph" style:parent-style-name="Standard">
      <style:text-properties fo:font-weight="bold" officeooo:rsid="00230c78" officeooo:paragraph-rsid="003715f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4df2a3" officeooo:paragraph-rsid="004efcd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4df2a3" officeooo:paragraph-rsid="00686b4c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4df2a3" officeooo:paragraph-rsid="006c081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a70f0" officeooo:paragraph-rsid="0050f74f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48ee1d" officeooo:paragraph-rsid="0048ee1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24e1f6" officeooo:paragraph-rsid="0024e1f6"/>
    </style:style>
    <style:style style:name="P17" style:family="paragraph" style:parent-style-name="Standard">
      <style:paragraph-properties fo:text-align="justify" style:justify-single-word="false"/>
      <style:text-properties officeooo:rsid="0024e1f6" officeooo:paragraph-rsid="002b2e36"/>
    </style:style>
    <style:style style:name="P18" style:family="paragraph" style:parent-style-name="Standard">
      <style:paragraph-properties fo:text-align="justify" style:justify-single-word="false"/>
      <style:text-properties officeooo:paragraph-rsid="00261f53"/>
    </style:style>
    <style:style style:name="P19" style:family="paragraph" style:parent-style-name="Standard">
      <style:paragraph-properties fo:text-align="start" style:justify-single-word="false"/>
      <style:text-properties officeooo:rsid="002b5c41" officeooo:paragraph-rsid="002b5c41"/>
    </style:style>
    <style:style style:name="P20" style:family="paragraph" style:parent-style-name="Standard">
      <style:paragraph-properties fo:text-align="start" style:justify-single-word="false"/>
      <style:text-properties officeooo:rsid="002b5c41" officeooo:paragraph-rsid="002c0707"/>
    </style:style>
    <style:style style:name="P21" style:family="paragraph" style:parent-style-name="Standard">
      <style:paragraph-properties fo:text-align="start" style:justify-single-word="false"/>
      <style:text-properties officeooo:rsid="002c0707" officeooo:paragraph-rsid="002c0707"/>
    </style:style>
    <style:style style:name="P22" style:family="paragraph" style:parent-style-name="Standard">
      <style:paragraph-properties fo:text-align="start" style:justify-single-word="false"/>
      <style:text-properties officeooo:rsid="002c0707" officeooo:paragraph-rsid="003ad819"/>
    </style:style>
    <style:style style:name="P23" style:family="paragraph" style:parent-style-name="Standard">
      <style:paragraph-properties fo:text-align="start" style:justify-single-word="false"/>
      <style:text-properties officeooo:rsid="002c0707" officeooo:paragraph-rsid="003b0fe8"/>
    </style:style>
    <style:style style:name="P24" style:family="paragraph" style:parent-style-name="Standard">
      <style:paragraph-properties fo:text-align="start" style:justify-single-word="false"/>
      <style:text-properties officeooo:rsid="002ccc2e" officeooo:paragraph-rsid="002e517c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weight="normal" officeooo:rsid="002b5c41" officeooo:paragraph-rsid="002b5c41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weight="normal" officeooo:rsid="0023f08b" officeooo:paragraph-rsid="0050f74f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fo:font-weight="normal" officeooo:rsid="0023f08b" officeooo:paragraph-rsid="00581006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fo:font-weight="normal" officeooo:rsid="0023f08b" officeooo:paragraph-rsid="005896ab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fo:font-weight="normal" officeooo:rsid="0023f08b" officeooo:paragraph-rsid="0059af61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weight="normal" officeooo:rsid="005896ab" officeooo:paragraph-rsid="005f0ef0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weight="normal" officeooo:rsid="004df2a3" officeooo:paragraph-rsid="005896ab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weight="normal" officeooo:rsid="004df2a3" officeooo:paragraph-rsid="005b83e1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weight="normal" officeooo:rsid="0011df55" officeooo:paragraph-rsid="005d28db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fo:font-weight="normal" officeooo:rsid="005d28db" officeooo:paragraph-rsid="005f0ef0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rsid="0031af75" officeooo:paragraph-rsid="0031af75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fo:font-weight="bold" officeooo:rsid="001bbeba" officeooo:paragraph-rsid="001bbeba" style:font-size-asian="14pt" style:font-weight-asian="bold" style:font-size-complex="14pt" style:font-weight-complex="bold"/>
    </style:style>
    <style:style style:name="P37" style:family="paragraph" style:parent-style-name="Standard">
      <style:text-properties fo:font-weight="normal" officeooo:rsid="00230c78" officeooo:paragraph-rsid="003715f7" style:font-weight-asian="normal" style:font-weight-complex="normal"/>
    </style:style>
    <style:style style:name="P38" style:family="paragraph" style:parent-style-name="Standard">
      <style:text-properties fo:font-weight="normal" officeooo:rsid="00234000" officeooo:paragraph-rsid="003715f7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48ee1d" officeooo:paragraph-rsid="0048ee1d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4df2a3" officeooo:paragraph-rsid="004df2a3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4df2a3" officeooo:paragraph-rsid="004efcdf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4df2a3" officeooo:paragraph-rsid="004e6679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officeooo:rsid="004df2a3" officeooo:paragraph-rsid="00581006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officeooo:rsid="004df2a3" officeooo:paragraph-rsid="005ab67e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0300941" officeooo:paragraph-rsid="004e6679" style:font-weight-asian="normal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1.258cm"/>
        </style:tab-stops>
      </style:paragraph-properties>
      <style:text-properties fo:font-weight="normal" officeooo:rsid="004f06f3" officeooo:paragraph-rsid="005b83e1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4a1b6e" officeooo:paragraph-rsid="005ab67e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31af75" officeooo:paragraph-rsid="0062fab9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031af75" officeooo:paragraph-rsid="00670ba9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weight="normal" officeooo:rsid="006d61b3" officeooo:paragraph-rsid="006d61b3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weight="normal" officeooo:rsid="006d61b3" officeooo:paragraph-rsid="006f30bc" style:font-weight-asian="normal" style:font-weight-complex="normal"/>
    </style:style>
    <style:style style:name="P52" style:family="paragraph" style:parent-style-name="Standard">
      <style:text-properties officeooo:rsid="00230c78" officeooo:paragraph-rsid="003715f7"/>
    </style:style>
    <style:style style:name="P53" style:family="paragraph" style:parent-style-name="Standard">
      <style:text-properties officeooo:paragraph-rsid="003715f7"/>
    </style:style>
    <style:style style:name="P54" style:family="paragraph" style:parent-style-name="Standard">
      <style:paragraph-properties fo:text-align="start" style:justify-single-word="false"/>
      <style:text-properties officeooo:paragraph-rsid="0023f08b"/>
    </style:style>
    <style:style style:name="P55" style:family="paragraph" style:parent-style-name="Standard">
      <style:paragraph-properties fo:text-align="start" style:justify-single-word="false"/>
      <style:text-properties officeooo:paragraph-rsid="003715f7"/>
    </style:style>
    <style:style style:name="P56" style:family="paragraph" style:parent-style-name="Standard">
      <style:paragraph-properties fo:text-align="start" style:justify-single-word="false"/>
      <style:text-properties officeooo:rsid="00300941" officeooo:paragraph-rsid="00300941"/>
    </style:style>
    <style:style style:name="P57" style:family="paragraph" style:parent-style-name="Standard">
      <style:paragraph-properties fo:text-align="start" style:justify-single-word="false"/>
      <style:text-properties officeooo:rsid="003ad819" officeooo:paragraph-rsid="003b0fe8"/>
    </style:style>
    <style:style style:name="P58" style:family="paragraph" style:parent-style-name="Standard">
      <style:paragraph-properties fo:text-align="start" style:justify-single-word="false"/>
      <style:text-properties officeooo:rsid="003ad819" officeooo:paragraph-rsid="003e09fa"/>
    </style:style>
    <style:style style:name="P59" style:family="paragraph" style:parent-style-name="Standard">
      <style:paragraph-properties fo:text-align="start" style:justify-single-word="false"/>
      <style:text-properties officeooo:rsid="003f9f85" officeooo:paragraph-rsid="0045ea94"/>
    </style:style>
    <style:style style:name="P60" style:family="paragraph" style:parent-style-name="Standard">
      <style:paragraph-properties fo:text-align="start" style:justify-single-word="false"/>
      <style:text-properties officeooo:rsid="0045ea94" officeooo:paragraph-rsid="0045ea94"/>
    </style:style>
    <style:style style:name="P61" style:family="paragraph" style:parent-style-name="Standard">
      <style:paragraph-properties fo:text-align="justify" style:justify-single-word="false"/>
      <style:text-properties officeooo:rsid="004df2a3" officeooo:paragraph-rsid="004df2a3"/>
    </style:style>
    <style:style style:name="P62" style:family="paragraph" style:parent-style-name="Standard">
      <style:paragraph-properties fo:text-align="justify" style:justify-single-word="false"/>
      <style:text-properties officeooo:rsid="004df2a3" officeooo:paragraph-rsid="004efcdf"/>
    </style:style>
    <style:style style:name="P63" style:family="paragraph" style:parent-style-name="Standard">
      <style:paragraph-properties fo:text-align="justify" style:justify-single-word="false"/>
      <style:text-properties officeooo:rsid="004f06f3" officeooo:paragraph-rsid="0050f74f"/>
    </style:style>
    <style:style style:name="P64" style:family="paragraph" style:parent-style-name="Standard">
      <style:paragraph-properties fo:text-align="justify" style:justify-single-word="false"/>
      <style:text-properties officeooo:rsid="004f06f3" officeooo:paragraph-rsid="00581006"/>
    </style:style>
    <style:style style:name="P65" style:family="paragraph" style:parent-style-name="Standard">
      <style:paragraph-properties fo:text-align="start" style:justify-single-word="false">
        <style:tab-stops>
          <style:tab-stop style:position="1.258cm"/>
        </style:tab-stops>
      </style:paragraph-properties>
      <style:text-properties officeooo:rsid="004f06f3" officeooo:paragraph-rsid="0050f74f"/>
    </style:style>
    <style:style style:name="P66" style:family="paragraph" style:parent-style-name="Standard">
      <style:paragraph-properties fo:text-align="start" style:justify-single-word="false"/>
      <style:text-properties fo:color="#ce181e" officeooo:rsid="003ad819" officeooo:paragraph-rsid="003b0fe8"/>
    </style:style>
    <style:style style:name="P67" style:family="paragraph" style:parent-style-name="Standard">
      <style:paragraph-properties fo:text-align="start" style:justify-single-word="false"/>
      <style:text-properties fo:color="#ce181e" officeooo:rsid="003b0fe8" officeooo:paragraph-rsid="003b0fe8"/>
    </style:style>
    <style:style style:name="P68" style:family="paragraph" style:parent-style-name="Standard">
      <style:paragraph-properties fo:text-align="center" style:justify-single-word="false"/>
      <style:text-properties officeooo:rsid="001e6289" officeooo:paragraph-rsid="001bbeba"/>
    </style:style>
    <style:style style:name="P69" style:family="paragraph" style:parent-style-name="Standard">
      <style:text-properties fo:color="#990000" fo:font-weight="bold" officeooo:rsid="001e6289" officeooo:paragraph-rsid="0068bd03" style:font-weight-asian="bold" style:font-weight-complex="bold"/>
    </style:style>
    <style:style style:name="P70" style:family="paragraph" style:parent-style-name="Footnote">
      <style:text-properties officeooo:rsid="001e0e2e" officeooo:paragraph-rsid="001e0e2e"/>
    </style:style>
    <style:style style:name="P71" style:family="paragraph" style:parent-style-name="Footnote">
      <style:text-properties officeooo:rsid="004efcdf" officeooo:paragraph-rsid="004efcdf"/>
    </style:style>
    <style:style style:name="P72" style:family="paragraph" style:parent-style-name="Footnote">
      <style:text-properties officeooo:rsid="001f3cb4" officeooo:paragraph-rsid="001f3cb4"/>
    </style:style>
    <style:style style:name="P73" style:family="paragraph" style:parent-style-name="Footnote">
      <style:text-properties officeooo:rsid="004f06f3" officeooo:paragraph-rsid="004f06f3"/>
    </style:style>
    <style:style style:name="P74" style:family="paragraph" style:parent-style-name="Footnote">
      <style:text-properties officeooo:rsid="005896ab" officeooo:paragraph-rsid="005896ab"/>
    </style:style>
    <style:style style:name="P75" style:family="paragraph" style:parent-style-name="Footnote">
      <style:text-properties officeooo:rsid="0050f74f" officeooo:paragraph-rsid="005ab67e"/>
    </style:style>
    <style:style style:name="P76" style:family="paragraph" style:parent-style-name="Footnote">
      <style:text-properties officeooo:paragraph-rsid="006ab1bf"/>
    </style:style>
    <style:style style:name="P77" style:family="paragraph" style:parent-style-name="Footnote">
      <style:paragraph-properties fo:text-align="justify" style:justify-single-word="false"/>
      <style:text-properties fo:font-weight="normal" officeooo:rsid="0031af75" officeooo:paragraph-rsid="006ab1bf" style:font-weight-asian="normal" style:font-weight-complex="normal"/>
    </style:style>
    <style:style style:name="P78" style:family="paragraph" style:parent-style-name="Footnote">
      <style:paragraph-properties fo:margin-left="0cm" fo:margin-right="0cm" fo:text-indent="0cm" style:auto-text-indent="false"/>
      <style:text-properties officeooo:rsid="001bbeba" officeooo:paragraph-rsid="001bbeba"/>
    </style:style>
    <style:style style:name="P79" style:family="paragraph" style:parent-style-name="Standard" style:list-style-name="L1">
      <style:paragraph-properties fo:text-align="justify" style:justify-single-word="false"/>
      <style:text-properties officeooo:paragraph-rsid="006ab1bf"/>
    </style:style>
    <style:style style:name="P80" style:family="paragraph" style:parent-style-name="Standard" style:list-style-name="L1">
      <style:paragraph-properties fo:text-align="justify" style:justify-single-word="false"/>
      <style:text-properties officeooo:paragraph-rsid="004a1b6e"/>
    </style:style>
    <style:style style:name="P81" style:family="paragraph" style:parent-style-name="Standard" style:list-style-name="L1">
      <style:paragraph-properties fo:text-align="justify" style:justify-single-word="false"/>
      <style:text-properties officeooo:paragraph-rsid="00648b8a"/>
    </style:style>
    <style:style style:name="P82" style:family="paragraph" style:parent-style-name="Standard" style:list-style-name="L2">
      <style:paragraph-properties fo:text-align="justify" style:justify-single-word="false"/>
      <style:text-properties officeooo:paragraph-rsid="002b5c41"/>
    </style:style>
    <style:style style:name="P83" style:family="paragraph" style:parent-style-name="Standard" style:list-style-name="L1">
      <style:paragraph-properties fo:text-align="justify" style:justify-single-word="false"/>
      <style:text-properties fo:font-weight="normal" officeooo:rsid="004a1b6e" officeooo:paragraph-rsid="004a1b6e" style:font-weight-asian="normal" style:font-weight-complex="normal"/>
    </style:style>
    <style:style style:name="P84" style:family="paragraph" style:parent-style-name="Standard" style:list-style-name="L1">
      <style:paragraph-properties fo:text-align="justify" style:justify-single-word="false"/>
      <style:text-properties fo:font-weight="normal" officeooo:rsid="0048ee1d" officeooo:paragraph-rsid="0048ee1d" style:font-weight-asian="normal" style:font-weight-complex="normal"/>
    </style:style>
    <style:style style:name="P85" style:family="paragraph" style:parent-style-name="Standard" style:list-style-name="L1">
      <style:paragraph-properties fo:text-align="justify" style:justify-single-word="false"/>
      <style:text-properties fo:font-weight="normal" officeooo:rsid="004df2a3" officeooo:paragraph-rsid="004a1b6e" style:font-weight-asian="normal" style:font-weight-complex="normal"/>
    </style:style>
    <style:style style:name="P86" style:family="paragraph" style:parent-style-name="Standard" style:list-style-name="L1">
      <style:paragraph-properties fo:text-align="start" style:justify-single-word="false"/>
      <style:text-properties fo:font-weight="normal" officeooo:rsid="00648b8a" officeooo:paragraph-rsid="00648b8a" style:font-weight-asian="normal" style:font-weight-complex="normal"/>
    </style:style>
    <style:style style:name="P87" style:family="paragraph" style:parent-style-name="Standard" style:list-style-name="L1">
      <style:paragraph-properties fo:text-align="start" style:justify-single-word="false"/>
      <style:text-properties fo:font-weight="normal" officeooo:rsid="004b3823" officeooo:paragraph-rsid="004cd525" style:font-weight-asian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weight="normal" officeooo:rsid="001bbeba" officeooo:paragraph-rsid="0070bd50" style:font-weight-asian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weight="normal" officeooo:rsid="0070bd50" officeooo:paragraph-rsid="0070bd50" style:font-weight-asian="normal" style:font-weight-complex="normal"/>
    </style:style>
    <style:style style:name="P90" style:family="paragraph" style:parent-style-name="Standard" style:list-style-name="L1">
      <style:paragraph-properties fo:text-align="start" style:justify-single-word="false"/>
      <style:text-properties fo:font-weight="bold" officeooo:rsid="001bbeba" officeooo:paragraph-rsid="004cd525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01bbeba" officeooo:paragraph-rsid="0021c093" style:font-weight-asian="bold" style:font-weight-complex="bold"/>
    </style:style>
    <style:style style:name="P92" style:family="paragraph" style:parent-style-name="Standard" style:list-style-name="L3">
      <style:paragraph-properties fo:text-align="start" style:justify-single-word="false">
        <style:tab-stops>
          <style:tab-stop style:position="1.258cm"/>
        </style:tab-stops>
      </style:paragraph-properties>
      <style:text-properties officeooo:paragraph-rsid="003715f7"/>
    </style:style>
    <style:style style:name="P93" style:family="paragraph" style:parent-style-name="Standard" style:list-style-name="L4">
      <style:paragraph-properties fo:text-align="start" style:justify-single-word="false"/>
      <style:text-properties officeooo:paragraph-rsid="003ad819"/>
    </style:style>
    <style:style style:name="P94" style:family="paragraph" style:parent-style-name="Standard" style:list-style-name="L5">
      <style:paragraph-properties fo:text-align="start" style:justify-single-word="false"/>
      <style:text-properties fo:color="#ce181e" officeooo:rsid="003ad819" officeooo:paragraph-rsid="003ad819"/>
    </style:style>
    <style:style style:name="P95" style:family="paragraph" style:parent-style-name="Standard" style:list-style-name="L6">
      <style:paragraph-properties fo:text-align="start" style:justify-single-word="false"/>
      <style:text-properties fo:color="#ce181e" fo:font-weight="bold" officeooo:rsid="0023f08b" officeooo:paragraph-rsid="0045071a" style:font-weight-asian="bold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ce181e" officeooo:rsid="003b0fe8" officeooo:paragraph-rsid="003b0fe8"/>
    </style:style>
    <style:style style:name="P97" style:family="paragraph" style:parent-style-name="Standard" style:list-style-name="L6">
      <style:paragraph-properties fo:text-align="start" style:justify-single-word="false"/>
      <style:text-properties officeooo:rsid="003ad819" officeooo:paragraph-rsid="003e09fa"/>
    </style:style>
    <style:style style:name="P98" style:family="paragraph" style:parent-style-name="Standard" style:list-style-name="L6">
      <style:paragraph-properties fo:text-align="start" style:justify-single-word="false"/>
      <style:text-properties officeooo:rsid="003ad819" officeooo:paragraph-rsid="0045071a"/>
    </style:style>
    <style:style style:name="P99" style:family="paragraph" style:parent-style-name="Standard">
      <style:paragraph-properties fo:text-align="center" style:justify-single-word="false"/>
      <style:text-properties officeooo:rsid="001bbeba" officeooo:paragraph-rsid="001bbeba"/>
    </style:style>
    <style:style style:name="P100" style:family="paragraph" style:parent-style-name="Standard">
      <style:text-properties officeooo:rsid="001bbeba" officeooo:paragraph-rsid="0021c093"/>
    </style:style>
    <style:style style:name="P101" style:family="paragraph" style:parent-style-name="Standard">
      <style:paragraph-properties fo:text-align="center" style:justify-single-word="false"/>
      <style:text-properties officeooo:rsid="0031af75" officeooo:paragraph-rsid="002c0707"/>
    </style:style>
    <style:style style:name="P102" style:family="paragraph" style:parent-style-name="Text_20_body">
      <style:paragraph-properties fo:margin-top="0cm" fo:margin-bottom="0cm" loext:contextual-spacing="false" fo:line-height="100%"/>
    </style:style>
    <style:style style:name="P103" style:family="paragraph" style:parent-style-name="Footnote">
      <style:text-properties officeooo:rsid="001e0e2e" officeooo:paragraph-rsid="001e0e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658" style:font-weight-asian="bold" style:font-weight-complex="bold"/>
    </style:style>
    <style:style style:name="T3" style:family="text">
      <style:text-properties fo:font-weight="bold" officeooo:rsid="00261f53" style:font-weight-asian="bold" style:font-weight-complex="bold"/>
    </style:style>
    <style:style style:name="T4" style:family="text">
      <style:text-properties fo:font-weight="bold" officeooo:rsid="003511f2" style:font-weight-asian="bold" style:font-weight-complex="bold"/>
    </style:style>
    <style:style style:name="T5" style:family="text">
      <style:text-properties fo:font-weight="bold" officeooo:rsid="0031638f" style:font-weight-asian="bold" style:font-weight-complex="bold"/>
    </style:style>
    <style:style style:name="T6" style:family="text">
      <style:text-properties fo:font-weight="bold" officeooo:rsid="002fa436" style:font-weight-asian="bold" style:font-weight-complex="bold"/>
    </style:style>
    <style:style style:name="T7" style:family="text">
      <style:text-properties fo:font-weight="bold" officeooo:rsid="00230c78" style:font-weight-asian="bold" style:font-weight-complex="bold"/>
    </style:style>
    <style:style style:name="T8" style:family="text">
      <style:text-properties fo:font-weight="bold" officeooo:rsid="002b5c41" style:font-weight-asian="bold" style:font-weight-complex="bold"/>
    </style:style>
    <style:style style:name="T9" style:family="text">
      <style:text-properties fo:font-weight="bold" officeooo:rsid="003339ca" style:font-weight-asian="bold" style:font-weight-complex="bold"/>
    </style:style>
    <style:style style:name="T10" style:family="text">
      <style:text-properties fo:font-weight="bold" officeooo:rsid="003ad819" style:font-weight-asian="bold" style:font-weight-complex="bold"/>
    </style:style>
    <style:style style:name="T11" style:family="text">
      <style:text-properties fo:font-weight="bold" officeooo:rsid="002c0707" style:font-weight-asian="bold" style:font-weight-complex="bold"/>
    </style:style>
    <style:style style:name="T12" style:family="text">
      <style:text-properties fo:font-weight="bold" officeooo:rsid="0048ee1d" style:font-weight-asian="bold" style:font-weight-complex="bold"/>
    </style:style>
    <style:style style:name="T13" style:family="text">
      <style:text-properties fo:font-weight="bold" officeooo:rsid="004a1b6e" style:font-weight-asian="bold" style:font-weight-complex="bold"/>
    </style:style>
    <style:style style:name="T14" style:family="text">
      <style:text-properties fo:font-weight="bold" officeooo:rsid="00098db3" style:font-weight-asian="bold" style:font-weight-complex="bold"/>
    </style:style>
    <style:style style:name="T15" style:family="text">
      <style:text-properties fo:font-weight="bold" officeooo:rsid="000d5cab" style:font-weight-asian="bold" style:font-weight-complex="bold"/>
    </style:style>
    <style:style style:name="T16" style:family="text">
      <style:text-properties fo:font-weight="bold" officeooo:rsid="000eb1d0" style:font-weight-asian="bold" style:font-weight-complex="bold"/>
    </style:style>
    <style:style style:name="T17" style:family="text">
      <style:text-properties fo:font-weight="bold" officeooo:rsid="000a70f0" style:font-weight-asian="bold" style:font-weight-complex="bold"/>
    </style:style>
    <style:style style:name="T18" style:family="text">
      <style:text-properties fo:font-weight="bold" officeooo:rsid="001e7d9a" style:font-weight-asian="bold" style:font-weight-complex="bold"/>
    </style:style>
    <style:style style:name="T19" style:family="text">
      <style:text-properties fo:font-weight="bold" officeooo:rsid="006ab1bf" style:font-weight-asian="bold" style:font-weight-complex="bold"/>
    </style:style>
    <style:style style:name="T20" style:family="text">
      <style:text-properties fo:font-weight="bold" officeooo:rsid="005896ab" style:font-weight-asian="bold" style:font-weight-complex="bold"/>
    </style:style>
    <style:style style:name="T21" style:family="text">
      <style:text-properties fo:font-weight="bold" officeooo:rsid="0050f74f" style:font-weight-asian="bold" style:font-weight-complex="bold"/>
    </style:style>
    <style:style style:name="T22" style:family="text">
      <style:text-properties fo:font-weight="bold" officeooo:rsid="006ea7a8" style:font-weight-asian="bold" style:font-weight-complex="bold"/>
    </style:style>
    <style:style style:name="T23" style:family="text">
      <style:text-properties fo:font-weight="bold" officeooo:rsid="0059af61" style:font-weight-asian="bold" style:font-weight-complex="bold"/>
    </style:style>
    <style:style style:name="T24" style:family="text">
      <style:text-properties fo:font-weight="bold" officeooo:rsid="001217b3" style:font-weight-asian="bold" style:font-weight-complex="bold"/>
    </style:style>
    <style:style style:name="T25" style:family="text">
      <style:text-properties officeooo:rsid="001d109c"/>
    </style:style>
    <style:style style:name="T26" style:family="text">
      <style:text-properties fo:font-style="italic" style:text-underline-style="solid" style:text-underline-width="auto" style:text-underline-color="font-color" fo:font-weight="normal" officeooo:rsid="001d109c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solid" style:text-underline-width="auto" style:text-underline-color="font-color" officeooo:rsid="001d109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13fe5" style:font-style-asian="italic" style:font-style-complex="italic"/>
    </style:style>
    <style:style style:name="T30" style:family="text">
      <style:text-properties fo:font-style="italic" officeooo:rsid="004746bb" style:font-style-asian="italic" style:font-style-complex="italic"/>
    </style:style>
    <style:style style:name="T31" style:family="text">
      <style:text-properties fo:font-style="italic" officeooo:rsid="0048ee1d" style:font-style-asian="italic" style:font-style-complex="italic"/>
    </style:style>
    <style:style style:name="T32" style:family="text">
      <style:text-properties officeooo:rsid="001e3658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e6289" style:font-size-asian="10pt" style:font-size-complex="10pt"/>
    </style:style>
    <style:style style:name="T35" style:family="text">
      <style:text-properties fo:font-size="10pt" fo:font-weight="normal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1e6289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48ee1d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05ab67e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5b83e1" style:font-size-asian="10pt" style:font-weight-asian="normal" style:font-size-complex="10pt" style:font-weight-complex="normal"/>
    </style:style>
    <style:style style:name="T40" style:family="text">
      <style:text-properties officeooo:rsid="001e6289"/>
    </style:style>
    <style:style style:name="T41" style:family="text">
      <style:text-properties officeooo:rsid="001fd57b"/>
    </style:style>
    <style:style style:name="T42" style:family="text">
      <style:text-properties fo:color="#ce181e"/>
    </style:style>
    <style:style style:name="T43" style:family="text">
      <style:text-properties fo:color="#ce181e" fo:font-weight="bold" style:font-weight-asian="bold" style:font-weight-complex="bold"/>
    </style:style>
    <style:style style:name="T44" style:family="text">
      <style:text-properties fo:color="#ce181e" fo:font-weight="bold" officeooo:rsid="0023f08b" style:font-weight-asian="bold" style:font-weight-complex="bold"/>
    </style:style>
    <style:style style:name="T45" style:family="text">
      <style:text-properties fo:color="#ce181e" fo:font-weight="bold" officeooo:rsid="004a1b6e" style:font-weight-asian="bold" style:font-weight-complex="bold"/>
    </style:style>
    <style:style style:name="T46" style:family="text">
      <style:text-properties fo:color="#ce181e" fo:font-weight="bold" officeooo:rsid="00648b8a" style:font-weight-asian="bold" style:font-weight-complex="bold"/>
    </style:style>
    <style:style style:name="T47" style:family="text">
      <style:text-properties fo:color="#ce181e" fo:font-weight="bold" officeooo:rsid="00423697" style:font-weight-asian="bold" style:font-weight-complex="bold"/>
    </style:style>
    <style:style style:name="T48" style:family="text">
      <style:text-properties fo:color="#ce181e" officeooo:rsid="00300941"/>
    </style:style>
    <style:style style:name="T49" style:family="text">
      <style:text-properties fo:color="#ce181e" officeooo:rsid="0048ee1d"/>
    </style:style>
    <style:style style:name="T50" style:family="text">
      <style:text-properties fo:color="#ce181e" officeooo:rsid="004b3823"/>
    </style:style>
    <style:style style:name="T51" style:family="text">
      <style:text-properties fo:color="#ce181e" officeooo:rsid="004cd525"/>
    </style:style>
    <style:style style:name="T52" style:family="text">
      <style:text-properties officeooo:rsid="0023f08b"/>
    </style:style>
    <style:style style:name="T53" style:family="text">
      <style:text-properties officeooo:rsid="00261f53"/>
    </style:style>
    <style:style style:name="T54" style:family="text">
      <style:text-properties style:use-window-font-color="true" fo:font-weight="normal" style:font-weight-asian="normal" style:font-weight-complex="normal"/>
    </style:style>
    <style:style style:name="T55" style:family="text">
      <style:text-properties style:use-window-font-color="true" fo:font-weight="normal" officeooo:rsid="002b5c41" style:font-weight-asian="normal" style:font-weight-complex="normal"/>
    </style:style>
    <style:style style:name="T56" style:family="text">
      <style:text-properties style:use-window-font-color="true" fo:font-weight="normal" officeooo:rsid="002c0707" style:font-weight-asian="normal" style:font-weight-complex="normal"/>
    </style:style>
    <style:style style:name="T57" style:family="text">
      <style:text-properties style:use-window-font-color="true" fo:font-weight="normal" officeooo:rsid="0023f08b" style:font-weight-asian="normal" style:font-weight-complex="normal"/>
    </style:style>
    <style:style style:name="T58" style:family="text">
      <style:text-properties style:use-window-font-color="true" fo:font-weight="normal" officeooo:rsid="000d5cab" style:font-weight-asian="normal" style:font-weight-complex="normal"/>
    </style:style>
    <style:style style:name="T59" style:family="text">
      <style:text-properties style:use-window-font-color="true" fo:font-weight="normal" officeooo:rsid="0050f74f" style:font-weight-asian="normal" style:font-weight-complex="normal"/>
    </style:style>
    <style:style style:name="T60" style:family="text">
      <style:text-properties style:use-window-font-color="true" fo:font-weight="normal" officeooo:rsid="005241b8" style:font-weight-asian="normal" style:font-weight-complex="normal"/>
    </style:style>
    <style:style style:name="T61" style:family="text">
      <style:text-properties style:use-window-font-color="true" fo:font-weight="normal" officeooo:rsid="0059af61" style:font-weight-asian="normal" style:font-weight-complex="normal"/>
    </style:style>
    <style:style style:name="T62" style:family="text">
      <style:text-properties style:use-window-font-color="true" fo:font-weight="normal" officeooo:rsid="006ea7a8" style:font-weight-asian="normal" style:font-weight-complex="normal"/>
    </style:style>
    <style:style style:name="T63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64" style:family="text">
      <style:text-properties style:use-window-font-color="true" fo:font-weight="bold" style:font-weight-asian="bold" style:font-weight-complex="bold"/>
    </style:style>
    <style:style style:name="T65" style:family="text">
      <style:text-properties style:use-window-font-color="true" fo:font-weight="bold" officeooo:rsid="000d5cab" style:font-weight-asian="bold" style:font-weight-complex="bold"/>
    </style:style>
    <style:style style:name="T66" style:family="text">
      <style:text-properties style:use-window-font-color="true" fo:font-weight="bold" officeooo:rsid="00098db3" style:font-weight-asian="bold" style:font-weight-complex="bold"/>
    </style:style>
    <style:style style:name="T67" style:family="text">
      <style:text-properties style:use-window-font-color="true" fo:font-weight="bold" officeooo:rsid="000eb1d0" style:font-weight-asian="bold" style:font-weight-complex="bold"/>
    </style:style>
    <style:style style:name="T68" style:family="text">
      <style:text-properties style:use-window-font-color="true" fo:font-weight="bold" officeooo:rsid="00261f53" style:font-weight-asian="bold" style:font-weight-complex="bold"/>
    </style:style>
    <style:style style:name="T69" style:family="text">
      <style:text-properties style:use-window-font-color="true" fo:font-weight="bold" officeooo:rsid="00109579" style:font-weight-asian="bold" style:font-weight-complex="bold"/>
    </style:style>
    <style:style style:name="T70" style:family="text">
      <style:text-properties style:use-window-font-color="true" fo:font-weight="bold" officeooo:rsid="004a1b6e" style:font-weight-asian="bold" style:font-weight-complex="bold"/>
    </style:style>
    <style:style style:name="T71" style:family="text">
      <style:text-properties style:use-window-font-color="true" officeooo:rsid="000f2d06"/>
    </style:style>
    <style:style style:name="T72" style:family="text">
      <style:text-properties style:use-window-font-color="true" officeooo:rsid="00098db3"/>
    </style:style>
    <style:style style:name="T73" style:family="text">
      <style:text-properties style:use-window-font-color="true" officeooo:rsid="0050f74f"/>
    </style:style>
    <style:style style:name="T74" style:family="text">
      <style:text-properties style:use-window-font-color="true" officeooo:rsid="000d5cab"/>
    </style:style>
    <style:style style:name="T75" style:family="text">
      <style:text-properties style:use-window-font-color="true" officeooo:rsid="005241b8"/>
    </style:style>
    <style:style style:name="T76" style:family="text">
      <style:text-properties style:use-window-font-color="true" officeooo:rsid="004f06f3"/>
    </style:style>
    <style:style style:name="T77" style:family="text">
      <style:text-properties style:use-window-font-color="true" officeooo:rsid="003511f2"/>
    </style:style>
    <style:style style:name="T78" style:family="text">
      <style:text-properties style:use-window-font-color="true" officeooo:rsid="00261f53"/>
    </style:style>
    <style:style style:name="T79" style:family="text">
      <style:text-properties style:use-window-font-color="true" officeooo:rsid="0059af61"/>
    </style:style>
    <style:style style:name="T80" style:family="text">
      <style:text-properties style:use-window-font-color="true" officeooo:rsid="005f0ef0"/>
    </style:style>
    <style:style style:name="T81" style:family="text">
      <style:text-properties style:use-window-font-color="true" officeooo:rsid="00686b4c"/>
    </style:style>
    <style:style style:name="T82" style:family="text">
      <style:text-properties style:use-window-font-color="true" officeooo:rsid="006ea7a8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31638f" style:font-weight-asian="normal" style:font-weight-complex="normal"/>
    </style:style>
    <style:style style:name="T85" style:family="text">
      <style:text-properties fo:font-weight="normal" officeooo:rsid="00230c78" style:font-weight-asian="normal" style:font-weight-complex="normal"/>
    </style:style>
    <style:style style:name="T86" style:family="text">
      <style:text-properties fo:font-weight="normal" officeooo:rsid="00234000" style:font-weight-asian="normal" style:font-weight-complex="normal"/>
    </style:style>
    <style:style style:name="T87" style:family="text">
      <style:text-properties fo:font-weight="normal" officeooo:rsid="001a826a" style:font-weight-asian="normal" style:font-weight-complex="normal"/>
    </style:style>
    <style:style style:name="T88" style:family="text">
      <style:text-properties fo:font-weight="normal" officeooo:rsid="002fa436" style:font-weight-asian="normal" style:font-weight-complex="normal"/>
    </style:style>
    <style:style style:name="T89" style:family="text">
      <style:text-properties fo:font-weight="normal" officeooo:rsid="003715f7" style:font-weight-asian="normal" style:font-weight-complex="normal"/>
    </style:style>
    <style:style style:name="T90" style:family="text">
      <style:text-properties fo:font-weight="normal" officeooo:rsid="004251c2" style:font-weight-asian="normal" style:font-weight-complex="normal"/>
    </style:style>
    <style:style style:name="T91" style:family="text">
      <style:text-properties fo:font-weight="normal" officeooo:rsid="00300941" style:font-weight-asian="normal" style:font-weight-complex="normal"/>
    </style:style>
    <style:style style:name="T92" style:family="text">
      <style:text-properties fo:font-weight="normal" officeooo:rsid="0048ee1d" style:font-weight-asian="normal" style:font-weight-complex="normal"/>
    </style:style>
    <style:style style:name="T93" style:family="text">
      <style:text-properties fo:font-weight="normal" officeooo:rsid="004a1b6e" style:font-weight-asian="normal" style:font-weight-complex="normal"/>
    </style:style>
    <style:style style:name="T94" style:family="text">
      <style:text-properties fo:font-weight="normal" officeooo:rsid="004b3823" style:font-weight-asian="normal" style:font-weight-complex="normal"/>
    </style:style>
    <style:style style:name="T95" style:family="text">
      <style:text-properties fo:font-weight="normal" officeooo:rsid="004cd525" style:font-weight-asian="normal" style:font-weight-complex="normal"/>
    </style:style>
    <style:style style:name="T96" style:family="text">
      <style:text-properties fo:font-weight="normal" officeooo:rsid="004df2a3" style:font-weight-asian="normal" style:font-weight-complex="normal"/>
    </style:style>
    <style:style style:name="T97" style:family="text">
      <style:text-properties fo:font-weight="normal" officeooo:rsid="004e6679" style:font-weight-asian="normal" style:font-weight-complex="normal"/>
    </style:style>
    <style:style style:name="T98" style:family="text">
      <style:text-properties fo:font-weight="normal" officeooo:rsid="004efcdf" style:font-weight-asian="normal" style:font-weight-complex="normal"/>
    </style:style>
    <style:style style:name="T99" style:family="text">
      <style:text-properties fo:font-weight="normal" officeooo:rsid="00098db3" style:font-weight-asian="normal" style:font-weight-complex="normal"/>
    </style:style>
    <style:style style:name="T100" style:family="text">
      <style:text-properties fo:font-weight="normal" officeooo:rsid="000d5cab" style:font-weight-asian="normal" style:font-weight-complex="normal"/>
    </style:style>
    <style:style style:name="T101" style:family="text">
      <style:text-properties fo:font-weight="normal" officeooo:rsid="000a70f0" style:font-weight-asian="normal" style:font-weight-complex="normal"/>
    </style:style>
    <style:style style:name="T102" style:family="text">
      <style:text-properties fo:font-weight="normal" officeooo:rsid="005241b8" style:font-weight-asian="normal" style:font-weight-complex="normal"/>
    </style:style>
    <style:style style:name="T103" style:family="text">
      <style:text-properties fo:font-weight="normal" officeooo:rsid="005ab67e" style:font-weight-asian="normal" style:font-weight-complex="normal"/>
    </style:style>
    <style:style style:name="T104" style:family="text">
      <style:text-properties fo:font-weight="normal" officeooo:rsid="005d28db" style:font-weight-asian="normal" style:font-weight-complex="normal"/>
    </style:style>
    <style:style style:name="T105" style:family="text">
      <style:text-properties fo:font-weight="normal" officeooo:rsid="00635b64" style:font-weight-asian="normal" style:font-weight-complex="normal"/>
    </style:style>
    <style:style style:name="T106" style:family="text">
      <style:text-properties fo:font-weight="normal" officeooo:rsid="00648b8a" style:font-weight-asian="normal" style:font-weight-complex="normal"/>
    </style:style>
    <style:style style:name="T107" style:family="text">
      <style:text-properties fo:font-weight="normal" officeooo:rsid="00686b4c" style:font-weight-asian="normal" style:font-weight-complex="normal"/>
    </style:style>
    <style:style style:name="T108" style:family="text">
      <style:text-properties fo:font-weight="normal" officeooo:rsid="006c0818" style:font-weight-asian="normal" style:font-weight-complex="normal"/>
    </style:style>
    <style:style style:name="T109" style:family="text">
      <style:text-properties fo:font-weight="normal" officeooo:rsid="0014d1a9" style:font-weight-asian="normal" style:font-weight-complex="normal"/>
    </style:style>
    <style:style style:name="T110" style:family="text">
      <style:text-properties fo:font-weight="normal" officeooo:rsid="006ea7a8" style:font-weight-asian="normal" style:font-weight-complex="normal"/>
    </style:style>
    <style:style style:name="T111" style:family="text">
      <style:text-properties fo:font-weight="normal" officeooo:rsid="006f30bc" style:font-weight-asian="normal" style:font-weight-complex="normal"/>
    </style:style>
    <style:style style:name="T112" style:family="text">
      <style:text-properties fo:color="#cc0000" fo:font-weight="bold" style:font-weight-asian="bold" style:font-weight-complex="bold"/>
    </style:style>
    <style:style style:name="T113" style:family="text">
      <style:text-properties fo:color="#cc0000" fo:font-weight="bold" officeooo:rsid="002c0707" style:font-weight-asian="bold" style:font-weight-complex="bold"/>
    </style:style>
    <style:style style:name="T114" style:family="text">
      <style:text-properties fo:color="#cc0000" fo:font-weight="bold" officeooo:rsid="0023f08b" style:font-weight-asian="bold" style:font-weight-complex="bold"/>
    </style:style>
    <style:style style:name="T115" style:family="text">
      <style:text-properties fo:color="#cc0000" fo:font-weight="bold" officeooo:rsid="002e517c" style:font-weight-asian="bold" style:font-weight-complex="bold"/>
    </style:style>
    <style:style style:name="T116" style:family="text">
      <style:text-properties fo:color="#cc0000" fo:font-weight="bold" officeooo:rsid="003b0fe8" style:font-weight-asian="bold" style:font-weight-complex="bold"/>
    </style:style>
    <style:style style:name="T117" style:family="text">
      <style:text-properties fo:color="#cc0000" fo:font-style="italic" fo:font-weight="bold" officeooo:rsid="0023f08b" style:font-style-asian="italic" style:font-weight-asian="bold" style:font-style-complex="italic" style:font-weight-complex="bold"/>
    </style:style>
    <style:style style:name="T118" style:family="text">
      <style:text-properties officeooo:rsid="002c0707"/>
    </style:style>
    <style:style style:name="T119" style:family="text">
      <style:text-properties officeooo:rsid="002e517c"/>
    </style:style>
    <style:style style:name="T120" style:family="text">
      <style:text-properties officeooo:rsid="00300941"/>
    </style:style>
    <style:style style:name="T121" style:family="text">
      <style:text-properties officeooo:rsid="003339ca"/>
    </style:style>
    <style:style style:name="T122" style:family="text">
      <style:text-properties officeooo:rsid="003511f2"/>
    </style:style>
    <style:style style:name="T123" style:family="text">
      <style:text-properties fo:color="#990000"/>
    </style:style>
    <style:style style:name="T124" style:family="text">
      <style:text-properties fo:color="#990000" fo:font-weight="bold" style:font-weight-asian="bold" style:font-weight-complex="bold"/>
    </style:style>
    <style:style style:name="T125" style:family="text">
      <style:text-properties fo:color="#990000" fo:font-weight="bold" officeooo:rsid="002fa436" style:font-weight-asian="bold" style:font-weight-complex="bold"/>
    </style:style>
    <style:style style:name="T126" style:family="text">
      <style:text-properties fo:color="#990000" fo:font-weight="bold" officeooo:rsid="00230c78" style:font-weight-asian="bold" style:font-weight-complex="bold"/>
    </style:style>
    <style:style style:name="T127" style:family="text">
      <style:text-properties fo:color="#990000" fo:font-weight="bold" officeooo:rsid="0030014c" style:font-weight-asian="bold" style:font-weight-complex="bold"/>
    </style:style>
    <style:style style:name="T128" style:family="text">
      <style:text-properties fo:color="#990000" fo:font-weight="bold" officeooo:rsid="003715f7" style:font-weight-asian="bold" style:font-weight-complex="bold"/>
    </style:style>
    <style:style style:name="T129" style:family="text">
      <style:text-properties fo:color="#990000" fo:font-weight="bold" officeooo:rsid="00423697" style:font-weight-asian="bold" style:font-weight-complex="bold"/>
    </style:style>
    <style:style style:name="T130" style:family="text">
      <style:text-properties fo:color="#990000" fo:font-weight="bold" officeooo:rsid="0048ee1d" style:font-weight-asian="bold" style:font-weight-complex="bold"/>
    </style:style>
    <style:style style:name="T131" style:family="text">
      <style:text-properties fo:color="#990000" fo:font-weight="bold" officeooo:rsid="004a1b6e" style:font-weight-asian="bold" style:font-weight-complex="bold"/>
    </style:style>
    <style:style style:name="T132" style:family="text">
      <style:text-properties fo:color="#990000" fo:font-weight="bold" officeooo:rsid="003339ca" style:font-weight-asian="bold" style:font-weight-complex="bold"/>
    </style:style>
    <style:style style:name="T133" style:family="text">
      <style:text-properties fo:color="#990000" officeooo:rsid="003339ca"/>
    </style:style>
    <style:style style:name="T134" style:family="text">
      <style:text-properties fo:color="#990000" fo:font-weight="normal" officeooo:rsid="0048ee1d" style:font-weight-asian="normal" style:font-weight-complex="normal"/>
    </style:style>
    <style:style style:name="T135" style:family="text">
      <style:text-properties fo:color="#990000" officeooo:rsid="003e09fa"/>
    </style:style>
    <style:style style:name="T136" style:family="text">
      <style:text-properties fo:color="#990000" officeooo:rsid="0045071a"/>
    </style:style>
    <style:style style:name="T137" style:family="text">
      <style:text-properties officeooo:rsid="0036e71f"/>
    </style:style>
    <style:style style:name="T138" style:family="text">
      <style:text-properties officeooo:rsid="002b5c41"/>
    </style:style>
    <style:style style:name="T139" style:family="text">
      <style:text-properties fo:color="#009933" fo:font-weight="normal" officeooo:rsid="00230c78" style:font-weight-asian="normal" style:font-weight-complex="normal"/>
    </style:style>
    <style:style style:name="T140" style:family="text">
      <style:text-properties fo:color="#009933" fo:font-weight="normal" officeooo:rsid="002fa436" style:font-weight-asian="normal" style:font-weight-complex="normal"/>
    </style:style>
    <style:style style:name="T141" style:family="text">
      <style:text-properties fo:color="#009933" fo:font-weight="normal" officeooo:rsid="00234000" style:font-weight-asian="normal" style:font-weight-complex="normal"/>
    </style:style>
    <style:style style:name="T142" style:family="text">
      <style:text-properties officeooo:rsid="003912dc"/>
    </style:style>
    <style:style style:name="T143" style:family="text">
      <style:text-properties officeooo:rsid="003b0fe8"/>
    </style:style>
    <style:style style:name="T144" style:family="text">
      <style:text-properties fo:font-style="normal" officeooo:rsid="003b0fe8" style:font-style-asian="normal" style:font-style-complex="normal"/>
    </style:style>
    <style:style style:name="T145" style:family="text">
      <style:text-properties officeooo:rsid="003e09fa"/>
    </style:style>
    <style:style style:name="T146" style:family="text">
      <style:text-properties officeooo:rsid="0040accf"/>
    </style:style>
    <style:style style:name="T147" style:family="text">
      <style:text-properties officeooo:rsid="00423697"/>
    </style:style>
    <style:style style:name="T148" style:family="text">
      <style:text-properties officeooo:rsid="00439916"/>
    </style:style>
    <style:style style:name="T149" style:family="text">
      <style:text-properties fo:color="#000099" fo:font-weight="bold" officeooo:rsid="0025389e" style:font-weight-asian="bold" style:font-weight-complex="bold"/>
    </style:style>
    <style:style style:name="T150" style:family="text">
      <style:text-properties fo:color="#000099" officeooo:rsid="00230c78"/>
    </style:style>
    <style:style style:name="T151" style:family="text">
      <style:text-properties officeooo:rsid="0045071a"/>
    </style:style>
    <style:style style:name="T152" style:family="text">
      <style:text-properties officeooo:rsid="004746bb"/>
    </style:style>
    <style:style style:name="T153" style:family="text">
      <style:text-properties officeooo:rsid="0048ee1d"/>
    </style:style>
    <style:style style:name="T154" style:family="text">
      <style:text-properties officeooo:rsid="004b3823"/>
    </style:style>
    <style:style style:name="T155" style:family="text">
      <style:text-properties style:text-underline-style="none" fo:font-weight="bold" style:font-weight-asian="bold" style:font-weight-complex="bold"/>
    </style:style>
    <style:style style:name="T156" style:family="text">
      <style:text-properties officeooo:rsid="004f06f3"/>
    </style:style>
    <style:style style:name="T157" style:family="text">
      <style:text-properties officeooo:rsid="0050f74f"/>
    </style:style>
    <style:style style:name="T158" style:family="text">
      <style:text-properties officeooo:rsid="005241b8"/>
    </style:style>
    <style:style style:name="T159" style:family="text">
      <style:text-properties officeooo:rsid="005896ab"/>
    </style:style>
    <style:style style:name="T160" style:family="text">
      <style:text-properties officeooo:rsid="0059af61"/>
    </style:style>
    <style:style style:name="T161" style:family="text">
      <style:text-properties officeooo:rsid="001217b3"/>
    </style:style>
    <style:style style:name="T162" style:family="text">
      <style:text-properties officeooo:rsid="00670ba9"/>
    </style:style>
    <style:style style:name="T163" style:family="text">
      <style:text-properties officeooo:rsid="006ab1bf"/>
    </style:style>
    <style:style style:name="T164" style:family="text">
      <style:text-properties officeooo:rsid="006c0818"/>
    </style:style>
    <style:style style:name="T165" style:family="text">
      <style:text-properties officeooo:rsid="0014d1a9"/>
    </style:style>
    <style:style style:name="T166" style:family="text">
      <style:text-properties officeooo:rsid="006ea7a8"/>
    </style:style>
    <style:style style:name="T167" style:family="text">
      <style:text-properties officeooo:rsid="006f30b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8cm" fo:text-indent="-0.635cm" fo:margin-left="2.2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5">Présentation du CIRCEPT</text:p>
      <text:p text:style-name="P1"/>
      <text:p text:style-name="P3"><text:span text:style-name="T1">Les </text:span><text:span text:style-name="T4">contradictions</text:span><text:span text:style-name="T18"><text:note text:id="ftn1" text:note-class="footnote"><text:note-citation>1</text:note-citation><text:note-body><text:p text:style-name="P72">Le terme <text:span text:style-name="T1">Contradictions</text:span> a été utilisé pour désigner des <text:span text:style-name="T1">forces en tensions</text:span> qui tirent dans des directions opposées. Il désigne en fait des <text:span text:style-name="T1">couples dialectiques</text:span>. ( concept expli<text:span text:style-name="T163">qué seulement lors de l’élaboration du CIRCEPT )</text:span></text:p></text:note-body></text:note></text:span><text:span text:style-name="T4"> ( </text:span><text:span text:style-name="T1">forces en tension </text:span><text:span text:style-name="T4">)</text:span></text:p>
      <text:p text:style-name="P91">identifiées <text:span text:style-name="T41">lors des rencontres de l’éducation populaire</text:span></text:p>
      <text:p text:style-name="P89">des 2 et 29 octobre et du 6 novembre 2021</text:p>
      <text:p text:style-name="P91"/>
      <text:p text:style-name="P48"><text:tab/>Chaque axe du <text:a xlink:type="simple" xlink:href="https://paulmasson.atimbli.net/IMG/pdf/circept_des_rencontres_de_l_education_populaire.pdf" text:style-name="Internet_20_link" text:visited-style-name="Visited_20_Internet_20_Link"><text:span text:style-name="T155">CIRCEPT</text:span></text:a> <text:span text:style-name="T153">matérialise une tension entre d</text:span><text:span text:style-name="T12">eux </text:span><text:span text:style-name="T1">pôles </text:span><text:span text:style-name="T4">opposés</text:span><text:span text:style-name="T122">. Pour penser et conduire l’action, il est nécessaire de prendre en compte conjointement les deux pôles car chaque changement de l’un entraîne un changement de l’autre.</text:span></text:p>
      <text:p text:style-name="P49"><text:span text:style-name="T162">On nomme </text:span><text:span text:style-name="T1">couple dialectique</text:span> <text:span text:style-name="T162">la prise en compte du lien qui unit les 2 pôles.</text:span></text:p>
      <text:p text:style-name="P77"/>
      <text:p text:style-name="P39">Nous avons identifier 5 couples dialectiques <text:span text:style-name="T157">principaux. </text:span></text:p>
      <text:p text:style-name="P39"/>
      <text:list xml:id="list1354188763" text:style-name="L1">
        <text:list-item>
          <text:p text:style-name="P79"><text:span text:style-name="T92">Tension entre la </text:span><text:span text:style-name="T12">réalité du </text:span><text:span text:style-name="T130">Présent</text:span><text:span text:style-name="T92"> et la </text:span><text:span text:style-name="T130">Finalité</text:span><text:span text:style-name="T130"><text:note text:id="ftn2" text:note-class="footnote"><text:note-citation>2</text:note-citation><text:note-body><text:p text:style-name="P75"><text:span text:style-name="T9">Finalité</text:span><text:span text:style-name="T121"> : I</text:span><text:span text:style-name="T37">déal de société à construire. </text:span><text:span text:style-name="T39">E</text:span><text:span text:style-name="T38">lle présente les v</text:span><text:span text:style-name="T158">aleurs qui portent cet idéal. </text:span></text:p></text:note-body></text:note></text:span><text:span text:style-name="T12"> de </text:span><text:span text:style-name="T19">transformation sociale</text:span></text:p>
        </text:list-item>
      </text:list>
      <text:p text:style-name="P15"/>
      <text:p text:style-name="P88"><text:span text:style-name="T153"><text:tab/>La transformation sociale à laquelle œuvre l’éducation populaire dont nous nous revendiquons vise l’émancipation des rapports dominants/dominés aliénants</text:span><text:span text:style-name="T27"><text:note text:id="ftn8" text:note-class="footnote"><text:note-citation>3</text:note-citation><text:note-body><text:p text:style-name="Text_20_body"><text:span text:style-name="Strong_20_Emphasis"><text:span text:style-name="T33"><text:s text:c="2"/></text:span></text:span><text:span text:style-name="Strong_20_Emphasis"><text:span text:style-name="T34">Aliénant</text:span></text:span><text:span text:style-name="Strong_20_Emphasis"><text:span text:style-name="T33"> :</text:span></text:span><text:span text:style-name="Strong_20_Emphasis"><text:span text:style-name="T35"> </text:span></text:span><text:span text:style-name="Strong_20_Emphasis"><text:span text:style-name="T36">qui conduit à la </text:span></text:span><text:span text:style-name="T33">perte de </text:span><text:span text:style-name="T34">maîtrise</text:span><text:span text:style-name="T33"> de ses forces propres au profit de puissances supérieures. <text:s/>( à un niveau social (aliénation </text:span><text:span text:style-name="T34">mentale ou </text:span><text:span text:style-name="T33">sociale et économique).</text:span></text:p></text:note-body></text:note></text:span><text:span text:style-name="T153"> pour aller vers une société démocratique </text:span><text:span text:style-name="T27">émancipée</text:span><text:span text:style-name="T27"><text:note text:id="ftn9" text:note-class="footnote"><text:note-citation>4</text:note-citation><text:note-body><text:p text:style-name="P102"><text:span text:style-name="Strong_20_Emphasis"><text:span text:style-name="T33"><text:s text:c="2"/>Émancipé : </text:span></text:span><text:span text:style-name="T33">en capacité de choisir dans ses conditionnements.</text:span></text:p></text:note-body></text:note></text:span><text:span text:style-name="T25"> <text:s/>au sens où la définit </text:span><text:span text:style-name="T31">Paul Ricœur</text:span><text:span text:style-name="T153"><text:note text:id="ftn3" text:note-class="footnote"><text:note-citation>5</text:note-citation><text:note-body><text:p text:style-name="P76">« Est démocratique, une société qui se reconnaît divisée, c’est-à-dire traversée par des contradictions d’intérêts, et</text:p><text:p text:style-name="P76">qui se fixe comme modalité d’associer à parts égales chaque citoyen dans l’expression, l’analyse, la délibération et</text:p><text:p text:style-name="P76">l’arbitrage de ces contradictions. » </text:p></text:note-body></text:note></text:span><text:span text:style-name="T153">. Les valeurs qui la portent sont la justice sociale, la démocratie et l’écologie, </text:span></text:p>
      <text:p text:style-name="P40"/>
      <text:p text:style-name="P40">Cette tension, nous la retrouvons</text:p>
      <text:p text:style-name="P40"/>
      <text:p text:style-name="P61"><text:span text:style-name="T83">- </text:span><text:span text:style-name="T102">e</text:span><text:span text:style-name="T83">ntre la</text:span><text:span text:style-name="T64"> finalité </text:span><text:span text:style-name="T83">de transformation sociale et sa </text:span><text:span text:style-name="T64">mise en œuvre </text:span><text:span text:style-name="T83"><text:tab/>(identifié</text:span><text:span text:style-name="T110">e</text:span><text:span text:style-name="T83"> le 2 octobre</text:span><text:span text:style-name="T83"><text:note text:id="ftn4" text:note-class="footnote"><text:note-citation>6</text:note-citation><text:note-body><text:p text:style-name="P71">Voir <text:a xlink:type="simple" xlink:href="https://paulmasson.atimbli.net/IMG/pdf/contradiction_1.pdf" text:style-name="Internet_20_link" text:visited-style-name="Visited_20_Internet_20_Link">Contradictions <text:s/>identifié</text:a><text:a xlink:type="simple" xlink:href="https://paulmasson.atimbli.net/IMG/pdf/contradiction_1.pdf" text:style-name="Internet_20_link" text:visited-style-name="Visited_20_Internet_20_Link"><text:span text:style-name="T156">e</text:span></text:a><text:a xlink:type="simple" xlink:href="https://paulmasson.atimbli.net/IMG/pdf/contradiction_1.pdf" text:style-name="Internet_20_link" text:visited-style-name="Visited_20_Internet_20_Link">s le 2 octobre autour de Organisons nous</text:a></text:p></text:note-body></text:note></text:span><text:span text:style-name="T83">)</text:span></text:p>
      <text:p text:style-name="P62"><text:span text:style-name="T83">- </text:span><text:span text:style-name="T102">dans l</text:span><text:span text:style-name="T98">a place des citoyens au cœur du politique <text:s/><text:tab/><text:tab/><text:tab/></text:span><text:span text:style-name="T83">(identifié</text:span><text:span text:style-name="T110">e</text:span><text:span text:style-name="T83"> le 2 octobre)</text:span></text:p>
      <text:p text:style-name="P31">- <text:span text:style-name="T159">entre la </text:span><text:span text:style-name="T20">finalité</text:span><text:span text:style-name="T159"> de transformation sociale et</text:span><text:span text:style-name="T20"> moyens </text:span><text:span text:style-name="T159">de sa mise en œuvre </text:span>(identifié<text:span text:style-name="T166">e</text:span> le <text:span text:style-name="T159">6</text:span> octobre<text:note text:id="ftn5" text:note-class="footnote"><text:note-citation>7</text:note-citation><text:note-body><text:p text:style-name="P74">Voir Contradictions identifiées le <text:span text:style-name="T160">6 novembre dans l’analyse de nos organisations </text:span></text:p></text:note-body></text:note>)</text:p>
      <text:p text:style-name="P32"><text:span text:style-name="T122">- entre les </text:span><text:span text:style-name="T3">deux temps</text:span><text:span text:style-name="T53"> du pôle de nature différente<text:tab/><text:tab/><text:tab/><text:tab/> <text:s text:c="2"/></text:span>(identifié<text:span text:style-name="T166">e</text:span> le <text:span text:style-name="T159">6</text:span> octobre)</text:p>
      <text:p text:style-name="P41"/>
      <text:p text:style-name="P39"/>
      <text:list xml:id="list180248857695225" text:continue-numbering="true" text:style-name="L1">
        <text:list-item>
          <text:p text:style-name="P80"><text:span text:style-name="T92">Tension entre des </text:span><text:span text:style-name="T12">Cultures </text:span><text:span text:style-name="T92">: </text:span><text:span text:style-name="T102">la </text:span><text:span text:style-name="T130">Culture dominante :</text:span><text:span text:style-name="T134"> </text:span><text:span text:style-name="T92">c</text:span><text:span text:style-name="T93">elle qui </text:span><text:span text:style-name="T92">nous a construit</text:span><text:span text:style-name="T110">s</text:span><text:span text:style-name="T92"> et nous conditionne et </text:span><text:span text:style-name="T103">les</text:span><text:span text:style-name="T92"> </text:span><text:span text:style-name="T131">Culture(s) alternative(s) :</text:span><text:span text:style-name="T13"> </text:span><text:span text:style-name="T93">celles que nous </text:span><text:span text:style-name="T94">inventons et </text:span><text:span text:style-name="T93">cherchons à faire vivre dans nos actions de transformation sociale.</text:span></text:p>
          <text:p text:style-name="P83"/>
        </text:list-item>
      </text:list>
      <text:p text:style-name="P44">Cette tension, nous la retrouvons</text:p>
      <text:p text:style-name="P44"/>
      <text:p text:style-name="P62"><text:span text:style-name="T93">- </text:span><text:span text:style-name="T102">e</text:span><text:span text:style-name="T93">ntre la culture alternative expérimentée et la culture dominante <text:tab/><text:tab/></text:span><text:span text:style-name="T83">(identifié</text:span><text:span text:style-name="T110">e</text:span><text:span text:style-name="T83"> le 2 octobre)</text:span></text:p>
      <text:p text:style-name="P41">- <text:span text:style-name="T158">e</text:span>ntre émancipation<text:span text:style-name="T64"> collective</text:span> et <text:span text:style-name="T64">processus individuel</text:span> émancipateur <text:s/><text:tab/>(identifié<text:span text:style-name="T166">e</text:span> le 2 octobre)</text:p>
      <text:p text:style-name="P43">- <text:span text:style-name="T157">entre les différentes r</text:span><text:span text:style-name="T71">eprésentation</text:span><text:span text:style-name="T82">s</text:span><text:span text:style-name="T71"> </text:span><text:span text:style-name="T72">du </text:span><text:span text:style-name="T66">c</text:span><text:span text:style-name="T67">h</text:span><text:span text:style-name="T66">amp politique</text:span><text:span text:style-name="T73"><text:tab/><text:tab/><text:tab/>(identifié</text:span><text:span text:style-name="T82">e </text:span><text:span text:style-name="T73">le 29 octobre</text:span><text:span text:style-name="T76"><text:note text:id="ftn6" text:note-class="footnote"><text:note-citation>8</text:note-citation><text:note-body><text:p text:style-name="P73">Voir <text:a xlink:type="simple" xlink:href="https://paulmasson.atimbli.net/IMG/pdf/les_contradictions_la_commune.pdf" text:style-name="Internet_20_link" text:visited-style-name="Visited_20_Internet_20_Link">Contradictions identifiées le 29 octobre autour de La Commune</text:a></text:p></text:note-body></text:note></text:span><text:span text:style-name="T73">)</text:span></text:p>
      <text:p text:style-name="P46"><text:span text:style-name="T74">- </text:span><text:span text:style-name="T75">d</text:span><text:span text:style-name="T74">es </text:span><text:span text:style-name="T65">formes différentes d’exercer son pouvoir de citoyen.</text:span><text:span text:style-name="T74"> </text:span><text:span text:style-name="T73"><text:tab/><text:tab/>(identifié</text:span><text:span text:style-name="T82">e</text:span><text:span text:style-name="T73"> le 29 octobre)</text:span></text:p>
      <text:p text:style-name="P46"><text:span text:style-name="T73">- </text:span><text:span text:style-name="T81">également </text:span><text:span text:style-name="T77">entre </text:span><text:span text:style-name="T68">deux </text:span><text:span text:style-name="T69">pôles</text:span><text:span text:style-name="T78"> de nature différente<text:tab/><text:tab/><text:tab/><text:tab/></text:span><text:span text:style-name="T79">(identifié</text:span><text:span text:style-name="T82">e</text:span><text:span text:style-name="T79"> le 6 novembre)</text:span></text:p>
      <text:p text:style-name="P40"/>
      <text:list xml:id="list180249377336554" text:continue-numbering="true" text:style-name="L1">
        <text:list-header>
          <text:p text:style-name="P84"><text:soft-page-break/></text:p>
        </text:list-header>
        <text:list-item>
          <text:p text:style-name="P81"><text:span text:style-name="T92">Tension entre </text:span><text:span text:style-name="T105">les </text:span><text:span text:style-name="T45">Individus</text:span><text:span text:style-name="T93"> ayant chacun.e, </text:span><text:span text:style-name="T96">selon </text:span><text:span text:style-name="T105">la classe et le </text:span><text:span text:style-name="T96">milieu </text:span><text:span text:style-name="T105">au</text:span><text:span text:style-name="T110">x</text:span><text:span text:style-name="T105">quel</text:span><text:span text:style-name="T110">s</text:span><text:span text:style-name="T105"> ils appartiennent,</text:span><text:span text:style-name="T93"> des intérêts </text:span><text:span text:style-name="T106">et une </text:span><text:span text:style-name="T93">représentation du monde différents </text:span><text:span text:style-name="T110">du </text:span><text:span text:style-name="T105">leur</text:span><text:span text:style-name="T93"> et la </text:span><text:span text:style-name="T13">nécessité de faire </text:span><text:span text:style-name="T45">Soc</text:span><text:span text:style-name="T46">iété </text:span><text:span text:style-name="T93">pour </text:span><text:span text:style-name="T13">vivre ensemble,</text:span><text:span text:style-name="T96">.</text:span></text:p>
          <text:p text:style-name="P85"/>
        </text:list-item>
      </text:list>
      <text:p text:style-name="P47">Cette tension, nous la retrouvons</text:p>
      <text:p text:style-name="P62"><text:span text:style-name="T93">- </text:span><text:span text:style-name="T102">e</text:span><text:span text:style-name="T93">ntre les </text:span><text:span text:style-name="T70">priorités des publics</text:span><text:span text:style-name="T93"> qui souhaitent le changement<text:tab/><text:tab/></text:span><text:span text:style-name="T83">(identifié</text:span><text:span text:style-name="T110">e</text:span><text:span text:style-name="T83"> le 2 octobre)</text:span></text:p>
      <text:p text:style-name="P62"><text:span text:style-name="T93">- </text:span><text:span text:style-name="T102">e</text:span><text:span text:style-name="T93">ntre </text:span><text:span text:style-name="T70">émancipation collective</text:span><text:span text:style-name="T93"> et </text:span><text:span text:style-name="T70">processus individuel</text:span><text:span text:style-name="T93"> émancipateur<text:tab/></text:span><text:span text:style-name="T83">(identifié</text:span><text:span text:style-name="T110">e</text:span><text:span text:style-name="T83"> le 2 octobre)</text:span></text:p>
      <text:p text:style-name="P64"><text:span text:style-name="T83">- </text:span><text:span text:style-name="T102">e</text:span><text:span text:style-name="T84">ntre </text:span><text:span text:style-name="T99">des </text:span><text:span text:style-name="T14">légitimités</text:span><text:span text:style-name="T99"> issues des </text:span><text:span text:style-name="T14">urnes</text:span><text:span text:style-name="T59"><text:tab/><text:tab/><text:tab/><text:tab/><text:tab/>(identifié</text:span><text:span text:style-name="T62">e</text:span><text:span text:style-name="T59"> le 29 octobre)</text:span></text:p>
      <text:p text:style-name="P63"><text:span text:style-name="T5">- </text:span><text:span text:style-name="T102">e</text:span><text:span text:style-name="T84">ntre </text:span><text:span text:style-name="T100">des </text:span><text:span text:style-name="T15">aspirations populaires </text:span><text:span text:style-name="T16">différentes</text:span><text:span text:style-name="T59"><text:tab/><text:tab/><text:tab/><text:tab/>(identifié</text:span><text:span text:style-name="T62">e</text:span><text:span text:style-name="T59"> le 29 octobre)</text:span></text:p>
      <text:p text:style-name="P63"><text:span text:style-name="T16">- </text:span><text:span text:style-name="T102">e</text:span><text:span text:style-name="T84">ntre </text:span><text:span text:style-name="T101">de</text:span><text:span text:style-name="T100">s </text:span><text:span text:style-name="T17">manières d’organiser la démocratie</text:span><text:span text:style-name="T59"><text:tab/><text:tab/><text:tab/><text:tab/>(identifié</text:span><text:span text:style-name="T62">e</text:span><text:span text:style-name="T59"> le 29 octobre)</text:span></text:p>
      <text:p text:style-name="P65"><text:span text:style-name="T58">- </text:span><text:span text:style-name="T60">d</text:span><text:span text:style-name="T58">es </text:span><text:span text:style-name="T65">formes différentes d’exercer son pouvoir de citoyens.</text:span><text:span text:style-name="T58"> </text:span><text:span text:style-name="T59"><text:tab/><text:tab/>(identifié</text:span><text:span text:style-name="T62">e</text:span><text:span text:style-name="T59"> le 29 octobre)</text:span></text:p>
      <text:p text:style-name="P14"/>
      <text:p text:style-name="P14"/>
      <text:list xml:id="list180248884938119" text:continue-numbering="true" text:style-name="L1">
        <text:list-item>
          <text:p text:style-name="P90"><text:span text:style-name="T90">Tensions e</text:span><text:span text:style-name="T83">ntre l</text:span><text:span text:style-name="T95">a nécessite de mobiliser le </text:span><text:span text:style-name="T51">Grand nombre</text:span><text:span text:style-name="T95"> pour obtenir des avancées concrètes et </text:span><text:span text:style-name="T96">nécessité du</text:span><text:span text:style-name="T51"> Petit nombre</text:span><text:span text:style-name="T95"> </text:span><text:span text:style-name="T96">pour </text:span><text:span text:style-name="T95">réfléchir, analyser, débattre, élaborer des réponses.</text:span></text:p>
        </text:list-item>
      </text:list>
      <text:p text:style-name="P42"/>
      <text:p text:style-name="P42">Cette tension, nous la retrouvons </text:p>
      <text:p text:style-name="P42"/>
      <text:p text:style-name="P11"><text:span text:style-name="T95">- </text:span><text:span text:style-name="T102">e</text:span><text:span text:style-name="T95">ntre grand nombre </text:span><text:span text:style-name="T104">pour gagner</text:span><text:span text:style-name="T95"> et petits groupes pour élaborer<text:tab/></text:span><text:span text:style-name="T83">(identifié</text:span><text:span text:style-name="T110">e</text:span><text:span text:style-name="T83"> le 2 octobre)</text:span></text:p>
      <text:p text:style-name="P11"><text:span text:style-name="T95">- </text:span><text:span text:style-name="T102">e</text:span><text:span text:style-name="T95">ntre grand nombre et </text:span><text:span text:style-name="T103">le </text:span><text:span text:style-name="T97">petit nombre des militants.<text:tab/><text:tab/></text:span><text:span text:style-name="T83">(identifié</text:span><text:span text:style-name="T110">e</text:span><text:span text:style-name="T83"> le 2 octobre)</text:span></text:p>
      <text:p text:style-name="P12"><text:span text:style-name="T83">- </text:span><text:span text:style-name="T107">au sujet de la désignation ou non d’un comité de salut public<text:tab/></text:span><text:span text:style-name="T83">(identifié</text:span><text:span text:style-name="T110">e</text:span><text:span text:style-name="T83"> le 2</text:span><text:span text:style-name="T107">9</text:span><text:span text:style-name="T83"> octobre)</text:span></text:p>
      <text:p text:style-name="P13"><text:span text:style-name="T83">- </text:span><text:span text:style-name="T108">entre nombre pour l’</text:span><text:span text:style-name="T165">action </text:span><text:span text:style-name="T109">concrète</text:span><text:span text:style-name="T108"> et pour la </text:span><text:span text:style-name="T164">réflexion<text:tab/><text:tab/></text:span><text:span text:style-name="T61">(identifié</text:span><text:span text:style-name="T62">e</text:span><text:span text:style-name="T61"> le 6 novembre)</text:span></text:p>
      <text:p text:style-name="P45"/>
      <text:p text:style-name="P51">Cette dernière tension conduit à la reproduction de la division social<text:span text:style-name="T166">e</text:span> entre ceux qui pensent et ceux qui <text:s/>exécutent. Cette dernière tension profite à la première catégorie.</text:p>
      <text:p text:style-name="P50"/>
      <text:list xml:id="list180249332358764" text:continue-numbering="true" text:style-name="L1">
        <text:list-item>
          <text:p text:style-name="P86">Dans l’axe du temps, </text:p>
        </text:list-item>
      </text:list>
      <text:p text:style-name="P8"><text:span text:style-name="T106"><text:tab/>T</text:span><text:span text:style-name="T90">ensions e</text:span><text:span text:style-name="T92">ntre le</text:span><text:span text:style-name="T91">s </text:span><text:span text:style-name="T120">contraintes du </text:span><text:span text:style-name="T50">Co</text:span><text:span text:style-name="T48">urt terme</text:span><text:span text:style-name="T120"> </text:span><text:span text:style-name="T92">e</text:span><text:span text:style-name="T91">t </text:span><text:span text:style-name="T94">le </text:span><text:span text:style-name="T154">processus</text:span><text:span text:style-name="T91"> </text:span><text:span text:style-name="T50">L</text:span><text:span text:style-name="T49">ong </text:span><text:span text:style-name="T94">que nécessite</text:span><text:span text:style-name="T154"> <text:tab/>l’émancipation collective </text:span><text:span text:style-name="T96">visé</text:span><text:span text:style-name="T111">e</text:span><text:span text:style-name="T96"> </text:span><text:span text:style-name="T91">dans </text:span><text:span text:style-name="T94">nos finalités.</text:span></text:p>
      <text:list xml:id="list180249438604514" text:continue-numbering="true" text:style-name="L1">
        <text:list-header>
          <text:p text:style-name="P87"/>
        </text:list-header>
      </text:list>
      <text:p text:style-name="P34">Cette tension est rendu<text:span text:style-name="T167">e</text:span> dans <text:span text:style-name="T159">le slogan de Notre Dame des Landes : </text:span></text:p>
      <text:p text:style-name="P30">Lutter<text:tab/><text:span text:style-name="T149">contre l’aéroport … </text:span><text:span text:style-name="T150"><text:s/></text:span><text:span text:style-name="T149">et son monde </text:span></text:p>
      <text:p text:style-name="P44"><text:span text:style-name="T80">N</text:span><text:span text:style-name="T57">ous la retrouvons</text:span></text:p>
      <text:p text:style-name="P28">- <text:span text:style-name="T158">e</text:span>ntre le <text:span text:style-name="T1">temps de l’action</text:span> revendicative et le <text:span text:style-name="T1">temps de la transformation sociale</text:span> <text:span text:style-name="T159">(identifiée le 2 octobre)</text:span></text:p>
      <text:p text:style-name="P27">- <text:span text:style-name="T158">e</text:span>ntre<text:span text:style-name="T1"> émancipation collective</text:span> et <text:span text:style-name="T1">processus individuel</text:span> émancipateur <text:tab/><text:span text:style-name="T157">(identifiée le 2 octobre)</text:span></text:p>
      <text:p text:style-name="P26">- <text:span text:style-name="T157">dans le débat au sujet du </text:span><text:span text:style-name="T21">Comité de salut publi</text:span><text:span text:style-name="T22">c</text:span><text:span text:style-name="T157"><text:tab/><text:tab/><text:tab/><text:tab/>(identifiée le 29 octobre)</text:span></text:p>
      <text:p text:style-name="P29">- <text:span text:style-name="T160">dans la gestion des </text:span><text:span text:style-name="T23">priorités</text:span><text:span text:style-name="T160"> sous la </text:span><text:span text:style-name="T23">pression des réalités</text:span><text:span text:style-name="T160"> du Présent <text:tab/>(identifiée le 6 novembre)</text:span></text:p>
      <text:p text:style-name="P33">- dans la gestion d<text:span text:style-name="T161">u temps pour articuler </text:span><text:span text:style-name="T24">urgence de l’action</text:span><text:span text:style-name="T161"> </text:span><text:span text:style-name="T24">nécessité de réflexion</text:span><text:span text:style-name="T161"> (identifiée le 6 novembre)</text:span></text:p>
      <text:p text:style-name="P9"/>
      <text:p text:style-name="P18"/>
      <text:list xml:id="list3799014686" text:style-name="L2">
        <text:list-item>
          <text:p text:style-name="P82"><text:span text:style-name="T137">Tension entre </text:span><text:span text:style-name="T8">deux cultures</text:span><text:span text:style-name="T138"> (représentation du monde) reposant sur deux échelles de valeur différentes</text:span></text:p>
        </text:list-item>
      </text:list>
      <text:p text:style-name="P16"><text:tab/></text:p>
      <text:p text:style-name="P5"><text:span text:style-name="T54"><text:s/></text:span><text:span text:style-name="T55">L</text:span><text:span text:style-name="T54">a </text:span><text:span text:style-name="T43">culture alternative </text:span><text:span text:style-name="T55">permettant de faire vivre</text:span></text:p>
      <text:p text:style-name="P25">l’idéal de société à laquelle nous aspirons s’invente</text:p>
      <text:p text:style-name="P20"><text:span text:style-name="T54">dans l’action. Seules l</text:span><text:span text:style-name="T63">es valeurs </text:span><text:span text:style-name="T54">qui la fonde sont </text:span></text:p>
      <text:p text:style-name="P20"><text:span text:style-name="T54">communes </text:span><text:span text:style-name="T56">à tous les acteurs qui y aspirent</text:span></text:p>
      <text:p text:style-name="P19"><text:soft-page-break/><text:span text:style-name="T54"><text:tab/><text:tab/><text:tab/><text:tab/><text:tab/><text:tab/><text:tab/></text:span><text:span text:style-name="T56">Elle s’invente en référence aux insatisfactions <text:tab/><text:tab/><text:tab/><text:tab/><text:tab/><text:tab/><text:tab/>nées de l’organisation de la société actuelle <text:tab/><text:tab/><text:tab/><text:tab/><text:tab/><text:tab/><text:tab/><text:tab/>reposant sur les valeurs de la </text:span><text:span text:style-name="T113">culture <text:tab/><text:tab/><text:tab/><text:tab/><text:tab/><text:tab/><text:tab/><text:tab/>dominante</text:span><text:span text:style-name="T54"><text:tab/><text:tab/><text:tab/><text:tab/><text:tab/></text:span></text:p>
      <text:p text:style-name="P2"/>
      <text:p text:style-name="P55"/>
      <text:list xml:id="list947754938" text:style-name="L3">
        <text:list-item>
          <text:p text:style-name="P92"><text:span text:style-name="T89">Tension e</text:span><text:span text:style-name="T84">ntre l</text:span><text:span text:style-name="T89">es</text:span><text:span text:style-name="T84"> </text:span><text:span text:style-name="T125">culture</text:span><text:span text:style-name="T128">s</text:span><text:span text:style-name="T125"> alternative</text:span><text:span text:style-name="T128">s</text:span><text:span text:style-name="T6"> </text:span><text:span text:style-name="T88">expérimenté</text:span><text:span text:style-name="T87">e</text:span><text:span text:style-name="T89">s</text:span><text:span text:style-name="T88"> et la</text:span><text:span text:style-name="T6"> </text:span><text:span text:style-name="T125">culture dominant</text:span><text:span text:style-name="T127">e</text:span></text:p>
        </text:list-item>
      </text:list>
      <text:p text:style-name="P10"/>
      <text:p text:style-name="P52"><text:span text:style-name="T1">Les pratiques alternatives</text:span><text:span text:style-name="T83"> obéissent à une autre </text:span><text:span text:style-name="T124">culture </text:span></text:p>
      <text:p text:style-name="P37">(représentation du monde) que la culture dominante </text:p>
      <text:p text:style-name="P53"><text:span text:style-name="T88"><text:tab/><text:tab/><text:tab/><text:tab/><text:tab/><text:tab/><text:tab/>mais n</text:span><text:span text:style-name="T85">os actions alternatives sont </text:span><text:span text:style-name="T7">lues à travers <text:tab/><text:tab/><text:tab/><text:tab/><text:tab/><text:tab/><text:tab/>les références de la </text:span><text:span text:style-name="T126">culture dominante</text:span><text:span text:style-name="T85"> ( </text:span><text:span text:style-name="T139">les <text:tab/><text:tab/><text:tab/><text:tab/><text:tab/><text:tab/><text:tab/></text:span><text:span text:style-name="T140">étudiants proposent de développer</text:span><text:span text:style-name="T139"> les initiatives <text:tab/><text:tab/><text:tab/><text:tab/><text:tab/><text:tab/><text:tab/>des AMAP </text:span><text:span text:style-name="T141">à</text:span><text:span text:style-name="T86"> travers le modèle dominant des <text:tab/><text:tab/><text:tab/><text:tab/><text:tab/><text:tab/><text:tab/>écoles de commerce</text:span><text:span text:style-name="T87">)</text:span></text:p>
      <text:p text:style-name="P38"/>
      <text:p text:style-name="P24"/>
      <text:p text:style-name="P24">L’enjeu de l’action d’éducation populaire émancipatrice est de passer <text:span text:style-name="T52">de la </text:span><text:span text:style-name="T114">société </text:span><text:span text:style-name="T112">p</text:span><text:span text:style-name="T114">résente</text:span><text:span text:style-name="T52"> </text:span>avec des<text:span text:style-name="T28"> dominants </text:span>et des <text:span text:style-name="T28">dominés</text:span> reposant sur les valeurs actuelles (propriété, compétition, sélection entre les humains... ) <text:span text:style-name="T52"><text:s/>qui produit des aliénations, </text:span>p<text:span text:style-name="T52">our aller </text:span>vers l’<text:span text:style-name="T52"> </text:span><text:span text:style-name="T117">idéal</text:span><text:span text:style-name="T114"> </text:span><text:span text:style-name="T112">de société</text:span> démocratique <text:span text:style-name="T28">émancipé</text:span><text:span text:style-name="T29">e</text:span> où chaque individu soit <text:span text:style-name="T119">co-constructeur.trice conscient et acteur de son rôle de citoyen. </text:span></text:p>
      <text:p text:style-name="P24"/>
      <text:p text:style-name="P24"><text:tab/><text:span text:style-name="T119">Cela constitue un changement radical de</text:span><text:span text:style-name="T115"> culture.</text:span><text:span text:style-name="T52"><text:note text:id="ftn7" text:note-class="footnote"><text:note-citation>9</text:note-citation><text:note-body><text:p text:style-name="P78"><text:span text:style-name="T2"><text:s text:c="5"/>Culture </text:span><text:span text:style-name="T32">: </text:span>Manière de se représenter le monde (voir Définitions)</text:p></text:note-body></text:note></text:span></text:p>
      <text:p text:style-name="P2"/>
      <text:p text:style-name="P54"><text:span text:style-name="T52">Entre la </text:span><text:span text:style-name="T113">société en construction</text:span><text:span text:style-name="T118"> et par les </text:span><text:span text:style-name="T113">individu</text:span><text:span text:style-name="T116">s</text:span><text:span text:style-name="T118"> qui la composent.</text:span></text:p>
      <text:p text:style-name="P6"/>
      <text:p text:style-name="P21">La <text:span text:style-name="T43">société</text:span> est une résultante de <text:span text:style-name="T1">consensus</text:span> autour </text:p>
      <text:p text:style-name="P23"><text:span text:style-name="T144">d’une échelle de </text:span><text:span text:style-name="T28">valeurs </text:span><text:span text:style-name="T1">communément admises</text:span></text:p>
      <text:p text:style-name="P23">par le corps social.</text:p>
      <text:p text:style-name="P21"><text:tab/><text:tab/><text:tab/><text:tab/><text:tab/><text:tab/><text:tab/>Chaque <text:span text:style-name="T44">individu</text:span> co-constructeur <text:span text:style-name="T147">(</text:span>plus ou <text:tab/><text:tab/><text:tab/><text:tab/><text:tab/><text:tab/><text:tab/><text:tab/>moins conscient<text:span text:style-name="T147">)</text:span> de la société <text:span text:style-name="T146">est porteur </text:span></text:p>
      <text:p text:style-name="P21"><text:tab/><text:tab/><text:tab/><text:tab/><text:tab/><text:tab/><text:tab/><text:span text:style-name="T146">de sa propre vision.</text:span></text:p>
      <text:p text:style-name="P21"/>
      <text:p text:style-name="P22"><text:span text:style-name="T147">La </text:span><text:span text:style-name="T47">société</text:span><text:span text:style-name="T42"> </text:span>n’est pas homogène mais traversé<text:span text:style-name="T147">e</text:span> par des contradictions</text:p>
      <text:list xml:id="list1066507381" text:style-name="L4">
        <text:list-item>
          <text:p text:style-name="P93"><text:span text:style-name="T118">d’</text:span><text:span text:style-name="T11">intérêt</text:span><text:span text:style-name="T10">s</text:span><text:span text:style-name="T11"> </text:span><text:span text:style-name="T10">de classe </text:span><text:span text:style-name="T118">entre ses membres</text:span></text:p>
        </text:list-item>
      </text:list>
      <text:p text:style-name="P57"><text:tab/>- ceux du PEUPLE de Paris qui aspire à une Démocratie Sociale et</text:p>
      <text:p text:style-name="P57"><text:tab/>- ceux de la BOURGEOISIE nationale qui n’en veut pas</text:p>
      <text:p text:style-name="P57"/>
      <text:p text:style-name="P60">La lutte entre les intérêts <text:span text:style-name="T152">antagonistes, conduit les classes antagonistes à faire valoir leur </text:span><text:span text:style-name="T30">échelle de valeur</text:span><text:span text:style-name="T152"> ( « La démocratie Sociale » autour de la </text:span><text:span text:style-name="T30">Solidarité </text:span><text:span text:style-name="T152">s’oppose à la démocratie bourgeoise autour de la </text:span><text:span text:style-name="T30">Liberté individuelle de propriété </text:span><text:span text:style-name="T152">) : Deux finalités s’opposent.</text:span></text:p>
      <text:p text:style-name="P59">Lors de la Commune, deux <text:span text:style-name="T1">légitimités</text:span> issues des urnes s’affrontent <text:span text:style-name="T152">pour faire valoir la vision du monde (culture) qui porte leurs intérêts.</text:span> </text:p>
      <text:p text:style-name="P59"><text:span text:style-name="T151">C</text:span>hacune s’appuie sur des intérêts de classe opposés et des jeux d’alliance <text:span text:style-name="T151">pour gagner (ouvriers des Villes / paysans des campagnes )</text:span></text:p>
      <text:p text:style-name="P60"/>
      <text:p text:style-name="P56">et des <text:span text:style-name="T1">manières de se représenter les moyens d’avancer</text:span> e<text:span text:style-name="T142">t de</text:span> les atteindre.</text:p>
      <text:p text:style-name="P21"><text:s/></text:p>
      <text:p text:style-name="P58"><text:span text:style-name="T145">L</text:span>ors de la soirée sur la Commune, <text:span text:style-name="T145">nous avons vu ces tensions entre</text:span></text:p>
      <text:list xml:id="list2140519360" text:style-name="L6">
        <text:list-item>
          <text:p text:style-name="P97">Entre des <text:span text:style-name="T1">manières d’organiser la démocratie</text:span> : <text:span text:style-name="T135">Communaliste / France dirigée nationalement</text:span></text:p>
        </text:list-item>
        <text:list-item>
          <text:p text:style-name="P97"><text:soft-page-break/>Des formes différentes d’<text:span text:style-name="T1">exercer son pouvoir de citoyens </text:span>:<text:span text:style-name="T123"> </text:span><text:span text:style-name="T135">délégués élus / auto-organisation des citoyens</text:span></text:p>
        </text:list-item>
        <text:list-item>
          <text:p text:style-name="P98">Représentation du <text:span text:style-name="T1">champ politique</text:span> <text:s/><text:span text:style-name="T136">tous les</text:span><text:span text:style-name="T123"> champs de la vie en société / </text:span><text:span text:style-name="T136">un </text:span><text:span text:style-name="T123">champ limité </text:span></text:p>
          <text:p text:style-name="P95"/>
        </text:list-item>
      </text:list>
      <text:p text:style-name="P101"><text:span text:style-name="T1"/></text:p>
      <text:p text:style-name="P68"/>
      <text:p text:style-name="P17">La rencontre <text:span text:style-name="T41">du 6 novembre </text:span>2021 a consisté à analyser en petits groupe les forces en tensions (contradictions) du LAG. Puis en sous-groupe de repérer les contradictions de 5 associations présentes. </text:p>
      <text:p text:style-name="P17"/>
      <text:p text:style-name="P4"/>
      <text:p text:style-name="P7"><text:tab/>La transformation sociale à laquelle œuvre l’éducation populaire <text:span text:style-name="T40">dont nous nous revendiquons vise l’émancipation des rapports dominants/dominés aliénants pour aller vers une société démocratique au sens où la définit Paul Ricœur</text:span><text:span text:style-name="T40"><text:note text:id="ftn11" text:note-class="footnote"><text:note-citation>10</text:note-citation><text:note-body><text:p text:style-name="Footnote">« Est démocratique, une société qui se reconnaît divisée, c’est-à-dire traversée par des contradictions d’intérêts, et</text:p><text:p text:style-name="Footnote">qui se fixe comme modalité d’associer à parts égales chaque citoyen dans l’expression, l’analyse, la délibération et</text:p><text:p text:style-name="Footnote">l’arbitrage de ces contradictions. » </text:p></text:note-body></text:note></text:span><text:span text:style-name="T40">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20:09.379604960</meta:creation-date>
    <dc:date>2021-12-21T18:02:46.623558874</dc:date>
    <meta:editing-duration>PT14H39M53S</meta:editing-duration>
    <meta:editing-cycles>13</meta:editing-cycles>
    <meta:generator>LibreOffice/6.1.5.2$Linux_X86_64 LibreOffice_project/10$Build-2</meta:generator>
    <meta:document-statistic meta:table-count="0" meta:image-count="0" meta:object-count="0" meta:page-count="4" meta:paragraph-count="99" meta:word-count="1383" meta:character-count="8981" meta:non-whitespace-character-count="7526"/>
  </office:meta>
</office:document-meta>
</file>