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weight="normal" officeooo:rsid="0039f187" officeooo:paragraph-rsid="001323fe" style:font-weight-asian="normal" style:font-weight-complex="normal"/>
    </style:style>
    <style:style style:name="P2" style:family="paragraph" style:parent-style-name="Standard">
      <style:paragraph-properties fo:text-align="justify" style:justify-single-word="false"/>
      <style:text-properties style:font-name="Times New Roman" fo:font-style="italic" fo:font-weight="normal" officeooo:paragraph-rsid="001323fe" style:font-style-asian="italic" style:font-weight-asian="normal" style:font-style-complex="italic" style:font-weight-complex="normal"/>
    </style:style>
    <style:style style:name="P3" style:family="paragraph" style:parent-style-name="Standard">
      <style:paragraph-properties fo:text-align="start" style:justify-single-word="false"/>
      <style:text-properties style:font-name="Times New Roman" fo:font-style="italic" fo:font-weight="normal" officeooo:paragraph-rsid="001323fe" style:font-style-asian="italic" style:font-weight-asian="normal" style:font-style-complex="italic" style:font-weight-complex="normal"/>
    </style:style>
    <style:style style:name="P4" style:family="paragraph" style:parent-style-name="Standard">
      <style:paragraph-properties fo:text-align="justify" style:justify-single-word="false"/>
      <style:text-properties fo:color="#ff00ff" style:font-name="Times New Roman" fo:font-style="italic" fo:font-weight="normal" officeooo:paragraph-rsid="001323fe" style:font-style-asian="italic" style:font-weight-asian="normal" style:font-style-complex="italic" style:font-weight-complex="normal"/>
    </style:style>
    <style:style style:name="P5" style:family="paragraph" style:parent-style-name="Standard">
      <style:paragraph-properties fo:text-align="center" style:justify-single-word="false"/>
      <style:text-properties fo:color="#000000" style:font-name="Times New Roman" fo:font-weight="bold" officeooo:paragraph-rsid="001323fe" style:font-weight-asian="bold" style:font-weight-complex="bold"/>
    </style:style>
    <style:style style:name="P6" style:family="paragraph" style:parent-style-name="Standard">
      <style:paragraph-properties fo:text-align="justify" style:justify-single-word="false"/>
      <style:text-properties fo:color="#000000" style:font-name="Times New Roman" officeooo:paragraph-rsid="001323fe"/>
    </style:style>
    <style:style style:name="P7" style:family="paragraph" style:parent-style-name="Standard">
      <style:paragraph-properties fo:text-align="justify" style:justify-single-word="false"/>
      <style:text-properties fo:color="#000000" style:font-name="Times New Roman" fo:font-style="normal" fo:font-weight="normal" officeooo:paragraph-rsid="001323fe"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color="#000000" style:font-name="Times New Roman" fo:font-style="normal" fo:font-weight="normal" officeooo:rsid="00082aa0" officeooo:paragraph-rsid="001323fe"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color="#000000" style:font-name="Times New Roman" fo:font-style="normal" fo:font-weight="normal" officeooo:rsid="0006cfdb" officeooo:paragraph-rsid="001323fe"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color="#000000" style:font-name="Times New Roman" fo:font-weight="normal" officeooo:paragraph-rsid="001323fe" style:font-weight-asian="normal" style:font-weight-complex="normal"/>
    </style:style>
    <style:style style:name="P11" style:family="paragraph" style:parent-style-name="Standard">
      <style:paragraph-properties fo:text-align="justify" style:justify-single-word="false"/>
      <style:text-properties fo:color="#000000" style:font-name="Times New Roman" fo:font-weight="normal" officeooo:rsid="0039f187" officeooo:paragraph-rsid="001323fe" style:font-weight-asian="normal" style:font-weight-complex="normal"/>
    </style:style>
    <style:style style:name="P12" style:family="paragraph" style:parent-style-name="Standard">
      <style:paragraph-properties fo:text-align="justify" style:justify-single-word="false"/>
      <style:text-properties fo:color="#000000" officeooo:paragraph-rsid="001323fe"/>
    </style:style>
    <style:style style:name="P13" style:family="paragraph" style:parent-style-name="Standard" style:list-style-name="L1">
      <style:paragraph-properties fo:text-align="justify" style:justify-single-word="false"/>
      <style:text-properties officeooo:paragraph-rsid="001323fe"/>
    </style:style>
    <style:style style:name="P14" style:family="paragraph" style:parent-style-name="Standard" style:list-style-name="L2">
      <style:paragraph-properties fo:text-align="justify" style:justify-single-word="false"/>
      <style:text-properties officeooo:paragraph-rsid="001323fe"/>
    </style:style>
    <style:style style:name="P15" style:family="paragraph" style:parent-style-name="Standard" style:list-style-name="L5">
      <style:paragraph-properties fo:text-align="justify" style:justify-single-word="false"/>
      <style:text-properties officeooo:paragraph-rsid="001323fe"/>
    </style:style>
    <style:style style:name="P16" style:family="paragraph" style:parent-style-name="Standard" style:list-style-name="L6">
      <style:paragraph-properties fo:text-align="justify" style:justify-single-word="false"/>
      <style:text-properties officeooo:paragraph-rsid="001323fe"/>
    </style:style>
    <style:style style:name="P17" style:family="paragraph" style:parent-style-name="Standard">
      <style:paragraph-properties fo:text-align="start" style:justify-single-word="false"/>
      <style:text-properties fo:color="#800000" style:font-name="Times New Roman" fo:font-style="normal" fo:font-weight="normal" officeooo:paragraph-rsid="001323fe" style:font-style-asian="normal" style:font-weight-asian="normal" style:font-style-complex="normal" style:font-weight-complex="normal"/>
    </style:style>
    <style:style style:name="P18" style:family="paragraph" style:parent-style-name="Footnote">
      <style:text-properties style:font-name="Times New Roman" fo:font-style="normal" fo:font-weight="normal" style:font-style-asian="normal" style:font-weight-asian="normal" style:font-style-complex="normal" style:font-weight-complex="normal"/>
    </style:style>
    <style:style style:name="P19" style:family="paragraph" style:parent-style-name="Footnote">
      <style:text-properties officeooo:paragraph-rsid="001323fe"/>
    </style:style>
    <style:style style:name="P20" style:family="paragraph" style:parent-style-name="Footnote">
      <style:text-properties officeooo:paragraph-rsid="0014a6a8"/>
    </style:style>
    <style:style style:name="P21" style:family="paragraph" style:parent-style-name="Footer">
      <style:paragraph-properties fo:text-align="end" style:justify-single-word="false"/>
      <style:text-properties fo:font-size="11pt" fo:font-style="italic" officeooo:paragraph-rsid="001323fe" style:font-size-asian="11pt" style:font-style-asian="italic" style:font-size-complex="11pt" style:font-style-complex="italic"/>
    </style:style>
    <style:style style:name="T1" style:family="text">
      <style:text-properties officeooo:rsid="0004d6f5"/>
    </style:style>
    <style:style style:name="T2" style:family="text">
      <style:text-properties officeooo:rsid="002a2df3"/>
    </style:style>
    <style:style style:name="T3" style:family="text">
      <style:text-properties officeooo:rsid="000eef66"/>
    </style:style>
    <style:style style:name="T4" style:family="text">
      <style:text-properties officeooo:rsid="0032c1b3"/>
    </style:style>
    <style:style style:name="T5" style:family="text">
      <style:text-properties fo:font-style="italic" fo:font-weight="bold" officeooo:rsid="0004d6f5" style:font-style-asian="italic" style:font-weight-asian="bold" style:font-style-complex="italic" style:font-weight-complex="bold"/>
    </style:style>
    <style:style style:name="T6" style:family="text">
      <style:text-properties fo:font-style="italic" fo:font-weight="bold" officeooo:rsid="00051cef" style:font-style-asian="italic" style:font-weight-asian="bold" style:font-style-complex="italic" style:font-weight-complex="bold"/>
    </style:style>
    <style:style style:name="T7" style:family="text">
      <style:text-properties fo:font-style="italic" fo:font-weight="bold" officeooo:rsid="00054a8e" style:font-style-asian="italic" style:font-weight-asian="bold" style:font-style-complex="italic" style:font-weight-complex="bold"/>
    </style:style>
    <style:style style:name="T8" style:family="text">
      <style:text-properties fo:font-style="italic" fo:font-weight="bold" officeooo:rsid="0006cfdb" style:font-style-asian="italic" style:font-weight-asian="bold" style:font-style-complex="italic" style:font-weight-complex="bold"/>
    </style:style>
    <style:style style:name="T9" style:family="text">
      <style:text-properties fo:font-style="italic" fo:font-weight="bold" officeooo:rsid="0035e968" style:font-style-asian="italic" style:font-weight-asian="bold" style:font-style-complex="italic" style:font-weight-complex="bold"/>
    </style:style>
    <style:style style:name="T10" style:family="text">
      <style:text-properties fo:font-style="italic" fo:font-weight="normal" officeooo:rsid="0014a6a8" style:font-style-asian="italic" style:font-weight-asian="normal" style:font-style-complex="italic" style:font-weight-complex="normal"/>
    </style:style>
    <style:style style:name="T11" style:family="text">
      <style:text-properties fo:font-style="italic" style:font-style-asian="italic" style:font-style-complex="italic"/>
    </style:style>
    <style:style style:name="T12" style:family="text">
      <style:text-properties fo:font-style="italic" officeooo:rsid="00051cef" style:font-style-asian="italic" style:font-style-complex="italic"/>
    </style:style>
    <style:style style:name="T13" style:family="text">
      <style:text-properties fo:font-style="italic" officeooo:rsid="0036a493" style:font-style-asian="italic" style:font-style-complex="italic"/>
    </style:style>
    <style:style style:name="T14" style:family="text">
      <style:text-properties fo:font-style="italic" officeooo:rsid="0014a6a8" style:font-style-asian="italic" style:font-style-complex="italic"/>
    </style:style>
    <style:style style:name="T15" style:family="text">
      <style:text-properties fo:font-style="italic" officeooo:rsid="0014a6a8"/>
    </style:style>
    <style:style style:name="T16" style:family="text">
      <style:text-properties fo:font-style="normal" fo:font-weight="normal" officeooo:rsid="0004d6f5" style:font-style-asian="normal" style:font-weight-asian="normal" style:font-style-complex="normal" style:font-weight-complex="normal"/>
    </style:style>
    <style:style style:name="T17" style:family="text">
      <style:text-properties fo:font-style="normal" fo:font-weight="normal" officeooo:rsid="00051cef" style:font-style-asian="normal" style:font-weight-asian="normal" style:font-style-complex="normal" style:font-weight-complex="normal"/>
    </style:style>
    <style:style style:name="T18" style:family="text">
      <style:text-properties fo:font-style="normal" fo:font-weight="normal" officeooo:rsid="0032c1b3" style:font-style-asian="normal" style:font-weight-asian="normal" style:font-style-complex="normal" style:font-weight-complex="normal"/>
    </style:style>
    <style:style style:name="T19" style:family="text">
      <style:text-properties fo:font-style="normal" fo:font-weight="normal" officeooo:rsid="00054a8e" style:font-style-asian="normal" style:font-weight-asian="normal" style:font-style-complex="normal" style:font-weight-complex="normal"/>
    </style:style>
    <style:style style:name="T20" style:family="text">
      <style:text-properties fo:font-style="normal" fo:font-weight="normal" officeooo:rsid="0006cfdb" style:font-style-asian="normal" style:font-weight-asian="normal" style:font-style-complex="normal" style:font-weight-complex="normal"/>
    </style:style>
    <style:style style:name="T21" style:family="text">
      <style:text-properties fo:font-style="normal" fo:font-weight="normal" officeooo:rsid="00082aa0" style:font-style-asian="normal" style:font-weight-asian="normal" style:font-style-complex="normal" style:font-weight-complex="normal"/>
    </style:style>
    <style:style style:name="T22" style:family="text">
      <style:text-properties fo:font-style="normal" fo:font-weight="normal" officeooo:rsid="000da480" style:font-style-asian="normal" style:font-weight-asian="normal" style:font-style-complex="normal" style:font-weight-complex="normal"/>
    </style:style>
    <style:style style:name="T23" style:family="text">
      <style:text-properties fo:font-style="normal" fo:font-weight="normal" officeooo:rsid="003c847a" style:font-style-asian="normal" style:font-weight-asian="normal" style:font-style-complex="normal" style:font-weight-complex="normal"/>
    </style:style>
    <style:style style:name="T24" style:family="text">
      <style:text-properties fo:font-style="normal" fo:font-weight="normal" officeooo:rsid="001323fe" style:font-style-asian="normal" style:font-weight-asian="normal" style:font-style-complex="normal" style:font-weight-complex="normal"/>
    </style:style>
    <style:style style:name="T25" style:family="text">
      <style:text-properties fo:font-style="normal" fo:font-weight="normal" officeooo:rsid="0014a6a8" style:font-style-asian="normal" style:font-weight-asian="normal" style:font-style-complex="normal" style:font-weight-complex="normal"/>
    </style:style>
    <style:style style:name="T26" style:family="text">
      <style:text-properties fo:font-style="normal" officeooo:rsid="0035e968" style:font-style-asian="normal" style:font-style-complex="normal"/>
    </style:style>
    <style:style style:name="T27" style:family="text">
      <style:text-properties fo:font-style="normal" officeooo:rsid="0036a493" style:font-style-asian="normal" style:font-style-complex="normal"/>
    </style:style>
    <style:style style:name="T28" style:family="text">
      <style:text-properties fo:font-style="normal" officeooo:rsid="0004d6f5" style:font-style-asian="normal" style:font-style-complex="normal"/>
    </style:style>
    <style:style style:name="T29" style:family="text">
      <style:text-properties fo:font-style="normal" officeooo:rsid="00051cef" style:font-style-asian="normal" style:font-style-complex="normal"/>
    </style:style>
    <style:style style:name="T30" style:family="text">
      <style:text-properties fo:font-style="normal" officeooo:rsid="003ae140" style:font-style-asian="normal" style:font-style-complex="normal"/>
    </style:style>
    <style:style style:name="T31" style:family="text">
      <style:text-properties fo:font-style="normal" officeooo:rsid="0014a6a8" style:font-style-asian="normal" style:font-style-complex="normal"/>
    </style:style>
    <style:style style:name="T32" style:family="text">
      <style:text-properties style:font-name="Times New Roman"/>
    </style:style>
    <style:style style:name="T33" style:family="text">
      <style:text-properties style:font-name="Times New Roman" fo:font-style="normal" fo:font-weight="normal" officeooo:rsid="00054a8e" style:font-style-asian="normal" style:font-weight-asian="normal" style:font-style-complex="normal" style:font-weight-complex="normal"/>
    </style:style>
    <style:style style:name="T34" style:family="text">
      <style:text-properties style:font-name="Times New Roman" fo:font-style="normal" fo:font-weight="normal" officeooo:rsid="00051cef" style:font-style-asian="normal" style:font-weight-asian="normal" style:font-style-complex="normal" style:font-weight-complex="normal"/>
    </style:style>
    <style:style style:name="T35" style:family="text">
      <style:text-properties style:font-name="Times New Roman" fo:font-style="normal" fo:font-weight="normal" officeooo:rsid="0035e968" style:font-style-asian="normal" style:font-weight-asian="normal" style:font-style-complex="normal" style:font-weight-complex="normal"/>
    </style:style>
    <style:style style:name="T36" style:family="text">
      <style:text-properties style:font-name="Times New Roman" fo:font-style="normal" fo:font-weight="normal" officeooo:rsid="0004d6f5" style:font-style-asian="normal" style:font-weight-asian="normal" style:font-style-complex="normal" style:font-weight-complex="normal"/>
    </style:style>
    <style:style style:name="T37" style:family="text">
      <style:text-properties style:font-name="Times New Roman" fo:font-style="normal" fo:font-weight="normal" officeooo:rsid="0037f196" style:font-style-asian="normal" style:font-weight-asian="normal" style:font-style-complex="normal" style:font-weight-complex="normal"/>
    </style:style>
    <style:style style:name="T38" style:family="text">
      <style:text-properties style:font-name="Times New Roman" fo:font-style="normal" fo:font-weight="normal" officeooo:rsid="0039f187" style:font-style-asian="normal" style:font-weight-asian="normal" style:font-style-complex="normal" style:font-weight-complex="normal"/>
    </style:style>
    <style:style style:name="T39" style:family="text">
      <style:text-properties style:font-name="Times New Roman" fo:font-size="10pt" fo:font-style="italic" fo:font-weight="normal" officeooo:rsid="0004d6f5" style:font-size-asian="10pt" style:font-style-asian="normal" style:font-weight-asian="normal" style:font-size-complex="10pt" style:font-style-complex="normal" style:font-weight-complex="normal"/>
    </style:style>
    <style:style style:name="T40" style:family="text">
      <style:text-properties style:font-name="Times New Roman" fo:font-size="10pt" fo:font-style="normal" fo:font-weight="normal" officeooo:rsid="0004d6f5" style:font-size-asian="10pt" style:font-style-asian="normal" style:font-weight-asian="normal" style:font-size-complex="10pt" style:font-style-complex="normal" style:font-weight-complex="normal"/>
    </style:style>
    <style:style style:name="T41" style:family="text">
      <style:text-properties style:font-name="Times New Roman" fo:font-size="10pt" fo:font-style="normal" fo:font-weight="normal" officeooo:rsid="0036a493" style:font-size-asian="10pt" style:font-style-asian="normal" style:font-weight-asian="normal" style:font-size-complex="10pt" style:font-style-complex="normal" style:font-weight-complex="normal"/>
    </style:style>
    <style:style style:name="T42" style:family="text">
      <style:text-properties style:font-name="Times New Roman" fo:font-weight="normal" style:font-weight-asian="normal" style:font-weight-complex="normal"/>
    </style:style>
    <style:style style:name="T43" style:family="text">
      <style:text-properties style:font-name="Times New Roman" fo:font-weight="normal" officeooo:rsid="0037f196" style:font-weight-asian="normal" style:font-weight-complex="normal"/>
    </style:style>
    <style:style style:name="T44" style:family="text">
      <style:text-properties style:font-name="Times New Roman" fo:font-weight="normal" officeooo:rsid="003c847a" style:font-weight-asian="normal" style:font-weight-complex="normal"/>
    </style:style>
    <style:style style:name="T45" style:family="text">
      <style:text-properties style:font-name="Times New Roman" fo:font-weight="normal" officeooo:rsid="0036a493" style:font-weight-asian="normal" style:font-weight-complex="normal"/>
    </style:style>
    <style:style style:name="T46" style:family="text">
      <style:text-properties style:font-name="Times New Roman" fo:font-weight="normal" officeooo:rsid="0039f187" style:font-weight-asian="normal" style:font-weight-complex="normal"/>
    </style:style>
    <style:style style:name="T47" style:family="text">
      <style:text-properties style:font-name="Times New Roman" fo:font-weight="normal" officeooo:rsid="000da480" style:font-weight-asian="normal" style:font-weight-complex="normal"/>
    </style:style>
    <style:style style:name="T48" style:family="text">
      <style:text-properties style:font-name="Times New Roman" fo:font-weight="normal" officeooo:rsid="003ae140" style:font-weight-asian="normal" style:font-weight-complex="normal"/>
    </style:style>
    <style:style style:name="T49" style:family="text">
      <style:text-properties style:font-name="Times New Roman" fo:font-style="italic" fo:font-weight="normal" officeooo:rsid="0037f196" style:font-style-asian="italic" style:font-weight-asian="normal" style:font-style-complex="italic" style:font-weight-complex="normal"/>
    </style:style>
    <style:style style:name="T50" style:family="text">
      <style:text-properties style:font-name="Times New Roman" fo:font-style="italic" fo:font-weight="bold" officeooo:rsid="0037f196" style:font-style-asian="italic" style:font-weight-asian="bold" style:font-style-complex="italic" style:font-weight-complex="bold"/>
    </style:style>
    <style:style style:name="T51" style:family="text">
      <style:text-properties style:font-name="Times New Roman" fo:font-style="italic" fo:font-weight="bold" officeooo:rsid="0039f187" style:font-style-asian="italic" style:font-weight-asian="bold" style:font-style-complex="italic" style:font-weight-complex="bold"/>
    </style:style>
    <style:style style:name="T52" style:family="text">
      <style:text-properties officeooo:rsid="000da480"/>
    </style:style>
    <style:style style:name="T53" style:family="text">
      <style:text-properties fo:color="#ff00ff"/>
    </style:style>
    <style:style style:name="T54" style:family="text">
      <style:text-properties fo:color="#000000"/>
    </style:style>
    <style:style style:name="T55" style:family="text">
      <style:text-properties fo:color="#000000" style:font-name="Times New Roman" fo:font-style="normal" fo:font-weight="normal" officeooo:rsid="0006cfdb" style:font-style-asian="normal" style:font-weight-asian="normal" style:font-style-complex="normal" style:font-weight-complex="normal"/>
    </style:style>
    <style:style style:name="T56" style:family="text">
      <style:text-properties fo:color="#000000" style:font-name="Times New Roman" fo:font-style="normal" fo:font-weight="normal" officeooo:rsid="003c847a" style:font-style-asian="normal" style:font-weight-asian="normal" style:font-style-complex="normal" style:font-weight-complex="normal"/>
    </style:style>
    <style:style style:name="T57" style:family="text">
      <style:text-properties fo:color="#000000" style:font-name="Times New Roman" fo:font-style="normal" fo:font-weight="normal" officeooo:rsid="001323fe" style:font-style-asian="normal" style:font-weight-asian="normal" style:font-style-complex="normal" style:font-weight-complex="normal"/>
    </style:style>
    <style:style style:name="T58" style:family="text">
      <style:text-properties fo:color="#000000" style:font-name="Times New Roman" fo:font-style="italic" fo:font-weight="bold" officeooo:rsid="0037f196" style:font-style-asian="italic" style:font-weight-asian="bold" style:font-style-complex="italic" style:font-weight-complex="bold"/>
    </style:style>
    <style:style style:name="T59" style:family="text">
      <style:text-properties fo:color="#000000" style:font-name="Times New Roman" fo:font-style="italic" fo:font-weight="bold" officeooo:rsid="003c847a" style:font-style-asian="italic" style:font-weight-asian="bold" style:font-style-complex="italic" style:font-weight-complex="bold"/>
    </style:style>
    <style:style style:name="T60" style:family="text">
      <style:text-properties fo:font-weight="normal"/>
    </style:style>
    <style:style style:name="T61" style:family="text">
      <style:text-properties style:font-weight-asian="normal"/>
    </style:style>
    <style:style style:name="T62" style:family="text">
      <style:text-properties style:font-weight-complex="normal"/>
    </style:style>
    <style:style style:name="T63" style:family="text">
      <style:text-properties officeooo:rsid="001323fe"/>
    </style:style>
    <style:style style:name="T64" style:family="text">
      <style:text-properties fo:color="#800000" fo:font-style="normal" style:font-style-asian="normal" style:font-style-complex="normal"/>
    </style:style>
    <style:style style:name="T65" style:family="text">
      <style:text-properties fo:color="#800000" fo:font-style="normal" fo:font-weight="bold" style:font-style-asian="normal" style:font-weight-asian="bold" style:font-style-complex="normal" style:font-weight-complex="bold"/>
    </style:style>
    <style:style style:name="T66" style:family="text">
      <style:text-properties fo:color="#800000" fo:font-style="normal" fo:font-weight="bold" officeooo:rsid="0039f187" style:font-style-asian="normal" style:font-weight-asian="bold" style:font-style-complex="normal" style:font-weight-complex="bold"/>
    </style:style>
    <style:style style:name="T67" style:family="text">
      <style:text-properties fo:color="#800000" fo:font-size="13pt" fo:font-style="normal" style:font-size-asian="13pt" style:font-style-asian="normal" style:font-size-complex="13pt" style:font-style-complex="normal"/>
    </style:style>
    <style:style style:name="T68" style:family="text">
      <style:text-properties fo:color="#800000" fo:font-size="13pt" fo:font-style="normal" officeooo:rsid="000da480" style:font-size-asian="13pt" style:font-style-asian="normal" style:font-size-complex="13pt" style:font-style-complex="normal"/>
    </style:style>
    <style:style style:name="T69" style:family="text">
      <style:text-properties officeooo:rsid="0014a6a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p>
      <text:p text:style-name="P5"><text:span text:style-name="T1">Maxence </text:span><text:span text:style-name="T2">Van</text:span><text:span text:style-name="T3"> Der Meersch</text:span></text:p>
      <text:p text:style-name="P5"><text:span text:style-name="T3">un auteur </text:span><text:span text:style-name="T4">à redécouvrir</text:span></text:p>
      <text:p text:style-name="P5"/>
      <text:p text:style-name="P5"/>
      <text:p text:style-name="P6"><text:span text:style-name="T5"><text:tab/>Quand les sirènes se taisent </text:span><text:span text:style-name="T16">et</text:span><text:span text:style-name="T5"> </text:span><text:span text:style-name="T6">Pécheurs d'hommes</text:span><text:span text:style-name="T17"> fon</text:span><text:span text:style-name="T16">t partie des œuvres littéraires dont j'ai entendu parler, étant enfant, par mes parents. </text:span><text:span text:style-name="T17">Dans le milieu ouvrier chrétien militant, dont je suis issu, </text:span><text:span text:style-name="T16">Van Der Meersch était </text:span><text:span text:style-name="T17">une référence littéraire</text:span><text:span text:style-name="T16">, </text:span><text:span text:style-name="T18">au même titre que Zola.</text:span></text:p>
      <text:p text:style-name="P6"><text:span text:style-name="T17"/></text:p>
      <text:list xml:id="list547210068" text:style-name="L1">
        <text:list-item>
          <text:p text:style-name="P13">J'ai lu Pécheurs d'hommes, dans les années 1960 lorsque, jeune jociste<text:note text:id="ftn1" text:note-class="footnote"><text:note-citation>1</text:note-citation><text:note-body><text:p text:style-name="P18">Membre de la Jeunesse Ouvrière Chrétienne (mouvement de jeunes).</text:p><text:p text:style-name="Footnote"><text:span text:style-name="T33"><text:s text:c="5"/></text:span><text:span text:style-name="T34">Je dispose encore de ce livre dans une publication de 1961 avec, sur la</text:span><text:span text:style-name="T33"> couverture, en gros, la mention « Le livre de poche Chrétien dirigé par Daniel-Rops de l'Académie Française ».</text:span></text:p></text:note-body></text:note>, je voulais connaître l'histoire de l'organisation que je découvrais. - Ce roman raconte les débuts de la JOC dans le Nord de la France. - <text:s/>Mais à cette époque, <text:s/>ma lecture ne va pas au delà de l'histoire. Dans les années 1970, je découvre à Culture et Liberté une fiche<text:span text:style-name="T55"> INFORDOC</text:span><text:span text:style-name="T55"><text:note text:id="ftn2" text:note-class="footnote"><text:note-citation>2</text:note-citation><text:note-body><text:p text:style-name="Footnote">Les INFORDOC étaient des petits dossiers mensuels réalisés dans les années 1960 par le CCO (Centre de Culture Ouvrière) </text:p></text:note-body></text:note></text:span><text:span text:style-name="T55"> déjà ancienne, présentant</text:span> la vie et les caractéristiques de l'œuvre de Van Der Meersch. Autant dire que cet auteur s'inscrit dans mon patrimoine culturel de départ. </text:p>
        </text:list-item>
      </text:list>
      <text:p text:style-name="P7"/>
      <text:p text:style-name="P6"><text:span text:style-name="T16">Mais il me faudra aller vivre dans le Nord et dépasser la cinquantaine pour que je m'intéresse aux écrits de Van </text:span><text:span text:style-name="T17">Der Meersch. </text:span><text:span text:style-name="T16">En 2007, année du centenaire de sa naissance, l</text:span><text:span text:style-name="T21">es éditions </text:span><text:span text:style-name="T16">Omnibus</text:span><text:span text:style-name="T16"><text:note text:id="ftn3" text:note-class="footnote"><text:note-citation>3</text:note-citation><text:note-body><text:p text:style-name="Footnote">Maxence VAN DER MEERSCH <text:span text:style-name="T11">Gens du Nord : La maison dans la dune, Quand les sirènes se taisent, Invasion 14, L'empreinte du dieu, La fille pauvre. </text:span></text:p></text:note-body></text:note></text:span><text:span text:style-name="T16"> publient cinq de </text:span><text:span text:style-name="T22">s</text:span><text:span text:style-name="T16">es œuvres dont deux sont au programme d'étude de mon fils.</text:span><text:span text:style-name="T21"> L</text:span><text:span text:style-name="T16">'Université d'Artois organise un colloque sur l'auteur, j'y participe et dans la foulée, </text:span><text:span text:style-name="T21">je lis trois livres de </text:span><text:span text:style-name="T17">Van Der Meersch.</text:span></text:p>
      <text:p text:style-name="P8"/>
      <text:list xml:id="list566730074" text:style-name="L2">
        <text:list-item>
          <text:p text:style-name="P14">D'abord La maison dans la dune, une histoire de contrebandiers entre la France et la Belgique. Je vois <text:span text:style-name="T55">le film du même nom qu'en a tiré Georges Lampin ainsi qu'un autre tiré d'un autre roman de Van der Meersch : </text:span>Car ils ne savent pas ce qu'ils font<text:span text:style-name="T55">.</text:span></text:p>
        </text:list-item>
      </text:list>
      <text:p text:style-name="P9"/>
      <text:list xml:id="list198613323" text:style-name="L6">
        <text:list-item>
          <text:p text:style-name="P16"><text:span text:style-name="T55">Je lis ensuite </text:span><text:span text:style-name="T58">Quand les sirènes se taisent</text:span><text:span text:style-name="T56">, </text:span><text:span text:style-name="T57">u</text:span><text:span text:style-name="T23">n roman qui rend compte d</text:span><text:span text:style-name="T24">'une grève</text:span><text:span text:style-name="T23"> </text:span><text:span text:style-name="T24">au début du Xxème siècle</text:span><text:span text:style-name="T23">, à Roubaix.</text:span><text:span text:style-name="T23"><text:note text:id="ftn0" text:note-class="footnote"><text:note-citation>4</text:note-citation><text:note-body><text:p text:style-name="P19"><text:span text:style-name="T63">Voir </text:span><text:span text:style-name="T56">l</text:span><text:span text:style-name="T57">'article </text:span><text:a xlink:type="simple" xlink:href="http://paulmasson.atimbli.net/spip.php?article611"><text:span text:style-name="T59">Zola, Philippe, Van der Meersch, trois regards différents sur la classe ouvrière</text:span></text:a></text:p></text:note-body></text:note></text:span><text:span text:style-name="T23"> </text:span></text:p>
        </text:list-item>
      </text:list>
      <text:p text:style-name="P10"/>
      <text:list xml:id="list2069301450" text:style-name="L5">
        <text:list-item>
          <text:p text:style-name="P15">Puis La fille pauvre une trilogie de 440 pages, inspirée de l'histoire de Thérèze Denis, la compagne de l'auteur<text:note text:id="ftn4" text:note-class="footnote"><text:note-citation>5</text:note-citation><text:note-body><text:p text:style-name="Footnote"><text:span text:style-name="T35">De la même manière que Jules Vallès, à partir de sa propre histoire, </text:span><text:span text:style-name="T36">a écrit </text:span><text:span text:style-name="T39">L'Enfant,</text:span><text:span text:style-name="T40"> </text:span><text:span text:style-name="T39">Le Bachelier</text:span><text:span text:style-name="T40"> et </text:span><text:span text:style-name="T39">L'Insurgé </text:span><text:span text:style-name="T40">un roman </text:span><text:span text:style-name="T41">racontant la vie d</text:span><text:span text:style-name="T40">e Jacques Vingtras.</text:span><text:span text:style-name="T35"> </text:span></text:p></text:note-body></text:note>. Dans le premier livre, Le péché du monde, Van Der Meersch raconte l'enfance de Denise à Paris, dans le deuxième, Le cœur pur, il présente sa jeunesse à Roubaix et dans La compagne, le troisième livre, il parle de sa vie de jeune femme.</text:p>
        </text:list-item>
      </text:list>
      <text:p text:style-name="P12"><text:span text:style-name="T43"/></text:p>
      <text:p text:style-name="P12"><text:span text:style-name="T43">Comme </text:span><text:span text:style-name="T49">Quand les sirènes se taisent</text:span><text:span text:style-name="T43">, </text:span><text:span text:style-name="T49">La fille pauvre</text:span><text:span text:style-name="T37">, </text:span><text:span text:style-name="T43">est un roman social. L'auteur nous donne à voir et à sentir la vie ouvrière dans les courées, les filatures et la ville ouvrière de Roubaix. </text:span><text:span text:style-name="T45">Comme </text:span><text:span text:style-name="T43">Zola, </text:span><text:span text:style-name="T45">Van Der Meersch, </text:span><text:span text:style-name="T43">est un peintre social documenté sur la vie de la classe ouvrière et de la bourgeoisie de l'époque. C</text:span><text:span text:style-name="T42">omme lui, il fait des liens entre les conditions de travail, d'habitat misérables, d'incertitude du lendemain et les « tares » du milieu. </text:span><text:span text:style-name="T43">Mais, à la différence de Zola, son approche du monde, marquée par une culture chrétienne, laisse une grande place à la souffrance et à la culpabilité. </text:span><text:span text:style-name="T45">Van Der Meersch </text:span><text:span text:style-name="T43">perçoit</text:span><text:span text:style-name="T50"> </text:span><text:span text:style-name="T43">dans la misère ouvrière </text:span><text:span text:style-name="T50">le péché du monde</text:span><text:span text:style-name="T43">. Il fait de la lutte </text:span><text:soft-page-break/><text:span text:style-name="T43">morale des victimes de cette détresse une œuvre de rédemption. La souffrance des</text:span><text:span text:style-name="T50"> cœurs purs </text:span><text:span text:style-name="T43">leur permet d'atteindre la </text:span><text:span text:style-name="T44">grâce.</text:span><text:span text:style-name="T43"> Aussi, dans </text:span><text:span text:style-name="T51">La compagne</text:span><text:span text:style-name="T43">, l'auteur fait sortir son héroïne au cœur pur, de sa condition ouvrière misérable.</text:span></text:p>
      <text:p text:style-name="P10"/>
      <text:p text:style-name="P12"><text:span text:style-name="T38">Dans</text:span><text:span text:style-name="T46"> ce troisième livre </text:span><text:span text:style-name="T43">de la trilogie,</text:span><text:span text:style-name="T46"> Denise, inspirée par </text:span><text:span text:style-name="T36">l</text:span><text:span text:style-name="T35">a compagne de Van Der Meersch, est <text:s/>une </text:span><text:span text:style-name="T46">fille de la classe ouvrière et Marc, inspiré de l'auteur lui même, est un fils de </text:span><text:span text:style-name="T44">bourgeois.</text:span><text:span text:style-name="T46"> Le roman rend compte d'une confrontation de culture</text:span><text:span text:style-name="T47">s</text:span><text:span text:style-name="T47"><text:note text:id="ftn5" text:note-class="footnote"><text:note-citation>6</text:note-citation><text:note-body><text:p text:style-name="P20"><text:span text:style-name="T69">On peut lire </text:span><text:span text:style-name="Strong_20_Emphasis"><text:span text:style-name="T31">Vincent de Gaulejac</text:span></text:span><text:span text:style-name="Strong_20_Emphasis"><text:span text:style-name="T15">,</text:span></text:span><text:span text:style-name="T15"> </text:span><text:span text:style-name="T69">dans </text:span><text:span text:style-name="Strong_20_Emphasis"><text:span text:style-name="T14">La névrose de classe </text:span></text:span><text:span text:style-name="Strong_20_Emphasis"><text:span text:style-name="T25">dans <text:s/></text:span></text:span><text:a xlink:type="simple" xlink:href="http://paulmasson.atimbli.net/spip.php?article603"><text:span text:style-name="Strong_20_Emphasis"><text:span text:style-name="T10">Annie Ernaux et autres conflits de loyauté culturelle</text:span></text:span></text:a></text:p><text:p text:style-name="P20"><text:span text:style-name="Strong_20_Emphasis"><text:span text:style-name="T25"/></text:span></text:p></text:note-body></text:note></text:span><text:span text:style-name="T46">, à travers le regard de Maxence Van Der Meersch. L'auteur, comme Zola, se veut bienveillant pour la classe ouvrière qui peine. Mais conditionné par sa culture bourgeoise chrétienne, il en fait une classe victime du péché. Pour atteindre la grâce (condition de promotion sociale), son héroïne semble devoir assumer un rôle de martyre </text:span><text:span text:style-name="T48">sauveteur, comme si elle devait pour pouvoir vivre dignement, réparer </text:span><text:span text:style-name="T46">la faute </text:span><text:span text:style-name="T48">existentielle </text:span><text:span text:style-name="T46">de son </text:span><text:span text:style-name="T48">origine sociale p</text:span><text:span text:style-name="T46">auvre. L' œuvre n'intègre aucune analyse sociale des rapports de domination de classe. Cette vision ractionnaire handicape une lecture contemporaine de l'œuvre.</text:span><text:span text:style-name="T45"> Le</text:span><text:span text:style-name="T42"> catholicisme doloriste et la philosophie morale expiatoire de l'auteur, aux antipodes des valeurs actuelles, l'ont fait tomber dans l'oubli. Cependant, je pense que Maxence Van Der Meersch est un romancier majeur, un grand auteur pour ses descriptions d</text:span><text:span text:style-name="T47">u</text:span><text:span text:style-name="T42"> Nord et de la vie sociale de la première moitié du XXème siècle.</text:span></text:p>
      <text:p text:style-name="P10"/>
      <text:p text:style-name="P11">Juge<text:span text:style-name="T52">z</text:span> en vous même : <text:s/></text:p>
      <text:p text:style-name="P2"/>
      <text:p text:style-name="P3"><text:span text:style-name="T53"><text:tab/></text:span><text:span text:style-name="T67">« Nous traversâmes cet étrange pays d'usines géantes rangées à la file le long des rues immenses et mornes, coupées de passerelles et de tunnels aériens, et sillonnées de voies ferrée</text:span><text:span text:style-name="T68">s</text:span><text:span text:style-name="T67">, où circulent des locomotives et des trains de houille, d'acier ou de produits chimiques, parmi les camions automobiles. Nous allâmes jusqu'au canal.... Le pays devenait campagnard et verdoyant, avec de grosses haies d'aubépine partageant des prairies épaisses, et des grandes villas entourées de parcs et de bois. Nous atteignîmes le hameau. Quelques vieilles maisons de briques s'alignaient face à <text:s/>face, séparées par une épicerie et un petit café. »</text:span><text:span text:style-name="T64"> ( </text:span><text:span text:style-name="T65">La compagne </text:span><text:span text:style-name="T64"><text:s/>p 1142)</text:span></text:p>
      <text:p text:style-name="P3"/>
      <text:p text:style-name="P1">ou encore</text:p>
      <text:p text:style-name="P1"/>
      <text:p text:style-name="P4"><text:tab/><text:span text:style-name="T67">« Au total, nous ne décidâmes rien. L'enfant viendrait, et nous aviserions... Un peu paresseusement, au fond, nous nous laissâmes être heureux. »</text:span><text:span text:style-name="T64"> <text:s/>( </text:span><text:span text:style-name="T66">La compagne </text:span><text:span text:style-name="T64">p 1133)</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1pt" fo:font-style="italic" officeooo:paragraph-rsid="001323fe" style:font-size-asian="11pt" style:font-style-asian="italic" style:font-size-complex="11pt" style:font-style-complex="italic"/>
    </style:style>
    <style:style style:name="MT1" style:family="text">
      <style:text-properties officeooo:rsid="001323f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Paul MASSON /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Masson</meta:initial-creator>
    <meta:creation-date>2013-05-12T17:56:39</meta:creation-date>
    <meta:document-statistic meta:table-count="0" meta:image-count="0" meta:object-count="0" meta:page-count="2" meta:paragraph-count="22" meta:word-count="991" meta:character-count="5839"/>
    <dc:date>2013-05-12T18:18:25</dc:date>
    <dc:creator>Paul Masson</dc:creator>
    <meta:editing-duration>PT00H06M36S</meta:editing-duration>
    <meta:editing-cycles>1</meta:editing-cycles>
    <meta:generator>OpenOffice.org/3.2$Linux OpenOffice.org_project/320m19$Build-9505</meta:generator>
  </office:meta>
</office:document-meta>
</file>