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e199"/>
    </style:style>
    <style:style style:name="P2" style:family="paragraph" style:parent-style-name="Standard">
      <style:paragraph-properties fo:text-align="center" style:justify-single-word="false"/>
      <style:text-properties fo:font-size="14pt" fo:font-weight="bold" officeooo:paragraph-rsid="0000e199" style:font-size-asian="14pt" style:font-weight-asian="bold" style:font-size-complex="14pt" style:font-weight-complex="bold"/>
    </style:style>
    <style:style style:name="P3" style:family="paragraph" style:parent-style-name="Standard">
      <style:paragraph-properties fo:text-align="justify" style:justify-single-word="false">
        <style:tab-stops>
          <style:tab-stop style:position="16.002cm" style:type="right"/>
        </style:tab-stops>
      </style:paragraph-properties>
      <style:text-properties style:font-name="Liberation Serif" fo:font-size="12pt" officeooo:paragraph-rsid="0000e199" style:font-size-asian="12pt" style:font-size-complex="12pt"/>
    </style:style>
    <style:style style:name="P4" style:family="paragraph" style:parent-style-name="Standard">
      <style:paragraph-properties fo:text-align="justify" style:justify-single-word="false"/>
      <style:text-properties style:font-name="Liberation Serif" fo:font-size="12pt" officeooo:paragraph-rsid="0000e199"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00e199" style:font-size-asian="12pt" style:font-name-complex="Times New Roman" style:font-size-complex="12pt" style:font-weight-complex="bold"/>
    </style:style>
    <style:style style:name="P6" style:family="paragraph" style:parent-style-name="Standard">
      <style:paragraph-properties fo:text-align="justify" style:justify-single-word="false"/>
      <style:text-properties officeooo:rsid="0001ff95" officeooo:paragraph-rsid="0001ff95"/>
    </style:style>
    <style:style style:name="P7" style:family="paragraph" style:parent-style-name="Standard">
      <style:paragraph-properties fo:margin-top="0cm" fo:margin-bottom="0cm" loext:contextual-spacing="false" fo:line-height="100%" fo:text-align="justify" style:justify-single-word="false"/>
      <style:text-properties style:font-name="Liberation Serif" fo:font-size="12pt" officeooo:paragraph-rsid="0000e199" style:font-size-asian="12pt" style:font-size-complex="12pt"/>
    </style:style>
    <style:style style:name="P8" style:family="paragraph" style:parent-style-name="Text_20_body">
      <style:paragraph-properties fo:text-align="justify" style:justify-single-word="false"/>
      <style:text-properties officeooo:paragraph-rsid="0000e199"/>
    </style:style>
    <style:style style:name="T1" style:family="text">
      <style:text-properties style:font-name="Liberation Serif" fo:font-size="12pt" fo:font-weight="bold" style:font-size-asian="12pt" style:font-weight-asian="bold" style:font-size-complex="12pt" style:font-weight-complex="bold"/>
    </style:style>
    <style:style style:name="T2" style:family="text">
      <style:text-properties style:font-name="Liberation Serif" fo:font-size="12pt" fo:font-weight="bold" style:font-size-asian="12pt" style:font-weight-asian="bold" style:font-name-complex="Times New Roman" style:font-size-complex="12pt"/>
    </style:style>
    <style:style style:name="T3" style:family="text">
      <style:text-properties style:font-name="Liberation Serif" fo:font-size="12pt" fo:font-weight="bold" style:font-size-asian="12pt" style:font-weight-asian="bold" style:font-name-complex="Times New Roman" style:font-size-complex="12pt" style:font-weight-complex="bold"/>
    </style:style>
    <style:style style:name="T4" style:family="text">
      <style:text-properties style:font-name="Liberation Serif" fo:font-size="12pt" style:font-size-asian="12pt" style:font-size-complex="12pt"/>
    </style:style>
    <style:style style:name="T5" style:family="text">
      <style:text-properties style:font-name="Liberation Serif" fo:font-size="12pt" style:font-size-asian="12pt" style:font-name-complex="Times New Roman" style:font-size-complex="12pt"/>
    </style:style>
    <style:style style:name="T6" style:family="text">
      <style:text-properties style:font-name="Liberation Serif" fo:font-size="12pt" style:font-size-asian="12pt" style:font-name-complex="Times New Roman" style:font-size-complex="12pt" style:font-weight-complex="bold"/>
    </style:style>
    <style:style style:name="T7" style:family="text">
      <style:text-properties style:font-name="Liberation Serif" fo:font-size="12pt" officeooo:rsid="0000e199" style:font-size-asian="12pt" style:font-name-complex="Times New Roman" style:font-size-complex="12pt" style:font-weight-complex="bold"/>
    </style:style>
    <style:style style:name="T8" style:family="text">
      <style:text-properties style:font-name="Liberation Serif" fo:font-size="12pt" style:font-size-asian="12pt" style:font-name-complex="Times New Roman" style:font-size-complex="12pt" style:font-style-complex="italic"/>
    </style:style>
    <style:style style:name="T9" style:family="text">
      <style:text-properties style:font-name="Liberation Serif" fo:font-size="12pt" fo:font-style="italic" style:font-size-asian="12pt" style:font-style-asian="italic" style:font-name-complex="Times New Roman" style:font-size-complex="12pt" style:font-style-complex="italic"/>
    </style:style>
    <style:style style:name="T10" style:family="text">
      <style:text-properties style:font-name="Liberation Serif" fo:font-size="12pt" fo:font-style="italic" style:font-size-asian="12pt" style:font-style-asian="italic" style:font-name-complex="Times New Roman" style:font-size-complex="12pt" style:font-style-complex="italic" style:font-weight-complex="bold"/>
    </style:style>
    <style:style style:name="T11" style:family="text">
      <style:text-properties fo:color="#00000a" style:font-name="Liberation Serif" fo:font-size="12pt" style:text-underline-style="none" style:font-size-asian="12pt" style:font-size-complex="12pt"/>
    </style:style>
    <style:style style:name="T12" style:family="text">
      <style:text-properties fo:color="#00000a" style:font-name="Liberation Serif" fo:font-size="12pt" style:text-underline-style="none" style:font-size-asian="12pt" style:font-name-complex="Times New Roman" style:font-size-complex="12pt"/>
    </style:style>
    <style:style style:name="T13" style:family="text">
      <style:text-properties fo:color="#00000a" style:font-name="Liberation Serif" fo:font-size="12pt" style:text-underline-style="none" style:font-size-asian="12pt" style:font-name-complex="Times New Roman" style:font-size-complex="12pt" style:font-weight-complex="bold"/>
    </style:style>
    <style:style style:name="T14" style:family="text">
      <style:text-properties fo:color="#00000a" style:font-name="Liberation Serif" fo:font-size="12pt" fo:font-style="italic" style:text-underline-style="none" style:font-size-asian="12pt" style:font-size-complex="12pt"/>
    </style:style>
    <style:style style:name="T15" style:family="text">
      <style:text-properties fo:font-weight="bold" style:font-weight-asian="bold" style:font-name-complex="Times New Roman" style:font-weight-complex="bold"/>
    </style:style>
    <style:style style:name="T16" style:family="text">
      <style:text-properties fo:font-weight="bold" officeooo:rsid="0000e199" style:font-weight-asian="bold" style:font-name-complex="Times New Roman" style:font-weight-complex="bold"/>
    </style:style>
    <style:style style:name="T17" style:family="text">
      <style:text-properties fo:font-weight="bold" style:font-name-asian="Times New Roman" style:language-asian="fr" style:country-asian="FR" style:font-weight-asian="bold" style:font-name-complex="Times New Roman" style:font-weight-complex="bold"/>
    </style:style>
    <style:style style:name="T18" style:family="text">
      <style:text-properties style:font-name-complex="Times New Roman" style:font-weight-complex="bold"/>
    </style:style>
    <style:style style:name="T19" style:family="text">
      <style:text-properties officeooo:rsid="0000e199" style:font-name-complex="Times New Roman" style:font-weight-complex="bold"/>
    </style:style>
    <style:style style:name="T20" style:family="text">
      <style:text-properties officeooo:rsid="0001ff95" style:font-name-complex="Times New Roman" style:font-weight-complex="bold"/>
    </style:style>
    <style:style style:name="T21" style:family="text">
      <style:text-properties style:font-name-asian="Times New Roman" style:language-asian="fr" style:country-asian="FR" style:font-name-complex="Times New Roman"/>
    </style:style>
    <style:style style:name="T22" style:family="text">
      <style:text-properties style:font-name-asian="Times New Roman" style:language-asian="fr" style:country-asian="FR" style:font-name-complex="Times New Roman" style:font-weight-complex="bold"/>
    </style:style>
    <style:style style:name="T23" style:family="text">
      <style:text-properties officeooo:rsid="0000e199"/>
    </style:style>
    <style:style style:name="T24" style:family="text">
      <style:text-properties fo:font-style="italic"/>
    </style:style>
    <style:style style:name="T25" style:family="text">
      <style:text-properties fo:font-style="italic" style:font-style-asian="italic" style:font-name-complex="Times New Roman"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3">Lex</text:span>ique de la République</text:p>
      <text:p text:style-name="P2"/>
      <text:p text:style-name="P2"/>
      <text:p text:style-name="P4"><text:span text:style-name="T15">Amendement </text:span><text:span text:style-name="T18">est une modification apportée à une loi.</text:span></text:p>
      <text:p text:style-name="P4"><text:span text:style-name="T18"/></text:p>
      <text:p text:style-name="P4"><text:span text:style-name="T15">Citoyen</text:span><text:span text:style-name="T18"> </text:span><text:span text:style-name="T15">:</text:span><text:span text:style-name="T18"> toute personne qui jouit dans un pays de l’ensemble de ses droits politiques (droit de vote et d’éligibilité), et civils (se marier, travailler librement, être propriétaire).</text:span></text:p>
      <text:p text:style-name="P4"><text:span text:style-name="T15"/></text:p>
      <text:p text:style-name="P4"><text:span text:style-name="T15">Conseil constitutionnel :</text:span><text:span text:style-name="T18"> il est composé de 9 membres désignés pour un tiers par le Président de La République, un tiers par le Président de l’Assemblée nationale, un tiers par le Président du Sénat, il vérifie la conformité à la Constitution des lois votées par le Parlement.</text:span></text:p>
      <text:p text:style-name="P4"><text:span text:style-name="T15"/></text:p>
      <text:p text:style-name="P4"><text:span text:style-name="T15">Conseil d’ État :</text:span><text:span text:style-name="T18"> c’est la juridiction administrative suprême, c’est-à-dire qu’il peut annuler en cas de contestations, certaines décisions prises par des juridictions administratives.</text:span></text:p>
      <text:p text:style-name="P4"><text:span text:style-name="T15"/></text:p>
      <text:p text:style-name="P4"><text:span text:style-name="T15">Conseil d’Europe :</text:span><text:span text:style-name="T18"> né en 1949, il s’attache à défendre les droits de l’Homme et la démocratie, à développer l’identité culturelle européenne, la coopération politique, sociale, juridique et culturelle. Il compte 40 États membres en 1998. </text:span><text:span text:style-name="T19">( Ne pas confondre avec l’Union Européenne)</text:span></text:p>
      <text:p text:style-name="P4"><text:span text:style-name="T19"/></text:p>
      <text:p text:style-name="P4"><text:span text:style-name="T15">Constitution</text:span><text:span text:style-name="T18"> est un texte ou un ensemble de texte définissant les pouvoirs et les institutions d'un État, leurs relations, ainsi que les libertés fondamentales et les droits des citoyens.</text:span></text:p>
      <text:p text:style-name="P3"><text:span text:style-name="T15"/></text:p>
      <text:p text:style-name="P3"><text:span text:style-name="T15">Décret d’application</text:span><text:span text:style-name="T18"> </text:span><text:span text:style-name="T15">:</text:span><text:span text:style-name="T18"> l’acte de l’exécutif qui précise et permet l’application d’une loi.<text:tab/></text:span></text:p>
      <text:p text:style-name="P4"><text:span text:style-name="T15"/></text:p>
      <text:p text:style-name="P1"><text:a xlink:type="simple" xlink:href="https://paulmasson.atimbli.net/site/IMG/pdf/5_la_democratie-2.pdf" text:style-name="Internet_20_link" text:visited-style-name="Visited_20_Internet_20_Link"><text:span text:style-name="T3">Démocratie </text:span></text:a><text:span text:style-name="T3">:</text:span><text:span text:style-name="T6"> (du grec </text:span><text:span text:style-name="T10">demokratia</text:span><text:span text:style-name="T6">, de demos, peuple et </text:span><text:span text:style-name="T10">kratein</text:span><text:span text:style-name="T6">, commander). La forme de gouvernement où le pouvoir émane du peuple. </text:span></text:p>
      <text:p text:style-name="P1"><text:span text:style-name="T7">Voir fiche </text:span><text:a xlink:type="simple" xlink:href="https://paulmasson.atimbli.net/site/spip.php?article534" text:style-name="Internet_20_link" text:visited-style-name="Visited_20_Internet_20_Link"><text:span text:style-name="T16">les formes d’organisations politiques</text:span></text:a></text:p>
      <text:p text:style-name="P4"><text:span text:style-name="T18"/></text:p>
      <text:p text:style-name="P4"><text:span text:style-name="T15">Électeur :</text:span><text:span text:style-name="T17"> </text:span><text:span text:style-name="T22">Pour être électeur en France</text:span><text:span text:style-name="T21">, il faut avoir 18 ans, être de nationalité française, ne pas être privé de ses droits civiques et être inscrit sur les listes électorales de sa commune.</text:span></text:p>
      <text:p text:style-name="P4"><text:span text:style-name="T21"/></text:p>
      <text:p text:style-name="P4"><text:span text:style-name="T15">État </text:span><text:span text:style-name="T18">c’est la nation, qui, sur un territoire déterminé, est organisée, socialement, politiquement et juridiquement et administrée par un gouvernement.</text:span><text:span text:style-name="T15"> </text:span></text:p>
      <text:p text:style-name="P4"><text:span text:style-name="T15"/></text:p>
      <text:p text:style-name="P4"><text:span text:style-name="T15">Inscrits : </text:span><text:span text:style-name="T18">Ce sont les personnes qui se sont inscrites sur les listes électorales. Chaque inscrit reçoit à son domicile une carte électorale où est précisé le lieu du vote. (voir électeur)</text:span></text:p>
      <text:p text:style-name="P4"><text:span text:style-name="T18"/></text:p>
      <text:p text:style-name="P4"><text:span text:style-name="T15">Laïcité</text:span><text:span text:style-name="T18"> </text:span><text:span text:style-name="T15">:</text:span><text:span text:style-name="T18"> qui ne comporte pas, dans le cas de l’éducation par exemple, d’enseignement religieux (différent de athée). La république assure, en affirmant la laïcité, la liberté de conscience et garantit le libre exercice des cultes.</text:span></text:p>
      <text:p text:style-name="P4"><text:span text:style-name="T18"/></text:p>
      <text:p text:style-name="P1"><text:span text:style-name="T3">Loi :</text:span><text:span text:style-name="T6"> </text:span><text:span text:style-name="T5">En </text:span><text:a xlink:type="simple" xlink:href="http://fr.wikipedia.org/wiki/Droit" text:style-name="Internet_20_link" text:visited-style-name="Visited_20_Internet_20_Link"><text:span text:style-name="T12">droit</text:span></text:a><text:span text:style-name="T5">, la </text:span><text:span text:style-name="T6">loi</text:span><text:span text:style-name="T5"> (du latin </text:span><text:span text:style-name="T8">l</text:span><text:span text:style-name="T9">ex, legis</text:span><text:span text:style-name="T5"> qui signifie </text:span><text:span text:style-name="T8">loi</text:span><text:span text:style-name="T5">) <text:s/>désigne des règles. </text:span><text:a xlink:type="simple" xlink:href="http://fr.wikipedia.org/wiki/Source_du_droit" text:style-name="Internet_20_link" text:visited-style-name="Visited_20_Internet_20_Link"><text:span text:style-name="T12">Source du droit</text:span></text:a><text:span text:style-name="T5">, la loi est aujourd'hui typiquement prescrite par le </text:span><text:a xlink:type="simple" xlink:href="http://fr.wikipedia.org/wiki/Parlement" text:style-name="Internet_20_link" text:visited-style-name="Visited_20_Internet_20_Link"><text:span text:style-name="T12">Parlement</text:span></text:a><text:span text:style-name="T5">, représentant du </text:span><text:a xlink:type="simple" xlink:href="http://fr.wikipedia.org/wiki/Peuple" text:style-name="Internet_20_link" text:visited-style-name="Visited_20_Internet_20_Link"><text:span text:style-name="T12">peuple</text:span></text:a><text:span text:style-name="T5"> et donc titulaire du </text:span><text:a xlink:type="simple" xlink:href="http://fr.wikipedia.org/wiki/Pouvoir_législatif" text:style-name="Internet_20_link" text:visited-style-name="Visited_20_Internet_20_Link"><text:span text:style-name="T12">pouvoir législatif</text:span></text:a><text:span text:style-name="T5">, le pouvoir d'édicter les lois.</text:span></text:p>
      <text:p text:style-name="P1"><text:span text:style-name="T5"/></text:p>
      <text:p text:style-name="P4"><text:span text:style-name="T15">Motion de censure</text:span><text:span text:style-name="T18"> </text:span><text:span text:style-name="T15">:</text:span><text:span text:style-name="T18"> la proposition faite par au moins un dixième des députés, par laquelle l’Assemblée nationale met en cause la responsabilité du gouvernement.</text:span></text:p>
      <text:p text:style-name="P4"><text:span text:style-name="T18"/></text:p>
      <text:p text:style-name="P4"><text:span text:style-name="T15">Nation </text:span><text:span text:style-name="T18">c’est une communauté d’individus vivant sur un même territoire, partageant une histoire, une langue, une culture et soumis aux mêmes lois.</text:span></text:p>
      <text:p text:style-name="P4"><text:span text:style-name="T18"/></text:p>
      <text:p text:style-name="P4"><text:span text:style-name="T15">Parité :</text:span><text:span text:style-name="T18"> égalité dite « parfaite » ou réelle.</text:span></text:p>
      <text:p text:style-name="P7"><text:soft-page-break/><text:span text:style-name="T15">Parti politique</text:span><text:span text:style-name="T18"> </text:span><text:span text:style-name="T15">:</text:span><text:span text:style-name="T18"> le groupement de personnes, unies par les mêmes convictions, organisé afin de </text:span></text:p>
      <text:p text:style-name="P5">faire triompher leurs idées et d’exercer le pouvoir.</text:p>
      <text:p text:style-name="P5"/>
      <text:p text:style-name="P4"><text:span text:style-name="T15">Pluralisme :</text:span><text:span text:style-name="T18"> existence de plusieurs partis politiques permettant un débat libre et démocratique. Les régimes à parti unique </text:span><text:span text:style-name="T20">ne </text:span><text:span text:style-name="T18">sont </text:span><text:span text:style-name="T20">pas </text:span><text:span text:style-name="T18">d</text:span><text:span text:style-name="T20">émocratique</text:span><text:span text:style-name="T18">.</text:span></text:p>
      <text:p text:style-name="P4"><text:span text:style-name="T18"/></text:p>
      <text:p text:style-name="P4"><text:span text:style-name="T15">Pouvoir exécutif</text:span><text:span text:style-name="T18"> </text:span><text:span text:style-name="T15">:</text:span><text:span text:style-name="T18"> représenté par le gouvernement, il veille à l’application des lois.</text:span></text:p>
      <text:p text:style-name="P4"><text:span text:style-name="T18"/></text:p>
      <text:p text:style-name="P4"><text:span text:style-name="T15">Pouvoir judiciaire</text:span><text:span text:style-name="T18"> </text:span><text:span text:style-name="T15">:</text:span><text:span text:style-name="T18"> c’est le pouvoir d’exercer la justice.</text:span></text:p>
      <text:p text:style-name="P4"><text:span text:style-name="T18"/></text:p>
      <text:p text:style-name="P4"><text:span text:style-name="T15">Pouvoir législatif</text:span><text:span text:style-name="T18"> </text:span><text:span text:style-name="T15">:</text:span><text:span text:style-name="T18"> représenté par le Parlement, il est chargé d’élaborer les lois.</text:span></text:p>
      <text:p text:style-name="P4"><text:span text:style-name="T18"/></text:p>
      <text:p text:style-name="P4"><text:span text:style-name="T15">Projet de loi</text:span><text:span text:style-name="T18"> </text:span><text:span text:style-name="T15">:</text:span><text:span text:style-name="T18"> est un texte de loi d’origine gouvernementale.</text:span></text:p>
      <text:p text:style-name="P4"><text:span text:style-name="T18"/></text:p>
      <text:p text:style-name="P4"><text:span text:style-name="T15">Promulgation :</text:span><text:span text:style-name="T18"> la signature par le Président de la République de la loi adoptée ; elle rend ainsi la loi applicable.</text:span></text:p>
      <text:p text:style-name="P4"><text:span text:style-name="T18"/></text:p>
      <text:p text:style-name="P4"><text:span text:style-name="T15">Proposition de loi :</text:span><text:span text:style-name="T18"> c’est un texte de l</text:span><text:span text:style-name="T19">o</text:span><text:span text:style-name="T18">i d’origine parlementaire.</text:span></text:p>
      <text:p text:style-name="P4"><text:span text:style-name="T18"/></text:p>
      <text:p text:style-name="P4"><text:span text:style-name="T15">République :</text:span><text:span text:style-name="T18"> (du latin </text:span><text:span text:style-name="T25">respublica</text:span><text:span text:style-name="T18">, la chose de tous). Le gouvernement est l’affaire de tous. Chaque citoyen peut participer aux affaires politiques, voter et se présenter aux élections.</text:span></text:p>
      <text:p text:style-name="P4"><text:span text:style-name="T18"/></text:p>
      <text:p text:style-name="P1"><text:span text:style-name="T3">Traité :</text:span><text:span text:style-name="T4"> </text:span><text:span text:style-name="T5">D'une manière générale un </text:span><text:a xlink:type="simple" xlink:href="http://perspective.usherbrooke.ca/bilan/servlet/BMDictionnaire?iddictionnaire=1587" text:style-name="Internet_20_link" text:visited-style-name="Visited_20_Internet_20_Link"><text:span text:style-name="T12">traité</text:span></text:a><text:span text:style-name="T5">, un accord, une </text:span><text:a xlink:type="simple" xlink:href="http://perspective.usherbrooke.ca/bilan/servlet/BMDictionnaire?iddictionnaire=1588" text:style-name="Internet_20_link" text:visited-style-name="Visited_20_Internet_20_Link"><text:span text:style-name="T12">convention</text:span></text:a><text:span text:style-name="T5">, une entente et un protocole sont des termes similaires désignant un engagement juridique international devant avoir des effets dans le droit national ou international</text:span><text:span text:style-name="T4">. </text:span><text:span text:style-name="T5">Généralement, un </text:span><text:a xlink:type="simple" xlink:href="http://perspective.usherbrooke.ca/bilan/servlet/BMDictionnaire?iddictionnaire=1587" text:style-name="Internet_20_link" text:visited-style-name="Visited_20_Internet_20_Link"><text:span text:style-name="T13">traité</text:span></text:a><text:span text:style-name="T5"> a un caractère très officiel, solennel. Ils sont généralement signés par des États. Les signataires sont «liés» par celui-ci.</text:span></text:p>
      <text:p text:style-name="P1"><text:span text:style-name="T5"/></text:p>
      <text:p text:style-name="P6"><text:span text:style-name="T3">Union Européenne :</text:span><text:span text:style-name="T5"> </text:span><text:span text:style-name="T6">né en 1949, il s’attache à défendre les droits de l’Homme et la démocratie, à développer l’identité culturelle européenne, la coopération politique, sociale, juridique et culturelle. Il compte 40 États membres en 1998. </text:span><text:span text:style-name="T7">( Ne pas confondre avec l</text:span><text:span text:style-name="T6">e Conseil de l’Europe)</text:span></text:p>
      <text:p text:style-name="P1"><text:span text:style-name="T5"/></text:p>
      <text:p text:style-name="P1"><text:span text:style-name="T2">Votants :</text:span><text:span text:style-name="T5"> Ce sont les personnes inscrites sur les listes électorales qui vont voter.</text:span></text:p>
      <text:p text:style-name="P1"><text:span text:style-name="T5"/></text:p>
      <text:p text:style-name="P1"><text:span text:style-name="T1">Vote : </text:span><text:span text:style-name="T4">est une méthode de </text:span><text:a xlink:type="simple" xlink:href="http://fr.wikipedia.org/wiki/Prise_de_décision" text:style-name="Internet_20_link" text:visited-style-name="Visited_20_Internet_20_Link"><text:span text:style-name="T11">prise de décision</text:span></text:a><text:span text:style-name="T4"> utilisée par un groupe de personnes ou une institution, généralement après une phase de discussion ou un débat. Il fait partie d'un </text:span><text:a xlink:type="simple" xlink:href="http://fr.wikipedia.org/wiki/Système_électoral" text:style-name="Internet_20_link" text:visited-style-name="Visited_20_Internet_20_Link"><text:span text:style-name="T11">processus</text:span></text:a><text:span text:style-name="T4"> qui prend le nom de scrutin ou d'élection</text:span><text:span text:style-name="T11">.</text:span></text:p>
      <text:p text:style-name="P1"><text:span text:style-name="T11"/></text:p>
      <text:p text:style-name="P8"><text:span text:style-name="Strong_20_Emphasis"><text:span text:style-name="T11">conquête philosophique, puis </text:span></text:span><text:a xlink:type="simple" xlink:href="https://paulmasson.atimbli.net/site/spip.php?mot65" text:style-name="Internet_20_link" text:visited-style-name="Visited_20_Internet_20_Link"><text:span text:style-name="Strong_20_Emphasis">politique</text:span></text:a><text:span text:style-name="Strong_20_Emphasis"><text:span text:style-name="T11"> du 18 ème siècle</text:span></text:span><text:span text:style-name="T11"> ou le </text:span><text:span text:style-name="T14">citoyen</text:span><text:span text:style-name="T11"> est la cellule de base de l’organisation </text:span><text:a xlink:type="simple" xlink:href="https://paulmasson.atimbli.net/site/spip.php?mot58" text:style-name="Internet_20_link" text:visited-style-name="Visited_20_Internet_20_Link">social</text:a><text:span text:style-name="T11">e.</text:span></text:p>
      <text:p text:style-name="Text_20_body"><text:span text:style-name="T24">Est démocratique, une </text:span><text:a xlink:type="simple" xlink:href="https://paulmasson.atimbli.net/site/spip.php?mot59" text:style-name="Internet_20_link" text:visited-style-name="Visited_20_Internet_20_Link"><text:span text:style-name="T24">société</text:span></text:a><text:span text:style-name="T24"> qui se reconnaît divisée, c’est-à-dire traversée par des contradictions d’intérêts, et qui se fixe comme modalité d’associer à parts égales chaque citoyen dans l’expression, l’analyse, la délibération et l’arbitrage de ces contradictions. <text:line-break/>Paul RICOEUR </text:span></text:p>
      <text:p text:style-name="Text_20_body">La <text:a xlink:type="simple" xlink:href="https://paulmasson.atimbli.net/site/spip.php?mot68" text:style-name="Internet_20_link" text:visited-style-name="Visited_20_Internet_20_Link">démocratie</text:a> à l’occidentale semble être aujourd’hui une porte d’entrée par laquelle des pays non démocratiques peuvent accéder à la globalisation.</text:p>
      <text:p text:style-name="Text_20_body">Selon certains ultra-libéraux, là où le marché fonctionne nul besoin de démocratie pour limiter les abus de pouvoir. La démocratie n’est utile que dans les trous du marché.<text:line-break/>On sent bien que dans leur esprit la notion de <text:span text:style-name="T24">citoyen</text:span> pourrait être avantageusement remplacée par celle de <text:span text:style-name="T24">consommateur</text:span>.</text:p>
      <text:p text:style-name="P1"><text:soft-page-break/><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2:40:04.994330802</meta:creation-date>
    <dc:date>2019-03-15T13:06:14.345773951</dc:date>
    <meta:editing-duration>PT3M56S</meta:editing-duration>
    <meta:editing-cycles>1</meta:editing-cycles>
    <meta:document-statistic meta:table-count="0" meta:image-count="0" meta:object-count="0" meta:page-count="3" meta:paragraph-count="36" meta:word-count="875" meta:character-count="5610" meta:non-whitespace-character-count="4764"/>
    <meta:generator>LibreOffice/5.2.7.2$Linux_X86_64 LibreOffice_project/20m0$Build-2</meta:generator>
  </office:meta>
</office:document-meta>
</file>