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family-generic="swiss"/>
    <style:font-face style:name="DejaVu Sans2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DejaVu Sans1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1pt" fo:font-style="italic" officeooo:paragraph-rsid="00179e30" style:font-size-asian="11pt" style:font-style-asian="italic" style:font-style-complex="itali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Heading">
      <style:text-properties style:text-underline-style="none"/>
    </style:style>
    <style:style style:name="P8" style:family="paragraph" style:parent-style-name="Heading" style:master-page-name="Standard">
      <style:paragraph-properties style:page-number="auto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fo:font-variant="small-caps" style:font-name="Comic Sans MS" style:text-underline-style="none" style:font-name-complex="Comic Sans MS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</style:style>
    <style:style style:name="T1" style:family="text">
      <style:text-properties officeooo:rsid="00179e30"/>
    </style:style>
    <style:style style:name="T2" style:family="text">
      <style:text-properties fo:font-size="14pt" style:text-underline-style="none" fo:font-weight="bold" style:font-size-asian="14pt" style:font-weight-asian="bold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style:font-name="Arial" fo:font-size="16pt" fo:language="fr" fo:country="FR" style:font-name-asian="Times New Roman" style:font-size-asian="16pt" style:font-name-complex="Arial" style:font-size-complex="10pt" style:language-complex="ar" style:country-complex="SA"/>
    </style:style>
    <style:style style:name="T7" style:family="text">
      <style:text-properties style:use-window-font-color="true" style:font-name="Arial" fo:font-size="16pt" fo:language="fr" fo:country="FR" fo:font-weight="bold" style:font-name-asian="Times New Roman" style:font-size-asian="16pt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c0c0c0" style:background-transparency="0%" fo:padding-left="0.254cm" fo:padding-right="0.254cm" fo:padding-top="0.127cm" fo:padding-bottom="0.127cm" fo:border="0.74pt solid #c0c0c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00ff00" style:background-transparency="0%" fo:padding-left="0.254cm" fo:padding-right="0.254cm" fo:padding-top="0.127cm" fo:padding-bottom="0.127cm" fo:border="0.74pt solid #0000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00ccff" style:background-transparency="0%" fo:padding-left="0.254cm" fo:padding-right="0.254cm" fo:padding-top="0.127cm" fo:padding-bottom="0.127cm" fo:border="0.74pt solid #0000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6600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3366ff" style:background-transparency="0%" fo:padding-left="0.254cm" fo:padding-right="0.254cm" fo:padding-top="0.127cm" fo:padding-bottom="0.127cm" fo:border="0.74pt solid #0000ff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ffff" draw:stroke-linejoin="miter" svg:stroke-linecap="square" draw:fill="solid" draw:fill-color="#ffffff" draw:textarea-horizontal-align="left" draw:textarea-vertical-align="top" draw:auto-grow-height="false" fo:min-height="8.523cm" fo:min-width="10.56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74cm" fo:min-width="6.548cm" fo:padding-top="0.127cm" fo:padding-bottom="0.127cm" fo:padding-left="0.254cm" fo:padding-right="0.254cm" fo:wrap-option="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57cm" fo:min-width="5.373cm" fo:padding-top="0.127cm" fo:padding-bottom="0.127cm" fo:padding-left="0.254cm" fo:padding-right="0.254cm" fo:wrap-option="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Les <text:s/>cinq requins <text:s/></text:span><draw:frame draw:style-name="fr1" draw:name="Cadre1" text:anchor-type="char" svg:x="10.148cm" svg:y="10.917cm" svg:width="5.51cm" svg:height="3.2cm" draw:z-index="3"><draw:text-box><text:p text:style-name="P5">L’entreprise</text:p><text:p text:style-name="P4">veut diminuer ses charges</text:p><text:p text:style-name="P2">pour disposer de</text:p><text:p text:style-name="P2">« cash flow »</text:p><text:p text:style-name="P3">marge d’autofinancement</text:p></draw:text-box></draw:frame><draw:custom-shape text:anchor-type="char" draw:z-index="0" draw:style-name="gr1" draw:text-style-name="P10" svg:width="16.193cm" svg:height="12.701cm" svg:x="4.445cm" svg:y="3.0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7" draw:style-name="gr2" draw:text-style-name="P11" svg:x1="12.383cm" svg:y1="8.39cm" svg:x2="5.715cm" svg:y2="4.897cm"><text:p/></draw:line><draw:line text:anchor-type="char" draw:z-index="6" draw:style-name="gr3" draw:text-style-name="P11" svg:x1="12.384cm" svg:y1="8.389cm" svg:x2="18.417cm" svg:y2="12.834cm"><text:p/></draw:line><draw:line text:anchor-type="char" draw:z-index="5" draw:style-name="gr3" draw:text-style-name="P11" svg:x1="12.384cm" svg:y1="8.39cm" svg:x2="18.417cm" svg:y2="4.262cm"><text:p/></draw:line><draw:line text:anchor-type="char" draw:z-index="1" draw:style-name="gr2" draw:text-style-name="P11" svg:x1="12.384cm" svg:y1="2.039cm" svg:x2="12.384cm" svg:y2="8.389cm"><text:p/></draw:line><draw:line text:anchor-type="char" draw:z-index="2" draw:style-name="gr2" draw:text-style-name="P11" svg:x1="12.384cm" svg:y1="8.389cm" svg:x2="7.304cm" svg:y2="13.152cm"><text:p/></draw:line><draw:frame draw:style-name="fr2" draw:name="Cadre2" text:anchor-type="char" svg:x="4.75cm" svg:y="7.424cm" svg:width="5.422cm" svg:height="2.247cm" draw:z-index="4"><draw:text-box><text:p text:style-name="P5">L’Etat </text:p><text:p text:style-name="P4">veut sa part pour</text:p><text:p text:style-name="P6">l’impôt</text:p><text:p text:style-name="P4"/></draw:text-box></draw:frame><text:span text:style-name="T2">et la Valeur Ajoutée</text:span></text:p>
      <text:p text:style-name="P7"><draw:custom-shape text:anchor-type="paragraph" draw:z-index="9" draw:style-name="gr4" draw:text-style-name="P11" svg:width="7.621cm" svg:height="3.811cm" svg:x="-2cm" svg:y="0cm"><text:p text:style-name="P11"><text:span text:style-name="T6">le partage du gâteau</text:span></text:p><text:p text:style-name="P11"><text:span text:style-name="T6">est le résultat d'un</text:span></text:p><text:p text:style-name="P11"><text:span text:style-name="T7">rapport de forces</text:span><text:span text:style-name="T6">,</text:span></text:p><text:p text:style-name="P11"><text:span text:style-name="T6"><text:s/></text:span><text:span text:style-name="T6">en perpétuelle évolution,</text:span></text:p><text:p text:style-name="P11"><text:span text:style-name="T7">entre les 5 acteurs</text:span><text:span text:style-name="T6">.</text:span></text:p><draw:enhanced-geometry svg:viewBox="0 0 21600 21600" draw:text-areas="800 800 20800 20800" draw:type="round-rectangular-callout" draw:modifiers="19915 1536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2" draw:style-name="gr5" draw:text-style-name="P10" svg:width="6.351cm" svg:height="4.128cm" svg:x="20.003cm" svg:y="3cm"><text:p text:style-name="P10"><text:span text:style-name="T8">Une fois enlevé le revenu distribué aux travailleurs, </text:span></text:p><text:p text:style-name="P10"><text:span text:style-name="T8">[appelé Charges de personnel]</text:span></text:p><text:p text:style-name="P10"><text:span text:style-name="T8"><text:s/></text:span><text:span text:style-name="T8">il reste le </text:span><text:span text:style-name="T9">Profit </text:span><text:span text:style-name="T8">[appelé </text:span></text:p><text:p text:style-name="P10"><text:span text:style-name="T9">R</text:span><text:span text:style-name="T8">ésultat </text:span><text:span text:style-name="T9">E</text:span><text:span text:style-name="T8">conomique </text:span><text:span text:style-name="T9">B</text:span><text:span text:style-name="T8">rut ]</text:span></text:p><draw:enhanced-geometry svg:viewBox="0 0 21600 21600" draw:text-areas="800 800 20800 20800" draw:type="round-rectangular-callout" draw:modifiers="-6480 196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3" draw:name="Cadre3" text:anchor-type="char" svg:x="12.688cm" svg:y="2.729cm" svg:width="4.47cm" svg:height="2.247cm" draw:z-index="8"><draw:text-box><text:h text:style-name="Heading_20_1" text:outline-level="1">Actionnaires</text:h><text:p text:style-name="P4">revendiquent</text:p><text:p text:style-name="P4">des<text:span text:style-name="T3"> dividendes</text:span> </text:p></draw:text-box></draw:frame><draw:frame draw:style-name="fr4" draw:name="Cadre4" text:anchor-type="char" svg:x="14.275cm" svg:y="6.844cm" svg:width="5.422cm" svg:height="2.341cm" draw:z-index="10"><draw:text-box><text:h text:style-name="P9" text:outline-level="2">Travailleurs</text:h><text:p text:style-name="P4">revendiquent</text:p><text:p text:style-name="P4">un <text:span text:style-name="T5">revenu sur leur travail</text:span></text:p><text:p text:style-name="Standard"/></draw:text-box></draw:frame><draw:frame draw:style-name="fr5" draw:name="Cadre5" text:anchor-type="char" svg:x="7.925cm" svg:y="2.912cm" svg:width="3.835cm" svg:height="2.565cm" draw:z-index="11"><draw:text-box><text:h text:style-name="Heading_20_1" text:outline-level="1">Banque</text:h><text:p text:style-name="P4">veut </text:p><text:p text:style-name="P4"><text:span text:style-name="T4"><text:s/>les intérêts</text:span> <text:s/>de ses prêts</text:p></draw:text-box></draw:frame></text:p>
      <text:p text:style-name="Standard"><text:span text:style-name="Footnote_20_Symbo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family-generic="swiss"/>
    <style:font-face style:name="DejaVu Sans2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DejaVu Sans1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DejaVu Sans3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3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3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e5e5e5" fo:keep-with-next="always">
        <style:background-image/>
      </style:paragraph-properties>
      <style:text-properties fo:font-variant="small-caps" style:font-name="Comic Sans MS" fo:font-family="'Comic Sans MS'" style:font-family-generic="script" style:font-pitch="variable" fo:font-size="14pt" fo:font-style="italic" fo:font-weight="bold" style:font-name-asian="Arial Unicode MS" style:font-family-asian="'Arial Unicode MS', Tahoma" style:font-family-generic-asian="swiss" style:font-pitch-asian="variable" style:font-size-asian="14pt" style:font-style-asian="italic" style:font-weight-asian="bold" style:font-name-complex="Arial Unicode MS" style:font-family-complex="'Arial Unicode MS', Tahom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1.249cm" style:auto-text-indent="false" fo:keep-with-next="always"/>
      <style:text-properties fo:font-style="italic" style:text-underline-style="solid" style:text-underline-width="auto" style:text-underline-color="font-color" fo:font-weight="bold" style:font-name-asian="Arial Unicode MS" style:font-family-asian="'Arial Unicode MS', Tahoma" style:font-family-generic-asian="swiss" style:font-pitch-asian="variable" style:font-style-asian="italic" style:font-weight-asian="bold" style:font-size-complex="10pt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fo:font-style="italic" officeooo:paragraph-rsid="00179e30" style:font-size-asian="11pt" style:font-style-asian="italic" style:font-style-complex="italic"/>
    </style:style>
    <style:style style:name="MT1" style:family="text">
      <style:text-properties officeooo:rsid="00179e30"/>
    </style:style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Économie</text:span> - Politique / Christian NOUAUX - <text:s/>2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 cinq requins  et la Valeur Ajoutée</dc:title>
    <meta:initial-creator>perso</meta:initial-creator>
    <meta:creation-date>2008-11-18T14:47:00</meta:creation-date>
    <dc:creator>Paul Masson</dc:creator>
    <dc:date>2017-01-31T17:40:54.396489430</dc:date>
    <meta:print-date>2008-11-18T14:57:00</meta:print-date>
    <meta:editing-cycles>3</meta:editing-cycles>
    <meta:editing-duration>PT16M18S</meta:editing-duration>
    <meta:generator>LibreOffice/4.3.3.2$Linux_X86_64 LibreOffice_project/430m0$Build-2</meta:generator>
    <meta:document-statistic meta:table-count="0" meta:image-count="0" meta:object-count="0" meta:page-count="1" meta:paragraph-count="19" meta:word-count="53" meta:character-count="333" meta:non-whitespace-character-count="291"/>
  </office:meta>
</office:document-meta>
</file>