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fo:font-size="11pt" fo:font-style="italic" officeooo:rsid="0021f806" officeooo:paragraph-rsid="0021f806" style:font-size-asian="11pt" style:font-style-asian="italic" style:font-size-complex="11pt" style:font-style-complex="italic"/>
    </style:style>
    <style:style style:name="P2" style:family="paragraph" style:parent-style-name="Standard">
      <style:paragraph-properties fo:text-align="center" style:justify-single-word="false"/>
      <style:text-properties fo:font-weight="bold" officeooo:rsid="001542db" officeooo:paragraph-rsid="001542db" style:font-weight-asian="bold" style:font-weight-complex="bold"/>
    </style:style>
    <style:style style:name="P3" style:family="paragraph" style:parent-style-name="Standard">
      <style:paragraph-properties fo:text-align="justify" style:justify-single-word="false"/>
      <style:text-properties fo:font-weight="bold" officeooo:rsid="001542db" officeooo:paragraph-rsid="001542db" style:font-weight-asian="bold" style:font-weight-complex="bold"/>
    </style:style>
    <style:style style:name="P4" style:family="paragraph" style:parent-style-name="Standard">
      <style:paragraph-properties fo:text-align="justify" style:justify-single-word="false"/>
      <style:text-properties officeooo:rsid="001542db" officeooo:paragraph-rsid="001542db"/>
    </style:style>
    <style:style style:name="P5" style:family="paragraph" style:parent-style-name="Standard">
      <style:paragraph-properties fo:text-align="justify" style:justify-single-word="false"/>
      <style:text-properties officeooo:rsid="001542db" officeooo:paragraph-rsid="001affba"/>
    </style:style>
    <style:style style:name="P6" style:family="paragraph" style:parent-style-name="Standard">
      <style:paragraph-properties fo:text-align="justify" style:justify-single-word="false"/>
      <style:text-properties officeooo:rsid="001542db" officeooo:paragraph-rsid="001de8d1"/>
    </style:style>
    <style:style style:name="P7" style:family="paragraph" style:parent-style-name="Standard">
      <style:paragraph-properties fo:text-align="justify" style:justify-single-word="false"/>
      <style:text-properties fo:font-style="italic" officeooo:rsid="001542db" officeooo:paragraph-rsid="001542db" style:font-style-asian="italic" style:font-style-complex="italic"/>
    </style:style>
    <style:style style:name="P8" style:family="paragraph" style:parent-style-name="Standard">
      <style:paragraph-properties fo:text-align="justify" style:justify-single-word="false"/>
      <style:text-properties fo:font-style="italic" fo:font-weight="bold" officeooo:rsid="001affba" officeooo:paragraph-rsid="001542db" style:font-style-asian="italic" style:font-weight-asian="bold" style:font-style-complex="italic" style:font-weight-complex="bold"/>
    </style:style>
    <style:style style:name="P9" style:family="paragraph" style:parent-style-name="Footnote">
      <style:text-properties officeooo:rsid="00161ba9" officeooo:paragraph-rsid="00161ba9"/>
    </style:style>
    <style:style style:name="P10" style:family="paragraph" style:parent-style-name="Footnote">
      <style:text-properties officeooo:rsid="00174dde" officeooo:paragraph-rsid="00174dde"/>
    </style:style>
    <style:style style:name="P11" style:family="paragraph" style:parent-style-name="Footnote">
      <style:text-properties fo:color="#000000" officeooo:rsid="001affba" officeooo:paragraph-rsid="001affba"/>
    </style:style>
    <style:style style:name="P12" style:family="paragraph" style:parent-style-name="Standard">
      <style:paragraph-properties fo:text-align="justify" style:justify-single-word="false"/>
      <style:text-properties style:use-window-font-color="true" officeooo:rsid="001542db" officeooo:paragraph-rsid="001542db"/>
    </style:style>
    <style:style style:name="P13" style:family="paragraph" style:parent-style-name="Standard">
      <style:paragraph-properties fo:text-align="justify" style:justify-single-word="false"/>
      <style:text-properties style:use-window-font-color="true" officeooo:rsid="001542db" officeooo:paragraph-rsid="00204f98"/>
    </style:style>
    <style:style style:name="P14" style:family="paragraph" style:parent-style-name="Standard">
      <style:paragraph-properties fo:text-align="justify" style:justify-single-word="false"/>
      <style:text-properties style:use-window-font-color="true" fo:font-style="normal" fo:font-weight="normal" officeooo:rsid="001542db" officeooo:paragraph-rsid="00204f98"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1542db" style:font-weight-asian="bold" style:font-weight-complex="bold"/>
    </style:style>
    <style:style style:name="T3" style:family="text">
      <style:text-properties fo:font-weight="bold" officeooo:rsid="00161ba9" style:font-weight-asian="bold" style:font-weight-complex="bold"/>
    </style:style>
    <style:style style:name="T4" style:family="text">
      <style:text-properties officeooo:rsid="001542db"/>
    </style:style>
    <style:style style:name="T5" style:family="text">
      <style:text-properties officeooo:rsid="00161ba9"/>
    </style:style>
    <style:style style:name="T6" style:family="text">
      <style:text-properties fo:font-style="italic" style:font-style-asian="italic" style:font-style-complex="italic"/>
    </style:style>
    <style:style style:name="T7" style:family="text">
      <style:text-properties fo:font-style="italic" officeooo:rsid="001542db"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affba"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1542db" style:font-style-asian="italic" style:font-weight-asian="normal" style:font-style-complex="italic" style:font-weight-complex="normal"/>
    </style:style>
    <style:style style:name="T12" style:family="text">
      <style:text-properties fo:font-style="italic" fo:font-weight="normal" officeooo:rsid="0023f75a" style:font-style-asian="italic" style:font-weight-asian="normal" style:font-style-complex="italic" style:font-weight-complex="normal"/>
    </style:style>
    <style:style style:name="T13" style:family="text">
      <style:text-properties fo:font-style="normal" officeooo:rsid="001542db"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1542db" style:font-style-asian="normal" style:font-weight-asian="normal" style:font-style-complex="normal" style:font-weight-complex="normal"/>
    </style:style>
    <style:style style:name="T16" style:family="text">
      <style:text-properties fo:font-style="normal" fo:font-weight="normal" officeooo:rsid="001fcc85" style:font-style-asian="normal" style:font-weight-asian="normal" style:font-style-complex="normal" style:font-weight-complex="normal"/>
    </style:style>
    <style:style style:name="T17" style:family="text">
      <style:text-properties fo:font-style="normal" fo:font-weight="normal" officeooo:rsid="001de8d1" style:font-style-asian="normal" style:font-weight-asian="normal" style:font-style-complex="normal" style:font-weight-complex="normal"/>
    </style:style>
    <style:style style:name="T18" style:family="text">
      <style:text-properties fo:font-style="normal" fo:font-weight="normal" officeooo:rsid="00204f98" style:font-style-asian="normal" style:font-weight-asian="normal" style:font-style-complex="normal" style:font-weight-complex="normal"/>
    </style:style>
    <style:style style:name="T19" style:family="text">
      <style:text-properties fo:font-style="normal" fo:font-weight="normal" officeooo:rsid="0023f75a" style:font-style-asian="normal" style:font-weight-asian="normal" style:font-style-complex="normal" style:font-weight-complex="normal"/>
    </style:style>
    <style:style style:name="T20" style:family="text">
      <style:text-properties officeooo:rsid="00174dde"/>
    </style:style>
    <style:style style:name="T21" style:family="text">
      <style:text-properties fo:font-weight="normal" officeooo:rsid="001542db" style:font-weight-asian="normal" style:font-weight-complex="normal"/>
    </style:style>
    <style:style style:name="T22" style:family="text">
      <style:text-properties officeooo:rsid="001903da"/>
    </style:style>
    <style:style style:name="T23" style:family="text">
      <style:text-properties officeooo:rsid="001affba"/>
    </style:style>
    <style:style style:name="T24" style:family="text">
      <style:text-properties fo:color="#ff0000" fo:font-style="normal" fo:font-weight="normal" officeooo:rsid="001542db" style:font-style-asian="normal" style:font-weight-asian="normal" style:font-style-complex="normal" style:font-weight-complex="normal"/>
    </style:style>
    <style:style style:name="T25" style:family="text">
      <style:text-properties officeooo:rsid="001cae2c"/>
    </style:style>
    <style:style style:name="T26" style:family="text">
      <style:text-properties officeooo:rsid="001de8d1"/>
    </style:style>
    <style:style style:name="T27" style:family="text">
      <style:text-properties officeooo:rsid="001ee493"/>
    </style:style>
    <style:style style:name="T28" style:family="text">
      <style:text-properties officeooo:rsid="001fcc85"/>
    </style:style>
    <style:style style:name="T29" style:family="text">
      <style:text-properties style:use-window-font-color="true"/>
    </style:style>
    <style:style style:name="T30" style:family="text">
      <style:text-properties style:use-window-font-color="true" officeooo:rsid="001affba"/>
    </style:style>
    <style:style style:name="T31" style:family="text">
      <style:text-properties style:use-window-font-color="true" officeooo:rsid="00174dde"/>
    </style:style>
    <style:style style:name="T32" style:family="text">
      <style:text-properties style:use-window-font-color="true" fo:font-weight="bold" style:font-weight-asian="bold" style:font-weight-complex="bold"/>
    </style:style>
    <style:style style:name="T33" style:family="text">
      <style:text-properties style:use-window-font-color="true" fo:font-style="italic" fo:font-weight="bold"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sensibilité d'Alice Ferney</text:p>
      <text:p text:style-name="P3"/>
      <text:p text:style-name="P4"><text:tab/>J'ai connu Alice Ferney par <text:span text:style-name="T8">Grâce et dénuement</text:span><text:span text:style-name="T1"><text:note text:id="ftn1" text:note-class="footnote"><text:note-citation>1</text:note-citation><text:note-body><text:p text:style-name="P9"><text:span text:style-name="T2">Grâce et dénuement</text:span><text:span text:style-name="T4"> <text:tab/><text:tab/></text:span><text:span text:style-name="T7">Alice Ferney<text:tab/></text:span><text:span text:style-name="T13">Babel</text:span></text:p></text:note-body></text:note></text:span>. <text:span text:style-name="T27">Le temps d’un roman, j</text:span>e partage l'intimité d'une famille de gitans à travers le regard d'une libraire qui vient leur rendre visite pour initier les enfants à la lecture. Je <text:span text:style-name="T5">remarque la sensibilité du personnage de la libraire envers les personnes à qui elle rend visite, sa capacité à sentir ce qui se passe chez ces interlocutrices et ses interlocuteurs. Pour moi, </text:span><text:span text:style-name="T3">Grâce et dénuement</text:span><text:span text:style-name="T5"> est une illustration d’échange égalitaire entre personnes de culture différentes, un roman social de grande qualité.</text:span></text:p>
      <text:p text:style-name="P4"/>
      <text:p text:style-name="P4"><text:tab/><text:span text:style-name="T22">Lorsque, </text:span>plus tard, <text:span text:style-name="T22">je découvre</text:span> <text:span text:style-name="T8">L'élégance des veuves</text:span><text:note text:id="ftn2" text:note-class="footnote"><text:note-citation>2</text:note-citation><text:note-body><text:p text:style-name="P10"><text:span text:style-name="T2">L’élégance des veuves</text:span><text:span text:style-name="T4"><text:tab/><text:tab/></text:span><text:span text:style-name="T7">Alice Ferney<text:tab/></text:span><text:span text:style-name="T13">Babel</text:span></text:p></text:note-body></text:note>, j'entre dans l'intimité de la <text:span text:style-name="T27">spécificité</text:span> féminine : la mise au monde d'un enfant, l'attachement <text:span text:style-name="T22">maternel, </text:span>l'absurde de la mort sur ces vies qu'on a fait naître. Je retrouve, avec peut-être plus d'intensité encore, la même sensibilité, la même finesse dans la description des sentiments, la capacité de l'auteur<text:span text:style-name="T27">e</text:span> à rendre compte du <text:s/><text:span text:style-name="T29">ressenti non dit. </text:span><text:span text:style-name="T30">L’élégance des veuves est une </text:span><text:span text:style-name="T29">perle </text:span><text:span text:style-name="T31">fine de la littérature</text:span><text:span text:style-name="T29">.</text:span></text:p>
      <text:p text:style-name="P12"/>
      <text:p text:style-name="P13"><text:span text:style-name="T23"><text:tab/>Dans </text:span><text:span text:style-name="T8">Conversations amoureuses</text:span><text:span text:style-name="T1"><text:note text:id="ftn3" text:note-class="footnote"><text:note-citation>3</text:note-citation><text:note-body><text:p text:style-name="P11"><text:span text:style-name="T2">Conversations amoureuses</text:span><text:span text:style-name="T21"><text:tab/></text:span><text:span text:style-name="T11">Alice Ferney<text:tab/></text:span><text:span text:style-name="T19">j’ai lu</text:span></text:p></text:note-body></text:note></text:span>,<text:span text:style-name="T25"> je suis surpris de voir restitué aussi finement des</text:span> vie<text:span text:style-name="T27">s</text:span> intime<text:span text:style-name="T27">s</text:span>, <text:span text:style-name="T28">de percevoir </text:span>le<text:span text:style-name="T26">ur</text:span>s voix intérieures. <text:span text:style-name="T26">Comme dans </text:span><text:span text:style-name="T8">L'élégance des veuves,</text:span><text:span text:style-name="T14"> </text:span><text:span text:style-name="T16">j</text:span><text:span text:style-name="T17">e trouv</text:span><text:span text:style-name="T18">e</text:span><text:span text:style-name="T14"> </text:span><text:span text:style-name="T17">formulé des ressentis </text:span><text:span text:style-name="T14">non dit</text:span><text:span text:style-name="T16">s, </text:span><text:span text:style-name="T18">plusieurs fois,</text:span><text:span text:style-name="T16"> j</text:span><text:span text:style-name="T18">e suis </text:span><text:span text:style-name="T16">troublé.</text:span></text:p>
      <text:p text:style-name="P14"/>
      <text:p text:style-name="P12"/>
      <text:p text:style-name="P4"><text:span text:style-name="T32"><text:tab/></text:span><text:span text:style-name="T33">Dans la guerre</text:span><text:span text:style-name="T32"><text:note text:id="ftn4" text:note-class="footnote"><text:note-citation>4</text:note-citation><text:note-body><text:p text:style-name="P10"><text:span text:style-name="T2">Dans la guerre<text:tab/><text:tab/><text:tab/></text:span><text:span text:style-name="T11">Alice Ferney<text:tab/></text:span><text:span text:style-name="T15">Babel</text:span></text:p></text:note-body></text:note></text:span><text:span text:style-name="T29"> est </text:span><text:span text:style-name="T30">un roman </text:span><text:span text:style-name="T29">plus volumineux. En 1914, Jules part au front. Félicienne, sa </text:span>jeune femme reste à la ferme des Landes avec leur fils, sa belle-mère Julia et le chien. Au fil des chapitres nous découvrons alternativement la vie et les ressentis de Jules et des ceux du front, la vie et les ressentis de Félicienne et de Julia restées à la maison. Avec les morts et les misères qu'engendre la boucherie, la confrontation des deux femmes s'exacerbe. Félicienne accepte de moins en moins le patriotisme fataliste de la belle-mère. Mais, comme <text:span text:style-name="T10">L'élégance des veuves</text:span>, <text:span text:style-name="T6">Dans la guerre</text:span> est également un roman sur les conditions de vie imposées aux femmes. Juger plutôt :</text:p>
      <text:p text:style-name="P7">« T'attendrais, t'attendrais le retour des hommes, le mari, les fils. Mais ce serait en vain, et tu</text:p>
      <text:p text:style-name="P7">récolterais l'annonce de leur mort. Tu découvrirais que les fils et les maris obéissent à l'État. Ceux</text:p>
      <text:p text:style-name="P7">que tu croyais à toi pour toujours ! Tu les regarderais partir, tu les imaginerais dans la guerre, tu</text:p>
      <text:p text:style-name="P4"><text:span text:style-name="T6">lirais dans les journaux le présage de leur mort patriotique, tu relirais dix fois leurs lettres</text:span> (p 160)</text:p>
      <text:p text:style-name="P4">Et un peu plus loin, l'auteur fait dire à un soldat :</text:p>
      <text:p text:style-name="P4"><text:span text:style-name="T6">« Non, finit Artéguy, tu vois, je préfère encore être un homme et agir plutôt qu'attendre » </text:span>(p 161)</text:p>
      <text:p text:style-name="P4"/>
      <text:p text:style-name="P4"><text:tab/>Lisant <text:span text:style-name="T8">Dans la guerre</text:span> et <text:span text:style-name="T8">L'élégance des veuves</text:span>, j'entends en écho la chanson d'Anne Sylvestre : <text:span text:style-name="T8">Une sorcière comme les autre</text:span><text:span text:style-name="T9">s.</text:span></text:p>
      <text:p text:style-name="P8"/>
      <text:p text:style-name="P4"><text:tab/>« Je vous ai porté vivant<text:tab/><text:tab/><text:tab/><text:tab/>Quand vous jouiez à la guerre</text:p>
      <text:p text:style-name="P4"><text:tab/>Je vous ai porté enfant<text:tab/><text:tab/><text:tab/><text:tab/>Moi je gardais la maison</text:p>
      <text:p text:style-name="P4"><text:tab/>Dieu comme vous étiez lourd<text:tab/><text:tab/><text:tab/><text:tab/>J'ai usé de mes prières</text:p>
      <text:p text:style-name="P4"><text:tab/>Pesant votre poids d'amour<text:tab/><text:tab/><text:tab/><text:tab/>Les barreaux de vos prisons</text:p>
      <text:p text:style-name="P6"><text:tab/>Je vous ai porté encore<text:tab/><text:tab/><text:tab/><text:tab/>Quand vous mourriez sous les bombes</text:p>
      <text:p text:style-name="P4"><text:tab/>A l'heure de votre mort<text:tab/><text:tab/><text:tab/><text:tab/>Je vous cherchais en hurlant</text:p>
      <text:p text:style-name="P4"><text:tab/>Je vous ai porté des fleurs<text:tab/><text:tab/><text:tab/><text:tab/>Me voilà comme une tombe</text:p>
      <text:p text:style-name="P4"><text:tab/>Je vous ai morcelé mon cœur<text:tab/><text:tab/><text:tab/><text:tab/>Avec tout le malheur dedans</text:p>
      <text:p text:style-name="P4"/>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1pt" fo:font-style="italic" officeooo:rsid="0021f806" officeooo:paragraph-rsid="0021f806"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ul Masson / 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17:30:40.265715425</meta:creation-date>
    <dc:date>2020-01-11T10:44:28.754030890</dc:date>
    <meta:editing-duration>PT31M43S</meta:editing-duration>
    <meta:editing-cycles>7</meta:editing-cycles>
    <meta:generator>LibreOffice/5.2.7.2$Linux_X86_64 LibreOffice_project/20m0$Build-2</meta:generator>
    <meta:document-statistic meta:table-count="0" meta:image-count="0" meta:object-count="0" meta:page-count="1" meta:paragraph-count="26" meta:word-count="555" meta:character-count="3288" meta:non-whitespace-character-count="2714"/>
  </office:meta>
</office:document-meta>
</file>