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DejaVu Sans1" svg:font-family="'DejaVu Sans'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L30">
      <style:paragraph-properties fo:text-align="start" style:justify-single-word="false"/>
      <style:text-properties fo:font-style="normal" fo:font-weight="bold" officeooo:paragraph-rsid="0006fe9b" style:font-style-asian="normal" style:font-weight-asian="bold" style:font-style-complex="normal" style:font-weight-complex="bold"/>
    </style:style>
    <style:style style:name="P2" style:family="paragraph" style:parent-style-name="Standard" style:list-style-name="L31">
      <style:paragraph-properties fo:text-align="start" style:justify-single-word="false"/>
      <style:text-properties fo:font-style="normal" fo:font-weight="bold" officeooo:paragraph-rsid="0006fe9b" style:font-style-asian="normal" style:font-weight-asian="bold" style:font-style-complex="normal" style:font-weight-complex="bold"/>
    </style:style>
    <style:style style:name="P3" style:family="paragraph" style:parent-style-name="Standard" style:list-style-name="L31">
      <style:paragraph-properties fo:text-align="start" style:justify-single-word="false"/>
      <style:text-properties fo:font-style="normal" fo:font-weight="bold" officeooo:paragraph-rsid="0009b28d" style:font-style-asian="normal" style:font-weight-asian="bold" style:font-style-complex="normal" style:font-weight-complex="bold"/>
    </style:style>
    <style:style style:name="P4" style:family="paragraph" style:parent-style-name="Standard" style:list-style-name="L33">
      <style:paragraph-properties fo:text-align="start" style:justify-single-word="false"/>
      <style:text-properties fo:font-style="normal" fo:font-weight="bold" officeooo:paragraph-rsid="0006fe9b" style:font-style-asian="normal" style:font-weight-asian="bold" style:font-style-complex="normal" style:font-weight-complex="bold"/>
    </style:style>
    <style:style style:name="P5" style:family="paragraph" style:parent-style-name="Standard" style:list-style-name="L34">
      <style:paragraph-properties fo:text-align="start" style:justify-single-word="false"/>
      <style:text-properties fo:font-style="normal" fo:font-weight="bold" officeooo:paragraph-rsid="0006fe9b" style:font-style-asian="normal" style:font-weight-asian="bold" style:font-style-complex="normal" style:font-weight-complex="bold"/>
    </style:style>
    <style:style style:name="P6" style:family="paragraph" style:parent-style-name="Standard" style:list-style-name="L34">
      <style:paragraph-properties fo:text-align="start" style:justify-single-word="false"/>
      <style:text-properties fo:font-style="normal" fo:font-weight="bold" officeooo:paragraph-rsid="000ef212" style:font-style-asian="normal" style:font-weight-asian="bold" style:font-style-complex="normal" style:font-weight-complex="bold"/>
    </style:style>
    <style:style style:name="P7" style:family="paragraph" style:parent-style-name="Standard" style:list-style-name="L35">
      <style:paragraph-properties fo:text-align="start" style:justify-single-word="false"/>
      <style:text-properties fo:font-style="normal" fo:font-weight="bold" officeooo:paragraph-rsid="000ef212" style:font-style-asian="normal" style:font-weight-asian="bold" style:font-style-complex="normal" style:font-weight-complex="bold"/>
    </style:style>
    <style:style style:name="P8" style:family="paragraph" style:parent-style-name="Standard" style:list-style-name="L36">
      <style:paragraph-properties fo:text-align="start" style:justify-single-word="false"/>
      <style:text-properties fo:font-style="normal" fo:font-weight="bold" officeooo:paragraph-rsid="0006fe9b" style:font-style-asian="normal" style:font-weight-asian="bold" style:font-style-complex="normal" style:font-weight-complex="bold"/>
    </style:style>
    <style:style style:name="P9" style:family="paragraph" style:parent-style-name="Standard" style:list-style-name="L37">
      <style:paragraph-properties fo:text-align="start" style:justify-single-word="false"/>
      <style:text-properties fo:font-style="normal" fo:font-weight="bold" officeooo:paragraph-rsid="0006fe9b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bold" officeooo:paragraph-rsid="0006fe9b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fo:font-weight="bold" officeooo:paragraph-rsid="00098256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fo:font-weight="bold" officeooo:paragraph-rsid="0009b28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normal" fo:font-weight="bold" officeooo:paragraph-rsid="000ef212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fo:font-weight="bold" officeooo:paragraph-rsid="000f0e56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normal" fo:font-weight="bold" officeooo:paragraph-rsid="0006fe9b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officeooo:paragraph-rsid="00098256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normal" fo:font-weight="bold" officeooo:paragraph-rsid="000b6511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tyle="normal" fo:font-weight="bold" officeooo:paragraph-rsid="000d4059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tyle="normal" fo:font-weight="bold" officeooo:rsid="00112308" officeooo:paragraph-rsid="00112308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tyle="normal" fo:font-weight="bold" officeooo:paragraph-rsid="000f0e56" fo:background-color="transparent" style:font-style-asian="normal" style:font-weight-asian="bold" style:font-style-complex="normal" style:font-weight-complex="bold"/>
    </style:style>
    <style:style style:name="P21" style:family="paragraph" style:parent-style-name="Standard" style:list-style-name="L31">
      <style:paragraph-properties fo:text-align="start" style:justify-single-word="false"/>
      <style:text-properties fo:font-style="normal" fo:font-weight="normal" officeooo:paragraph-rsid="0006fe9b" style:font-style-asian="normal" style:font-weight-asian="normal" style:font-style-complex="normal" style:font-weight-complex="normal"/>
    </style:style>
    <style:style style:name="P22" style:family="paragraph" style:parent-style-name="Standard" style:list-style-name="L31">
      <style:paragraph-properties fo:text-align="start" style:justify-single-word="false"/>
      <style:text-properties fo:font-style="normal" fo:font-weight="normal" officeooo:paragraph-rsid="000b6511" style:font-style-asian="normal" style:font-weight-asian="normal" style:font-style-complex="normal" style:font-weight-complex="normal"/>
    </style:style>
    <style:style style:name="P23" style:family="paragraph" style:parent-style-name="Standard" style:list-style-name="L32">
      <style:paragraph-properties fo:text-align="start" style:justify-single-word="false"/>
      <style:text-properties fo:font-style="normal" fo:font-weight="normal" officeooo:paragraph-rsid="0006fe9b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tyle="normal" fo:font-weight="normal" officeooo:paragraph-rsid="0006fe9b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tyle="normal" fo:font-weight="normal" officeooo:paragraph-rsid="000b6511" style:font-style-asian="normal" style:font-weight-asian="normal" style:font-style-complex="normal" style:font-weight-complex="normal"/>
    </style:style>
    <style:style style:name="P26" style:family="paragraph" style:parent-style-name="Standard" style:list-style-name="L21">
      <style:paragraph-properties fo:text-align="start" style:justify-single-word="false"/>
      <style:text-properties fo:font-style="normal" fo:font-weight="normal" officeooo:paragraph-rsid="000b6511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tyle="normal" fo:font-weight="normal" officeooo:paragraph-rsid="00098256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officeooo:paragraph-rsid="0006fe9b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tyle="normal" style:text-underline-style="none" fo:font-weight="bold" officeooo:paragraph-rsid="0006fe9b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06fe9b" style:font-weight-asian="bold" style:font-weight-complex="bold"/>
    </style:style>
    <style:style style:name="P31" style:family="paragraph" style:parent-style-name="Standard" style:list-style-name="L1">
      <style:paragraph-properties fo:text-align="start" style:justify-single-word="false"/>
      <style:text-properties fo:font-weight="bold" officeooo:paragraph-rsid="0006fe9b" style:font-weight-asian="bold" style:font-weight-complex="bold"/>
    </style:style>
    <style:style style:name="P32" style:family="paragraph" style:parent-style-name="Standard" style:list-style-name="L28">
      <style:paragraph-properties fo:text-align="start" style:justify-single-word="false"/>
      <style:text-properties fo:font-weight="bold" officeooo:paragraph-rsid="0006fe9b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bold" officeooo:paragraph-rsid="0006fe9b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officeooo:paragraph-rsid="0006fe9b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4pt" fo:font-style="normal" fo:font-weight="bold" officeooo:paragraph-rsid="0006fe9b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4pt" officeooo:paragraph-rsid="0006fe9b" style:font-size-asian="14pt" style:font-size-complex="14pt"/>
    </style:style>
    <style:style style:name="P37" style:family="paragraph" style:parent-style-name="Standard" style:list-style-name="L20">
      <style:paragraph-properties fo:text-align="start" style:justify-single-word="false"/>
      <style:text-properties fo:font-weight="normal" officeooo:paragraph-rsid="0006fe9b" style:font-weight-asian="normal" style:font-weight-complex="normal"/>
    </style:style>
    <style:style style:name="P38" style:family="paragraph" style:parent-style-name="Standard" style:list-style-name="L21">
      <style:paragraph-properties fo:text-align="start" style:justify-single-word="false"/>
      <style:text-properties fo:font-weight="normal" officeooo:paragraph-rsid="0006fe9b" style:font-weight-asian="normal" style:font-weight-complex="normal"/>
    </style:style>
    <style:style style:name="P39" style:family="paragraph" style:parent-style-name="Standard" style:list-style-name="L21">
      <style:paragraph-properties fo:text-align="start" style:justify-single-word="false"/>
      <style:text-properties fo:font-weight="normal" officeooo:paragraph-rsid="000b6511" style:font-weight-asian="normal" style:font-weight-complex="normal"/>
    </style:style>
    <style:style style:name="P40" style:family="paragraph" style:parent-style-name="Standard" style:list-style-name="L23">
      <style:paragraph-properties fo:text-align="start" style:justify-single-word="false"/>
      <style:text-properties fo:font-weight="normal" officeooo:paragraph-rsid="0006fe9b" style:font-weight-asian="normal" style:font-weight-complex="normal"/>
    </style:style>
    <style:style style:name="P41" style:family="paragraph" style:parent-style-name="Standard" style:list-style-name="L25">
      <style:paragraph-properties fo:text-align="start" style:justify-single-word="false"/>
      <style:text-properties fo:font-weight="normal" officeooo:paragraph-rsid="0006fe9b" style:font-weight-asian="normal" style:font-weight-complex="normal"/>
    </style:style>
    <style:style style:name="P42" style:family="paragraph" style:parent-style-name="Standard" style:list-style-name="L27">
      <style:paragraph-properties fo:text-align="start" style:justify-single-word="false"/>
      <style:text-properties fo:font-weight="normal" officeooo:paragraph-rsid="0006fe9b" style:font-weight-asian="normal" style:font-weight-complex="normal"/>
    </style:style>
    <style:style style:name="P43" style:family="paragraph" style:parent-style-name="Standard" style:list-style-name="L27">
      <style:paragraph-properties fo:text-align="start" style:justify-single-word="false"/>
      <style:text-properties fo:font-weight="normal" officeooo:paragraph-rsid="0008fdce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weight="normal" officeooo:paragraph-rsid="0006fe9b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weight="normal" officeooo:paragraph-rsid="0006fe9b" style:font-weight-asian="normal" style:font-weight-complex="normal"/>
    </style:style>
    <style:style style:name="P46" style:family="paragraph" style:parent-style-name="Standard" style:list-style-name="L20">
      <style:paragraph-properties fo:text-align="end" style:justify-single-word="false"/>
      <style:text-properties style:font-name="Bitstream Charter" fo:font-weight="bold" officeooo:paragraph-rsid="0006fe9b" style:font-weight-asian="bold" style:font-weight-complex="bold"/>
    </style:style>
    <style:style style:name="P47" style:family="paragraph" style:parent-style-name="Standard" style:list-style-name="L20">
      <style:paragraph-properties fo:text-align="end" style:justify-single-word="false"/>
      <style:text-properties style:font-name="Bitstream Charter" fo:font-size="11pt" fo:font-weight="normal" officeooo:paragraph-rsid="0006fe9b" style:font-size-asian="11pt" style:font-weight-asian="normal" style:font-size-complex="11pt" style:font-weight-complex="normal"/>
    </style:style>
    <style:style style:name="P48" style:family="paragraph" style:parent-style-name="Standard" style:list-style-name="L22">
      <style:paragraph-properties fo:text-align="start" style:justify-single-word="false"/>
      <style:text-properties officeooo:paragraph-rsid="0006fe9b"/>
    </style:style>
    <style:style style:name="P49" style:family="paragraph" style:parent-style-name="Standard" style:list-style-name="L24">
      <style:paragraph-properties fo:text-align="start" style:justify-single-word="false"/>
      <style:text-properties officeooo:paragraph-rsid="0006fe9b"/>
    </style:style>
    <style:style style:name="P50" style:family="paragraph" style:parent-style-name="Standard" style:list-style-name="L25">
      <style:paragraph-properties fo:text-align="start" style:justify-single-word="false"/>
      <style:text-properties officeooo:paragraph-rsid="0006fe9b"/>
    </style:style>
    <style:style style:name="P51" style:family="paragraph" style:parent-style-name="Standard" style:list-style-name="L26">
      <style:paragraph-properties fo:text-align="start" style:justify-single-word="false"/>
      <style:text-properties officeooo:paragraph-rsid="0006fe9b"/>
    </style:style>
    <style:style style:name="P52" style:family="paragraph" style:parent-style-name="Standard" style:list-style-name="L27">
      <style:paragraph-properties fo:text-align="start" style:justify-single-word="false"/>
      <style:text-properties officeooo:paragraph-rsid="0006fe9b"/>
    </style:style>
    <style:style style:name="P53" style:family="paragraph" style:parent-style-name="Standard" style:list-style-name="L28">
      <style:paragraph-properties fo:text-align="start" style:justify-single-word="false"/>
      <style:text-properties officeooo:paragraph-rsid="0006fe9b"/>
    </style:style>
    <style:style style:name="P54" style:family="paragraph" style:parent-style-name="Standard" style:list-style-name="L29">
      <style:paragraph-properties fo:text-align="start" style:justify-single-word="false"/>
      <style:text-properties officeooo:paragraph-rsid="0006fe9b"/>
    </style:style>
    <style:style style:name="P55" style:family="paragraph" style:parent-style-name="Standard" style:list-style-name="L30">
      <style:paragraph-properties fo:text-align="start" style:justify-single-word="false"/>
      <style:text-properties officeooo:paragraph-rsid="0006fe9b"/>
    </style:style>
    <style:style style:name="P56" style:family="paragraph" style:parent-style-name="Standard" style:list-style-name="L34">
      <style:paragraph-properties fo:text-align="start" style:justify-single-word="false"/>
      <style:text-properties officeooo:paragraph-rsid="0006fe9b"/>
    </style:style>
    <style:style style:name="P57" style:family="paragraph" style:parent-style-name="Standard">
      <style:paragraph-properties fo:text-align="start" style:justify-single-word="false"/>
      <style:text-properties officeooo:paragraph-rsid="0006fe9b"/>
    </style:style>
    <style:style style:name="P58" style:family="paragraph" style:parent-style-name="Standard">
      <style:paragraph-properties fo:text-align="start" style:justify-single-word="false"/>
      <style:text-properties officeooo:paragraph-rsid="000ef212"/>
    </style:style>
    <style:style style:name="P59" style:family="paragraph" style:parent-style-name="Standard" style:list-style-name="L39">
      <style:paragraph-properties fo:text-align="start" style:justify-single-word="false"/>
      <style:text-properties officeooo:paragraph-rsid="000ef212"/>
    </style:style>
    <style:style style:name="P60" style:family="paragraph" style:parent-style-name="Standard" style:list-style-name="L24">
      <style:paragraph-properties fo:text-align="start" style:justify-single-word="false"/>
      <style:text-properties fo:font-style="italic" fo:font-weight="normal" officeooo:paragraph-rsid="0006fe9b" style:font-style-asian="italic" style:font-weight-asian="normal" style:font-style-complex="italic" style:font-weight-complex="normal"/>
    </style:style>
    <style:style style:name="P61" style:family="paragraph" style:parent-style-name="Standard" style:list-style-name="L31">
      <style:paragraph-properties fo:text-align="start" style:justify-single-word="false"/>
      <style:text-properties fo:font-style="italic" fo:font-weight="normal" officeooo:paragraph-rsid="0006fe9b" style:font-style-asian="italic" style:font-weight-asian="normal" style:font-style-complex="italic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tyle="italic" fo:font-weight="normal" officeooo:paragraph-rsid="0006fe9b" style:font-style-asian="italic" style:font-weight-asian="normal" style:font-style-complex="italic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paragraph-rsid="0006fe9b" style:font-style-asian="italic" style:font-weight-asian="normal" style:font-style-complex="italic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normal" officeooo:paragraph-rsid="0008fdce" style:font-style-asian="italic" style:font-weight-asian="normal" style:font-style-complex="italic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tyle="italic" fo:font-weight="bold" officeooo:paragraph-rsid="0006fe9b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tyle="italic" fo:font-weight="bold" officeooo:paragraph-rsid="0006fe9b" style:font-style-asian="italic" style:font-weight-asian="bold" style:font-style-complex="italic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8000" fo:font-weight="normal" officeooo:paragraph-rsid="0006fe9b" style:font-weight-asian="normal" style:font-weight-complex="normal"/>
    </style:style>
    <style:style style:name="P68" style:family="paragraph" style:parent-style-name="Standard" style:list-style-name="L31">
      <style:paragraph-properties fo:text-align="start" style:justify-single-word="false"/>
      <style:text-properties fo:color="#008000" fo:font-style="normal" fo:font-weight="bold" officeooo:paragraph-rsid="0006fe9b" style:font-style-asian="normal" style:font-weight-asian="bold" style:font-style-complex="normal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8000" fo:font-style="normal" style:text-underline-style="none" fo:font-weight="bold" officeooo:paragraph-rsid="0006fe9b" style:font-style-asian="normal" style:font-weight-asian="bold" style:font-style-complex="normal" style:font-weight-complex="bold"/>
    </style:style>
    <style:style style:name="P70" style:family="paragraph" style:parent-style-name="Standard" style:list-style-name="L31">
      <style:paragraph-properties fo:text-align="start" style:justify-single-word="false"/>
      <style:text-properties fo:color="#008000" fo:font-size="16pt" fo:font-style="normal" fo:font-weight="bold" officeooo:paragraph-rsid="0006fe9b" style:font-size-asian="16pt" style:font-style-asian="normal" style:font-weight-asian="bold" style:font-size-complex="16pt" style:font-style-complex="normal" style:font-weight-complex="bold"/>
    </style:style>
    <style:style style:name="P71" style:family="paragraph" style:parent-style-name="Standard">
      <style:paragraph-properties fo:text-align="start" style:justify-single-word="false"/>
      <style:text-properties fo:color="#800000" fo:font-style="italic" fo:font-weight="bold" officeooo:paragraph-rsid="0006fe9b" style:font-style-asian="italic" style:font-weight-asian="bold" style:font-style-complex="italic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800000" fo:font-style="italic" fo:font-weight="bold" officeooo:paragraph-rsid="0008fdce" style:font-style-asian="italic" style:font-weight-asian="bold" style:font-style-complex="italic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800000" fo:font-style="normal" fo:font-weight="bold" officeooo:paragraph-rsid="0006fe9b" style:font-style-asian="normal" style:font-weight-asian="bold" style:font-style-complex="normal" style:font-weight-complex="bold"/>
    </style:style>
    <style:style style:name="P74" style:family="paragraph" style:parent-style-name="Standard" style:list-style-name="L38">
      <style:paragraph-properties fo:text-align="start" style:justify-single-word="false"/>
      <style:text-properties officeooo:rsid="000ef212" officeooo:paragraph-rsid="000ef212"/>
    </style:style>
    <style:style style:name="P75" style:family="paragraph" style:parent-style-name="Standard">
      <style:paragraph-properties fo:text-align="start" style:justify-single-word="false"/>
      <style:text-properties fo:font-size="12pt" fo:font-style="normal" fo:font-weight="bold" officeooo:paragraph-rsid="0006fe9b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2pt" fo:font-style="normal" fo:font-weight="bold" officeooo:paragraph-rsid="000b6511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Footer">
      <style:paragraph-properties fo:text-align="end" style:justify-single-word="false"/>
      <style:text-properties officeooo:rsid="00105858" officeooo:paragraph-rsid="001058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6511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4059" style:font-weight-asian="bold" style:font-weight-complex="bold"/>
    </style:style>
    <style:style style:name="T5" style:family="text">
      <style:text-properties fo:color="#008000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color="#008000" fo:font-weight="bold" officeooo:rsid="00098256" style:font-weight-asian="bold" style:font-weight-complex="bold"/>
    </style:style>
    <style:style style:name="T8" style:family="text">
      <style:text-properties fo:color="#008000" style:text-underline-style="none"/>
    </style:style>
    <style:style style:name="T9" style:family="text">
      <style:text-properties fo:color="#008000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008000" fo:font-style="normal" style:text-underline-style="none" fo:font-weight="bold" officeooo:rsid="000ef212" style:font-style-asian="normal" style:font-weight-asian="bold" style:font-style-complex="normal" style:font-weight-complex="bold"/>
    </style:style>
    <style:style style:name="T11" style:family="text">
      <style:text-properties fo:color="#008000" fo:font-size="16pt" fo:font-style="normal" style:font-size-asian="16pt" style:font-style-asian="normal" style:font-size-complex="16pt" style:font-style-complex="normal"/>
    </style:style>
    <style:style style:name="T12" style:family="text">
      <style:text-properties fo:color="#0080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08000" fo:font-size="16pt" fo:font-style="normal" style:text-underline-style="none" fo:font-weight="bold" officeooo:rsid="000ef212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8000" fo:font-size="16pt" style:text-underline-style="none" style:font-size-asian="16pt" style:font-size-complex="16pt"/>
    </style:style>
    <style:style style:name="T15" style:family="text">
      <style:text-properties fo:color="#008000" fo:font-size="15pt" style:text-underline-style="none" style:font-size-asian="15pt" style:font-size-complex="15pt"/>
    </style:style>
    <style:style style:name="T16" style:family="text">
      <style:text-properties fo:color="#008000" fo:font-size="12pt" style:text-underline-style="none" style:font-size-asian="12pt" style:font-size-complex="12pt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fo:font-weight="normal" officeooo:rsid="0009b28d" style:font-weight-asian="normal" style:font-weight-complex="normal"/>
    </style:style>
    <style:style style:name="T37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800000" fo:font-style="italic" style:font-style-asian="italic" style:font-style-complex="italic"/>
    </style:style>
    <style:style style:name="T39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color="#006600" style:text-underline-style="none"/>
    </style:style>
    <style:style style:name="T41" style:family="text">
      <style:text-properties fo:color="#006600" style:text-underline-style="none" fo:font-weight="bold" style:font-weight-asian="bold" style:font-weight-complex="bold"/>
    </style:style>
    <style:style style:name="T42" style:family="text">
      <style:text-properties fo:color="#006600" style:text-underline-style="none" fo:font-weight="bold" officeooo:rsid="0006fe9b" style:font-weight-asian="bold" style:font-weight-complex="bold"/>
    </style:style>
    <style:style style:name="T43" style:family="text">
      <style:text-properties fo:color="#006600" style:text-underline-style="none" fo:font-weight="bold" officeooo:rsid="0008fdce" style:font-weight-asian="bold" style:font-weight-complex="bold"/>
    </style:style>
    <style:style style:name="T44" style:family="text">
      <style:text-properties fo:color="#006600" style:text-underline-style="none" fo:font-weight="bold" officeooo:rsid="00098256" style:font-weight-asian="bold" style:font-weight-complex="bold"/>
    </style:style>
    <style:style style:name="T45" style:family="text">
      <style:text-properties fo:color="#006600" style:text-underline-style="none" fo:font-weight="bold" officeooo:rsid="0009b28d" style:font-weight-asian="bold" style:font-weight-complex="bold"/>
    </style:style>
    <style:style style:name="T46" style:family="text">
      <style:text-properties fo:color="#006600" style:text-underline-style="none" fo:font-weight="bold" officeooo:rsid="000b6511" style:font-weight-asian="bold" style:font-weight-complex="bold"/>
    </style:style>
    <style:style style:name="T47" style:family="text">
      <style:text-properties fo:color="#006600" style:text-underline-style="none" officeooo:rsid="0006fe9b"/>
    </style:style>
    <style:style style:name="T48" style:family="text">
      <style:text-properties fo:color="#006600" style:text-underline-style="none" officeooo:rsid="0008fdce"/>
    </style:style>
    <style:style style:name="T49" style:family="text">
      <style:text-properties fo:color="#006600" style:text-underline-style="none" officeooo:rsid="00098256"/>
    </style:style>
    <style:style style:name="T50" style:family="text">
      <style:text-properties fo:color="#006600" style:text-underline-style="none" officeooo:rsid="0009b28d"/>
    </style:style>
    <style:style style:name="T51" style:family="text">
      <style:text-properties fo:color="#006600" style:text-underline-style="none" officeooo:rsid="000b6511"/>
    </style:style>
    <style:style style:name="T52" style:family="text">
      <style:text-properties fo:color="#006600" style:text-underline-style="none" officeooo:rsid="000ef212"/>
    </style:style>
    <style:style style:name="T53" style:family="text">
      <style:text-properties fo:color="#006600" style:text-underline-style="none" officeooo:rsid="000f0e56"/>
    </style:style>
    <style:style style:name="T54" style:family="text">
      <style:text-properties fo:color="#006600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color="#006600" fo:font-style="normal" style:text-underline-style="none" fo:font-weight="bold" officeooo:rsid="0006fe9b" style:font-style-asian="normal" style:font-weight-asian="bold" style:font-style-complex="normal" style:font-weight-complex="bold"/>
    </style:style>
    <style:style style:name="T56" style:family="text">
      <style:text-properties fo:color="#006600" fo:font-style="normal" style:text-underline-style="none" fo:font-weight="bold" officeooo:rsid="000b6511" style:font-style-asian="normal" style:font-weight-asian="bold" style:font-style-complex="normal" style:font-weight-complex="bold"/>
    </style:style>
    <style:style style:name="T57" style:family="text">
      <style:text-properties fo:color="#006600" fo:font-style="normal" style:text-underline-style="none" fo:font-weight="bold" officeooo:rsid="000ef212" style:font-style-asian="normal" style:font-weight-asian="bold" style:font-style-complex="normal" style:font-weight-complex="bold"/>
    </style:style>
    <style:style style:name="T58" style:family="text">
      <style:text-properties fo:color="#006600" fo:font-size="14pt" style:text-underline-style="none" style:font-size-asian="14pt" style:font-size-complex="14pt"/>
    </style:style>
    <style:style style:name="T59" style:family="text">
      <style:text-properties fo:color="#006600" fo:font-size="14pt" style:text-underline-style="none" officeooo:rsid="0006fe9b" style:font-size-asian="14pt" style:font-size-complex="14pt"/>
    </style:style>
    <style:style style:name="T60" style:family="text">
      <style:text-properties fo:color="#006600" fo:font-size="14pt" style:text-underline-style="none" officeooo:rsid="00098256" style:font-size-asian="14pt" style:font-size-complex="14pt"/>
    </style:style>
    <style:style style:name="T61" style:family="text">
      <style:text-properties fo:color="#006600" fo:font-size="14pt" style:text-underline-style="none" officeooo:rsid="0009b28d" style:font-size-asian="14pt" style:font-size-complex="14pt"/>
    </style:style>
    <style:style style:name="T62" style:family="text">
      <style:text-properties fo:color="#006600" fo:font-size="14pt" style:text-underline-style="none" officeooo:rsid="000b6511" style:font-size-asian="14pt" style:font-size-complex="14pt"/>
    </style:style>
    <style:style style:name="T63" style:family="text">
      <style:text-properties fo:color="#006600" fo:font-size="14pt" style:text-underline-style="none" officeooo:rsid="000ef212" style:font-size-asian="14pt" style:font-size-complex="14pt"/>
    </style:style>
    <style:style style:name="T64" style:family="text">
      <style:text-properties fo:color="#006600" fo:font-size="14pt" style:text-underline-style="none" fo:font-weight="bold" officeooo:rsid="00098256" style:font-size-asian="14pt" style:font-weight-asian="bold" style:font-size-complex="14pt" style:font-weight-complex="bold"/>
    </style:style>
    <style:style style:name="T65" style:family="text">
      <style:text-properties fo:color="#006600" fo:font-size="14pt" style:text-underline-style="none" fo:font-weight="bold" officeooo:rsid="0009b28d" style:font-size-asian="14pt" style:font-weight-asian="bold" style:font-size-complex="14pt" style:font-weight-complex="bold"/>
    </style:style>
    <style:style style:name="T66" style:family="text">
      <style:text-properties fo:color="#006600" fo:font-size="14pt" style:text-underline-style="none" fo:font-weight="bold" officeooo:rsid="000b6511" style:font-size-asian="14pt" style:font-weight-asian="bold" style:font-size-complex="14pt" style:font-weight-complex="bold"/>
    </style:style>
    <style:style style:name="T67" style:family="text">
      <style:text-properties fo:color="#006600" fo:font-size="14pt" fo:font-style="normal" style:text-underline-style="none" fo:font-weight="bold" officeooo:rsid="00098256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fo:color="#006600" fo:font-size="14pt" fo:font-style="normal" style:text-underline-style="none" fo:font-weight="bold" officeooo:rsid="000ef212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fo:color="#006600" fo:font-size="12pt" style:text-underline-style="none" style:font-size-asian="12pt" style:font-size-complex="12pt"/>
    </style:style>
    <style:style style:name="T70" style:family="text">
      <style:text-properties fo:color="#006600" fo:font-size="12pt" style:text-underline-style="none" officeooo:rsid="00098256" style:font-size-asian="12pt" style:font-size-complex="12pt"/>
    </style:style>
    <style:style style:name="T71" style:family="text">
      <style:text-properties fo:color="#006600" fo:font-size="12pt" style:text-underline-style="none" officeooo:rsid="0009b28d" style:font-size-asian="12pt" style:font-size-complex="12pt"/>
    </style:style>
    <style:style style:name="T72" style:family="text">
      <style:text-properties fo:color="#006600" fo:font-size="12pt" style:text-underline-style="none" officeooo:rsid="0006fe9b" style:font-size-asian="12pt" style:font-size-complex="12pt"/>
    </style:style>
    <style:style style:name="T73" style:family="text">
      <style:text-properties fo:color="#006600" fo:font-size="12pt" style:text-underline-style="none" officeooo:rsid="000d4059" style:font-size-asian="12pt" style:font-size-complex="12pt"/>
    </style:style>
    <style:style style:name="T74" style:family="text">
      <style:text-properties fo:color="#006600" fo:font-size="12pt" style:text-underline-style="none" officeooo:rsid="000b6511" style:font-size-asian="12pt" style:font-size-complex="12pt"/>
    </style:style>
    <style:style style:name="T75" style:family="text">
      <style:text-properties fo:color="#006600" fo:font-size="12pt" style:text-underline-style="none" officeooo:rsid="000ef212" style:font-size-asian="12pt" style:font-size-complex="12pt"/>
    </style:style>
    <style:style style:name="T76" style:family="text">
      <style:text-properties fo:color="#006600" fo:font-size="12pt" style:text-underline-style="none" officeooo:rsid="000f0e56" style:font-size-asian="12pt" style:font-size-complex="12pt"/>
    </style:style>
    <style:style style:name="T77" style:family="text">
      <style:text-properties fo:color="#006600" fo:font-size="16pt" style:text-underline-style="none" style:font-size-asian="16pt" style:font-size-complex="16pt"/>
    </style:style>
    <style:style style:name="T78" style:family="text">
      <style:text-properties fo:color="#006600" fo:font-size="16pt" style:text-underline-style="none" officeooo:rsid="00098256" style:font-size-asian="16pt" style:font-size-complex="16pt"/>
    </style:style>
    <style:style style:name="T79" style:family="text">
      <style:text-properties fo:color="#006600" fo:font-size="16pt" style:text-underline-style="none" officeooo:rsid="0006fe9b" style:font-size-asian="16pt" style:font-size-complex="16pt"/>
    </style:style>
    <style:style style:name="T80" style:family="text">
      <style:text-properties officeooo:rsid="0009b28d"/>
    </style:style>
    <style:style style:name="T81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2" style:family="text">
      <style:text-properties officeooo:rsid="000b6511"/>
    </style:style>
    <style:style style:name="T83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84" style:family="text">
      <style:text-properties fo:font-size="16pt" fo:font-style="normal" style:text-underline-style="solid" style:text-underline-width="auto" style:text-underline-color="font-color" fo:font-weight="bold" officeooo:rsid="0008fdce" style:font-size-asian="16pt" style:font-style-asian="normal" style:font-weight-asian="bold" style:font-size-complex="16pt" style:font-style-complex="normal" style:font-weight-complex="bold"/>
    </style:style>
    <style:style style:name="T85" style:family="text">
      <style:text-properties fo:color="#990000" officeooo:rsid="000d4059"/>
    </style:style>
    <style:style style:name="T86" style:family="text">
      <style:text-properties fo:color="#990000" officeooo:rsid="000ef212"/>
    </style:style>
    <style:style style:name="T87" style:family="text">
      <style:text-properties officeooo:rsid="000ef212"/>
    </style:style>
    <style:style style:name="T88" style:family="text">
      <style:text-properties officeooo:rsid="000f0e56"/>
    </style:style>
    <style:style style:name="T89" style:family="text">
      <style:text-properties style:use-window-font-color="true"/>
    </style:style>
    <style:style style:name="T90" style:family="text">
      <style:text-properties style:use-window-font-color="true" style:text-underline-style="none" officeooo:rsid="000f0e56"/>
    </style:style>
    <style:style style:name="T91" style:family="text">
      <style:text-properties style:use-window-font-color="true" fo:font-weight="bold" style:font-weight-asian="bold" style:font-weight-complex="bold"/>
    </style:style>
    <style:style style:name="T92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93" style:family="text">
      <style:text-properties officeooo:rsid="00105858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L'argent-dette </text:p>
      <text:p text:style-name="P34"><text:span text:style-name="T1">de </text:span>Paul Grignon</text:p>
      <text:p text:style-name="P30"/>
      <text:p text:style-name="P33">Préalable :</text:p>
      <text:p text:style-name="P33"/>
      <text:p text:style-name="P33">3 fonctions de la monnaie</text:p>
      <text:list xml:id="list5937692407972428234" text:style-name="L1">
        <text:list-item>
          <text:p text:style-name="P31"><text:span text:style-name="T1">une unité d'</text:span>échange<text:tab/><text:tab/>[ équivalence ]</text:p>
        </text:list-item>
        <text:list-item>
          <text:p text:style-name="P31"><text:span text:style-name="T1">une unité de <text:s/></text:span>mesure</text:p>
        </text:list-item>
        <text:list-item>
          <text:p text:style-name="P31"><text:span text:style-name="T1">un moyen de </text:span>réserve <text:tab/><text:tab/>[valeur qu'on peut stocker]</text:p>
          <text:p text:style-name="P31"/>
        </text:list-item>
      </text:list>
      <text:p text:style-name="P34"/>
      <text:p text:style-name="P30">Plan <text:span text:style-name="T93">des idée -forces</text:span> de la <text:a xlink:type="simple" xlink:href="http://vimeo.com/1711304" text:style-name="Internet_20_link" text:visited-style-name="Visited_20_Internet_20_Link">Vidéo l'argent-dette</text:a><text:note text:id="ftn1" text:note-class="footnote"><text:note-citation>1</text:note-citation><text:note-body><text:p text:style-name="Footnote">Télécharger la vidéo <text:span text:style-name="T3">http://vimeo.com/1711304</text:span></text:p></text:note-body></text:note> d' internet</text:p>
      <text:p text:style-name="P30"/>
      <text:p text:style-name="P34">introduction</text:p>
      <text:p text:style-name="P44"/>
      <text:p text:style-name="P44">Citations en entrée :</text:p>
      <text:list xml:id="list5880236272021838085" text:style-name="L20">
        <text:list-item>
          <text:p text:style-name="P37">président USA : peur de s'opposer au pouvoir de l'argent</text:p>
        </text:list-item>
        <text:list-item>
          <text:p text:style-name="P37">Le pouvoir de celui qui détient la création monétaire</text:p>
        </text:list-item>
        <text:list-item>
          <text:p text:style-name="P46">« Donnez-moi le droit d'émettre et de contrôler l'argent d'une nation,</text:p>
        </text:list-item>
        <text:list-item>
          <text:p text:style-name="P46">et alors peu m'importe qui fait ses lois. »</text:p>
        </text:list-item>
        <text:list-item>
          <text:p text:style-name="P47">Mayer Anselm Rothschild (Banquier)</text:p>
        </text:list-item>
      </text:list>
      <text:p text:style-name="P44">les 2 sources de création de la monnaie </text:p>
      <text:list xml:id="list2959068521291595452" text:style-name="L21">
        <text:list-item>
          <text:p text:style-name="P38">par les Banques centrales (Billet)<text:tab/><text:tab/> <text:s/>5 %</text:p>
        </text:list-item>
        <text:list-item>
          <text:p text:style-name="P38">par les Banques privées (Hypothèque) <text:s text:c="9"/>95 %</text:p>
        </text:list-item>
      </text:list>
      <text:p text:style-name="P44"><text:tab/><text:tab/>( promesse de <text:span text:style-name="T3">remboursement </text:span>des emprunts <text:span text:style-name="T3">+</text:span> de paiement d'un<text:span text:style-name="T3"> intérêt</text:span>) </text:p>
      <text:list xml:id="list6501333626101974823" text:style-name="L22">
        <text:list-item>
          <text:p text:style-name="P48"><text:span text:style-name="T3">création d'argent</text:span><text:span text:style-name="T1"> quand on m'accorde un prêt, </text:span></text:p>
        </text:list-item>
        <text:list-item>
          <text:p text:style-name="P48"><text:span text:style-name="T3">disparition de cet argent </text:span><text:span text:style-name="T1">quand je rembourse le prêt</text:span></text:p>
        </text:list-item>
      </text:list>
      <text:p text:style-name="P33"/>
      <text:p text:style-name="P33"/>
      <text:p text:style-name="P33"/>
      <text:p text:style-name="P33"><text:span text:style-name="T11">3mn 50</text:span><text:span text:style-name="T17"><text:tab/></text:span><text:span text:style-name="T23">Histoire :</text:span></text:p>
      <text:p text:style-name="P44"/>
      <text:p text:style-name="P44">La monnaie : <text:span text:style-name="T3">qqch de facilement portable</text:span> que je peux échanger contre <text:span text:style-name="T3">qqch de réel, concret. <text:s/></text:span>( La monnaie repose sur la<text:span text:style-name="T3"> confiance</text:span>, la <text:span text:style-name="T3">croyance partagée</text:span> de la valeur de la monnaie (Crédit vient de <text:span text:style-name="T18">crederer</text:span> : croire))</text:p>
      <text:list xml:id="list5317875978680618904" text:style-name="L23">
        <text:list-item>
          <text:p text:style-name="P40"><text:span text:style-name="T3">l'or et l'argent </text:span>(correspondent à ce<text:span text:style-name="T3"> qqch de facilement portable</text:span> )</text:p>
        </text:list-item>
      </text:list>
      <text:p text:style-name="P44"/>
      <text:p text:style-name="P44"><text:span text:style-name="T19">phase 1 </text:span>: <text:span text:style-name="T42">4 mn</text:span><text:span text:style-name="T41"> </text:span><text:span text:style-name="T42">34</text:span><text:tab/><text:span text:style-name="T26">L'orfèvre loue sa chambre forte</text:span><text:span text:style-name="T35"> <text:s text:c="2"/></text:span></text:p>
      <text:p text:style-name="P33">or et argent (unité standard) </text:p>
      <text:list xml:id="list3595753830794012939" text:style-name="L24">
        <text:list-item>
          <text:p text:style-name="P49"><text:span text:style-name="T3">orfèvre </text:span><text:span text:style-name="T1">avec </text:span><text:span text:style-name="T3">chambre forte</text:span></text:p>
        </text:list-item>
        <text:list-item>
          <text:p text:style-name="P49"><text:span text:style-name="T1">loue de l'espace dans la chambre forte à des </text:span><text:span text:style-name="T3">déposants. Il en tire un</text:span><text:span text:style-name="T1"> </text:span><text:span text:style-name="T21">bénéfice</text:span></text:p>
          <text:p text:style-name="P60"/>
        </text:list-item>
      </text:list>
      <text:p text:style-name="P44"><text:span text:style-name="T19">phase 2</text:span> : <text:span text:style-name="T42">5 mn</text:span><text:span text:style-name="T41"> </text:span><text:span text:style-name="T42">24</text:span><text:tab/><text:span text:style-name="T26">La monnaie papier remplace l'or</text:span></text:p>
      <text:list xml:id="list8037193382873455039" text:style-name="L25">
        <text:list-item>
          <text:p text:style-name="P50"><text:span text:style-name="T1">les déposants ne viennent pas chercher leurs dépôts </text:span><text:span text:style-name="T3">en même temps</text:span></text:p>
        </text:list-item>
        <text:list-item>
          <text:p text:style-name="P50"><text:span text:style-name="T1">Un </text:span><text:span text:style-name="T3">reçu </text:span><text:span text:style-name="T1">(papier mentionnant la valeur déposée) est plus facile à transporter et à compter. </text:span></text:p>
        </text:list-item>
        <text:list-item>
          <text:p text:style-name="P50"><text:span text:style-name="T3">Le reçu</text:span><text:span text:style-name="T1"> de l'orfèvre est souvent utilisé à la place de l'or</text:span></text:p>
        </text:list-item>
        <text:list-item>
          <text:p text:style-name="P50"><text:soft-page-break/><text:span text:style-name="T1">Le reçu <text:s/></text:span><text:span text:style-name="T3">prend la valeur de l'or </text:span><text:span text:style-name="T1">: Le reçu (papier mentionnant la valeur ) devient une monnaie (monnaie scripturale)</text:span></text:p>
        </text:list-item>
        <text:list-item>
          <text:p text:style-name="P41"><text:span text:style-name="T3">l'emprunteur</text:span> qui reçoit une monnaie en papier (<text:span text:style-name="T3">l'or reste dans le coffre</text:span>)</text:p>
        </text:list-item>
        <text:list-item>
          <text:p text:style-name="P50"><text:span text:style-name="T1">l'orfèvre (non seulement loue sa chambre forte, mais </text:span><text:span text:style-name="T3">prête</text:span><text:span text:style-name="T1"> son or contre </text:span><text:span text:style-name="T21">intérêt </text:span><text:span text:style-name="T17">(enrichissement)</text:span></text:p>
        </text:list-item>
      </text:list>
      <text:p text:style-name="P44"/>
      <text:p text:style-name="P44"/>
      <text:p text:style-name="P63">phase 3<text:span text:style-name="T28"> : </text:span><text:span text:style-name="T55">6 mn</text:span><text:span text:style-name="T54"> </text:span><text:span text:style-name="T55">20</text:span><text:span text:style-name="T28"><text:tab/></text:span><text:span text:style-name="T30">L'orfèvre devient un</text:span><text:span text:style-name="T31"> banquier</text:span></text:p>
      <text:p text:style-name="P44">Face à la demande de monnaie qui augmente</text:p>
      <text:list xml:id="list7323711903745899565" text:style-name="L26">
        <text:list-item>
          <text:p text:style-name="P51"><text:span text:style-name="T1">prêter de la monnaie papier couverte par </text:span><text:span text:style-name="T3">l'or de ses clients</text:span></text:p>
        </text:list-item>
      </text:list>
      <text:p text:style-name="P62"><text:span text:style-name="T3">si remboursé</text:span>, ça marche<text:span text:style-name="T3"> sans qu'on le sache</text:span></text:p>
      <text:p text:style-name="P65"/>
      <text:p text:style-name="P45"/>
      <text:p text:style-name="P44"><text:span text:style-name="T19">phase 4</text:span> : <text:span text:style-name="T43">7 </text:span><text:span text:style-name="T42">mn</text:span><text:span text:style-name="T41"> </text:span><text:span text:style-name="T42">3</text:span><text:span text:style-name="T43">0</text:span><text:tab/><text:span text:style-name="T26">Partage du bénéfice entre banquiers et prêteurs</text:span></text:p>
      <text:list xml:id="list2370772096346088163" text:style-name="L27">
        <text:list-item>
          <text:p text:style-name="P52"><text:span text:style-name="T1">les </text:span><text:span text:style-name="T3">déposants</text:span><text:span text:style-name="T1"> demandent d'avoir</text:span><text:span text:style-name="T3"> une part de l'intérêt sur les prêts </text:span><text:span text:style-name="T1">puisque c'est leur dépôt qui est prêté</text:span></text:p>
        </text:list-item>
      </text:list>
      <text:p text:style-name="P44"><text:tab/>le banquier donne un intérêt <text:span text:style-name="T18">bas</text:span> aux déposants (sur leurs dépôts)<text:tab/><text:tab/>ex : 3 %</text:p>
      <text:p text:style-name="P44"><text:tab/>le banquier demande un intérêt <text:span text:style-name="T18">important </text:span>sur les prêts (emprunteurs)<text:tab/>ex : 7 %</text:p>
      <text:p text:style-name="P44">La différence entre les deux taux d'intérêt donne au banquier de quoi payer ses frais et faire un bénéfice)</text:p>
      <text:p text:style-name="P30">L'argent prêté permet de financer des crédits</text:p>
      <text:p text:style-name="P44"/>
      <text:p text:style-name="P44"/>
      <text:p text:style-name="P44"/>
      <text:p text:style-name="P67"><text:span text:style-name="T83">8 mn 0</text:span><text:span text:style-name="T84">4</text:span><text:span text:style-name="T83"> </text:span> <text:s text:c="8"/><text:span text:style-name="T92">Les banques ne fonctionnent plus comme cela</text:span></text:p>
      <text:p text:style-name="P33"/>
      <text:p text:style-name="P33"/>
      <text:p text:style-name="P33"><text:span text:style-name="T20">phase 5 :</text:span> <text:tab/><text:span text:style-name="T27">Les </text:span><text:span text:style-name="T32">banquiers s'enrichissent sur le l'or qui n'existe pas</text:span></text:p>
      <text:list xml:id="list8612275605778984515" text:style-name="L28">
        <text:list-item>
          <text:p text:style-name="P53"><text:span text:style-name="T1">Progressivement les banquiers font des </text:span><text:span text:style-name="T3">prêts supérieurs à la valeur de l'or dont ils disposent. </text:span></text:p>
        </text:list-item>
      </text:list>
      <text:p text:style-name="P30">Il prêtent de l'argent papier, <text:s/>garanti sur de l'or qui n'existe pas.</text:p>
      <text:list xml:id="list162759732111432" text:continue-numbering="true" text:style-name="L28">
        <text:list-header>
          <text:p text:style-name="P32"/>
        </text:list-header>
      </text:list>
      <text:p text:style-name="P62">Si les prêts sont <text:span text:style-name="T3">remboursés,</text:span> ça marche <text:span text:style-name="T3">sans qu'on le sache. </text:span></text:p>
      <text:p text:style-name="P24">Mais si soupçons : les déposants demandent de l'or véritable.</text:p>
      <text:p text:style-name="P44"><text:span text:style-name="T30">C'est la </text:span><text:span text:style-name="T3">ruine de la banque et mauvaise image des banquiers</text:span></text:p>
      <text:p text:style-name="P72"><text:s text:c="8"/><text:span text:style-name="T48">9</text:span><text:span text:style-name="T47"> mn</text:span><text:span text:style-name="T40"> </text:span><text:span text:style-name="T48">29</text:span><text:span text:style-name="T47"> <text:s text:c="2"/></text:span>(crises des assignats à la révolution, crise Argentine en 2000)</text:p>
      <text:p text:style-name="P71"/>
      <text:p text:style-name="P64">phase 6<text:span text:style-name="T35"> : </text:span><text:span text:style-name="T43">10 </text:span><text:span text:style-name="T42">mn</text:span><text:span text:style-name="T41"> </text:span><text:span text:style-name="T43">25</text:span><text:span text:style-name="T42"> </text:span><text:span text:style-name="T35"><text:s/></text:span><text:span text:style-name="T30">Les États fixent les règles de la création monétaire et protègent les banques</text:span></text:p>
      <text:p text:style-name="P33">Comme l'économie <text:s/>a besoin de crédit pour investir et développer le commerce, la loi n'interdit pas de créer de l'argent papier sur de l'or qui n'existe pas <text:s/></text:p>
      <text:list xml:id="list162759431886152" text:continue-list="list2370772096346088163" text:style-name="L27">
        <text:list-item>
          <text:p text:style-name="P42">Elle fixe les limites à la création monétaire fictive <text:span text:style-name="T3">(9 /1)</text:span></text:p>
        </text:list-item>
        <text:list-item>
          <text:p text:style-name="P43">et les Banques centrales soutiennent les Banques privées <text:span text:style-name="T43">11 </text:span><text:span text:style-name="T42">mn</text:span><text:span text:style-name="T41"> </text:span><text:span text:style-name="T43">0</text:span><text:span text:style-name="T42">3</text:span> en difficulté <text:span text:style-name="T37">(crise de 2008 )</text:span></text:p>
        </text:list-item>
      </text:list>
      <text:p text:style-name="P62">ça marche <text:span text:style-name="T3">si beaucoup ne se ruent pas sur les banques en même temps</text:span></text:p>
      <text:p text:style-name="P65"/>
      <text:p text:style-name="P65"/>
      <text:p text:style-name="P27">Ce nouveau système, dans lequel une partie de la monnaie repose sur aucune contrepartie en or </text:p>
      <text:p text:style-name="P27"/>
      <text:p text:style-name="P27"><text:s/>s'appelle <text:span text:style-name="T24">Système de Réserves Fractionnelles</text:span></text:p>
      <text:p text:style-name="P66"/>
      <text:p text:style-name="P66"><text:soft-page-break/></text:p>
      <text:p text:style-name="P66"/>
      <text:p text:style-name="P62"><text:span text:style-name="T6">11mn2</text:span><text:span text:style-name="T7">3</text:span><text:span text:style-name="T30"> <text:tab/></text:span><text:span text:style-name="T25">le système monétaire contemporain</text:span></text:p>
      <text:p text:style-name="P35"/>
      <text:p text:style-name="P10"><text:span text:style-name="T1">Progressivement</text:span> l'or diminue pour disparaître presque complètement</text:p>
      <text:p text:style-name="P28"/>
      <text:p text:style-name="P62"><text:span text:style-name="T33">avant :</text:span><text:span text:style-name="T31"> </text:span></text:p>
      <text:list xml:id="list8715136275604678359" text:style-name="L29">
        <text:list-item>
          <text:p text:style-name="P54"><text:span text:style-name="T34">L'argent reçu échangeable contre de </text:span><text:span text:style-name="T31">l'or (représentait une valeur autre)</text:span></text:p>
        </text:list-item>
        <text:list-item>
          <text:p text:style-name="P54"><text:span text:style-name="T34">Sa quantité dépendait de la </text:span><text:span text:style-name="T31">réserve d'or </text:span><text:span text:style-name="T34">obligatoirement limité,</text:span></text:p>
        </text:list-item>
        <text:list-item>
          <text:p text:style-name="P54"><text:span text:style-name="T34">à travers l'or, il y avait encore </text:span><text:span text:style-name="T31">un lien avec qqch de concret)</text:span></text:p>
        </text:list-item>
        <text:list-item>
          <text:p text:style-name="P54"><text:span text:style-name="T31">on pouvait refuser la monnaie </text:span><text:span text:style-name="T34">d'une banque privée </text:span></text:p>
        </text:list-item>
      </text:list>
      <text:p text:style-name="P24"/>
      <text:p text:style-name="P28">maintenant </text:p>
      <text:list xml:id="list6738701326202568857" text:style-name="L30">
        <text:list-item>
          <text:p text:style-name="P1">argent papier échangeable contre de l'argent papier <text:span text:style-name="T1">(rien de réel)</text:span></text:p>
        </text:list-item>
        <text:list-item>
          <text:p text:style-name="P55"><text:span text:style-name="T31">le crédit</text:span><text:span text:style-name="T34"> des banques privées est</text:span><text:span text:style-name="T31"> couvert par le gouvernement</text:span><text:span text:style-name="T34"> et </text:span></text:p>
        </text:list-item>
        <text:list-item>
          <text:p text:style-name="P55"><text:span text:style-name="T31">les citoyens doivent l'accepter</text:span><text:span text:style-name="T34"> comme payement</text:span></text:p>
        </text:list-item>
      </text:list>
      <text:p text:style-name="P10"/>
      <text:p text:style-name="P10"/>
      <text:p text:style-name="P11"><text:span text:style-name="T60">12</text:span><text:span text:style-name="T59"> mn</text:span><text:span text:style-name="T58"> </text:span><text:span text:style-name="T60">50</text:span><text:span text:style-name="T59"> </text:span><text:span text:style-name="T23">Alors, Combien y a-t-il d'argent ? </text:span></text:p>
      <text:p text:style-name="P16"><text:span text:style-name="T60">13</text:span><text:span text:style-name="T47"> mn</text:span><text:span text:style-name="T40"> </text:span><text:span text:style-name="T47">3</text:span><text:span text:style-name="T49">0 </text:span><text:span text:style-name="T47"><text:s/></text:span>Le montant total de l'argent <text:span text:style-name="T1">correspond au</text:span> montant total de la dette</text:p>
      <text:p text:style-name="P10"/>
      <text:p text:style-name="P24">les États fixent par la loi les conditions de création monétaire ( c'est arbitraire, ça peut changer )</text:p>
      <text:list xml:id="list5612626748000098434" text:style-name="L31">
        <text:list-item>
          <text:p text:style-name="P2"><text:span text:style-name="T20">avant</text:span><text:span text:style-name="T22"> <text:tab/></text:span><text:span text:style-name="T36">( 1/10ème )</text:span><text:span text:style-name="T22"><text:tab/></text:span>9 fois la valeur de la réserve en or déposé à la banque centrale </text:p>
        </text:list-item>
        <text:list-item>
          <text:p text:style-name="P2"><text:span text:style-name="T20">maintenant </text:span><text:span text:style-name="T35"><text:s/><text:tab/>en plus, des 9 fois la valeur de la réserve déposé à la banque centrale</text:span></text:p>
        </text:list-item>
      </text:list>
      <text:p text:style-name="P10"><text:span text:style-name="T35"><text:tab/><text:tab/><text:tab/>la banque peut créer les 9/10 de l'argent </text:span>existant dans la Banque</text:p>
      <text:list xml:id="list162760693706575" text:continue-numbering="true" text:style-name="L31">
        <text:list-header>
          <text:p text:style-name="P2"><text:s/></text:p>
        </text:list-header>
      </text:list>
      <text:p text:style-name="P12">illustration : <text:span text:style-name="T70">1</text:span><text:span text:style-name="T71">4</text:span><text:span text:style-name="T72"> mn</text:span><text:span text:style-name="T69"> </text:span><text:span text:style-name="T71">42</text:span></text:p>
      <text:list xml:id="list162759806142045" text:continue-numbering="true" text:style-name="L31">
        <text:list-item>
          <text:p text:style-name="P21">avec une <text:span text:style-name="T3">réserve 1111,12 €</text:span> placée à la Banque Centrale (9/1), droit de créer pour 10 000 € (argent dette)</text:p>
        </text:list-item>
        <text:list-item>
          <text:p text:style-name="P21">argent créé / 9/1 ( voire 20 ou 30 / 1) <text:span text:style-name="T80">10 000 €</text:span></text:p>
        </text:list-item>
        <text:list-item>
          <text:p text:style-name="P21">l'argent habituellement revient à la Banque =&gt; en additionnant les poupées russes <text:span text:style-name="T80">( 9 000 €)+ 8 100 € + ….</text:span></text:p>
        </text:list-item>
        <text:list-item>
          <text:p text:style-name="P61">si pas déposé le processus s'arrête (partie imprévisible)</text:p>
        </text:list-item>
        <text:list-item>
          <text:p text:style-name="P3">presque 100 000 € créés à partir de la dette avec seulement 1111,12 € <text:span text:style-name="T70">1</text:span><text:span text:style-name="T71">7</text:span><text:span text:style-name="T72"> mn</text:span><text:span text:style-name="T69"> </text:span><text:span text:style-name="T71">18</text:span></text:p>
        </text:list-item>
        <text:list-item>
          <text:p text:style-name="P22"><text:span text:style-name="T64">1</text:span><text:span text:style-name="T65">7</text:span><text:span text:style-name="T42"> mn</text:span><text:span text:style-name="T41"> </text:span><text:span text:style-name="T45">41</text:span><text:span text:style-name="T44"> </text:span>10 % de + en intérêt qu'en prêt =&gt; solliciter des dépôts pour pouvoir prêter d'avantage) </text:p>
        </text:list-item>
      </text:list>
      <text:p text:style-name="P25"><text:span text:style-name="T82"><text:tab/><text:tab/>cela vulgarise l'idée fausse que l'argent vient des dépôts</text:span></text:p>
      <text:list xml:id="list162760343571903" text:continue-numbering="true" text:style-name="L31">
        <text:list-item>
          <text:p text:style-name="P21">Circuit fermé du système bancaire <text:span text:style-name="T82">(crédit dans l'un, dépôt dans l'autre )</text:span></text:p>
        </text:list-item>
        <text:list-item>
          <text:p text:style-name="P2">La Banque touche des intérêts sur 100 000 € qu'elle n'a jamais eus </text:p>
        </text:list-item>
        <text:list-item>
          <text:p text:style-name="P22"><text:span text:style-name="T64">1</text:span><text:span text:style-name="T66">9</text:span><text:span text:style-name="T42"> mn</text:span><text:span text:style-name="T41"> </text:span><text:span text:style-name="T42">3</text:span><text:span text:style-name="T46">1</text:span>+ <text:s/>frais de dossier <text:span text:style-name="T82">(en + du capital prêté )</text:span></text:p>
          <text:p text:style-name="P21"/>
        </text:list-item>
      </text:list>
      <text:p text:style-name="P76"><text:span text:style-name="T49">1</text:span><text:span text:style-name="T51">9</text:span><text:span text:style-name="T47"> mn</text:span><text:span text:style-name="T40"> </text:span><text:span text:style-name="T51">44 </text:span></text:p>
      <text:p text:style-name="P17">de fait, les banques peuvent créer autant d'argent qu'on <text:span text:style-name="T82">est capable d'en </text:span>emprunter</text:p>
      <text:list xml:id="list162759629303600" text:continue-list="list2959068521291595452" text:style-name="L21">
        <text:list-item>
          <text:p text:style-name="P39"><text:span text:style-name="T82">5 % de l'argent est créé </text:span>par les <text:span text:style-name="T82">Gouvernements</text:span>Banques centrales (Billet)<text:tab/><text:tab/> <text:s/>5 %</text:p>
        </text:list-item>
        <text:list-item>
          <text:p text:style-name="P26"><text:s/>95 % <text:span text:style-name="T82">de la monnaie est créée p</text:span>ar <text:span text:style-name="T82">des reconnaissances de dettes à une </text:span>Banques privées (Hypothèque) <text:s text:c="8"/></text:p>
        </text:list-item>
      </text:list>
      <text:list xml:id="list162760071716781" text:continue-list="list162760343571903" text:style-name="L31">
        <text:list-header>
          <text:p text:style-name="P22"><text:span text:style-name="T66">21</text:span><text:span text:style-name="T42"> mn</text:span><text:span text:style-name="T41"> </text:span><text:span text:style-name="T46"><text:s/></text:span>Cela n'est possible aux Banques que parce que les gouvernements </text:p>
        </text:list-header>
        <text:list-item>
          <text:p text:style-name="P2"><text:soft-page-break/>imposent la devise nationale <text:span text:style-name="T1">(pas d'autre</text:span><text:span text:style-name="T2">s</text:span><text:span text:style-name="T1"> monnaie</text:span><text:span text:style-name="T2">s</text:span><text:span text:style-name="T1">)</text:span></text:p>
        </text:list-item>
        <text:list-item>
          <text:p text:style-name="P2"><text:span text:style-name="T1">les </text:span>crédits des banques privées <text:span text:style-name="T1">sont </text:span>payables dans la monnaie nationale</text:p>
        </text:list-item>
        <text:list-item>
          <text:p text:style-name="P2">la justice exige le remboursement de la dette</text:p>
        </text:list-item>
        <text:list-item>
          <text:p text:style-name="P2">ces règlements rendent crédible le système monétaire</text:p>
        </text:list-item>
        <text:list-item>
          <text:p text:style-name="P2">le public n'est pas informé sur l<text:span text:style-name="T82">'origine véritable de l'argent</text:span> </text:p>
          <text:p text:style-name="P2"/>
          <text:p text:style-name="P70">21 mn 46</text:p>
          <text:p text:style-name="P68"/>
        </text:list-item>
      </text:list>
      <text:p text:style-name="P57"><text:span text:style-name="T34">Maintenant, </text:span><text:span text:style-name="T31">la seule chose réelle (concrète)</text:span><text:span text:style-name="T34"> dans la monnaie, ce sont </text:span><text:span text:style-name="T31">les biens</text:span><text:span text:style-name="T34"> </text:span><text:span text:style-name="T31">de l'emprunteur </text:span><text:span text:style-name="T34">(actifs : maisons, voitures....).</text:span><text:span text:style-name="T31"> Biens qui seront confisqués si celui-ci ne peut pas payer.</text:span></text:p>
      <text:p text:style-name="P10"/>
      <text:p text:style-name="P10">La <text:s/>reconnaissance de dette <text:span text:style-name="T1">( papier de l'hypothèque) devient</text:span> une monnaie<text:span text:style-name="T1"> échangeable sur le marché monétaire </text:span><text:span text:style-name="T38"><text:s/>crise des subprimes</text:span></text:p>
      <text:p text:style-name="P10"/>
      <text:p text:style-name="P10">Un monde artificiel (il n'y a pas de bien réel) le banquier n'a rien à prêter</text:p>
      <text:p text:style-name="P10"><text:s/></text:p>
      <text:p text:style-name="P18"><text:span text:style-name="T73">23</text:span><text:span text:style-name="T72"> mn</text:span><text:span text:style-name="T69"> </text:span><text:span text:style-name="T74">4</text:span><text:span text:style-name="T73">5</text:span><text:span text:style-name="T74"> </text:span><text:span text:style-name="T51"><text:s/></text:span>Les banques ne prêtent pas l'argent, elles créent l'argent-dette <text:s/></text:p>
      <text:p text:style-name="P15">dette illimitée =&gt; argent illimité</text:p>
      <text:p text:style-name="P15">mais aussi argent illimité =&gt; dette illimitée</text:p>
      <text:p text:style-name="P10"/>
      <text:p text:style-name="P10"/>
      <text:p text:style-name="P10">Ceux qui produisent la richesse réelle <text:span text:style-name="T1">(travailleurs)</text:span> sont endettés auprès de ceux qui prêtent de l'argent (symbole de cette richesse) <text:span text:style-name="T1">(banquiers)</text:span></text:p>
      <text:p text:style-name="P10"/>
      <text:p text:style-name="P10">Si toutes les dettes étaient payées, s'il n'y avait plus de dette, il n'y aurait plus d'argent du tout</text:p>
      <text:p text:style-name="P10"/>
      <text:p text:style-name="P35"><text:span text:style-name="T8">25 mn 06</text:span> <text:s/>on dépend du crédit bancaire</text:p>
      <text:p text:style-name="P10"><text:s/><text:tab/><text:span text:style-name="T85">La grande dépression (1929- 1933 )</text:span></text:p>
      <text:p text:style-name="P10"><text:span text:style-name="T85"/></text:p>
      <text:p text:style-name="P69">26mn40 : </text:p>
      <text:p text:style-name="P10"><text:s text:c="2"/><text:span text:style-name="T1"><text:s text:c="3"/>Les banques créent l'argent du prêt</text:span> mais pas l'intérêt du prêt </text:p>
      <text:p text:style-name="P10"><text:tab/>=&gt; Il manque toujours de l'argent pour payer l'intérêt </text:p>
      <text:p text:style-name="P10"><text:tab/><text:tab/>=&gt; Il y a toujours risque de saisie</text:p>
      <text:p text:style-name="P10"><text:tab/><text:tab/><text:tab/>=&gt; Il faut toujours + de dettes <text:span text:style-name="T1">donc </text:span>l'intérêt de la dette augmente <text:tab/><text:tab/><text:tab/><text:tab/><text:tab/>(courses sans fin)</text:p>
      <text:p text:style-name="P10">d'où : taux d'intérêt bas, carte de crédit, gouvernement crédit banque </text:p>
      <text:p text:style-name="P10"/>
      <text:p text:style-name="P10"><text:span text:style-name="T16">29 mn 17</text:span><text:span text:style-name="T81"> <text:s text:c="3"/></text:span><text:span text:style-name="T22"><text:s/></text:span>« Comme dans le jeu des chaises musicales, aussi longtemps que la musique continue, il n'y a pas de perdant »</text:p>
      <text:p text:style-name="P10"/>
      <text:p text:style-name="P24"><text:span text:style-name="T4">L'</text:span><text:span text:style-name="T3">inflation </text:span>: quand plus de monnaie que de biens créés </text:p>
      <text:list xml:id="list7395735358582651489" text:style-name="L32">
        <text:list-item>
          <text:p text:style-name="P23">croissance exponentielle <text:s/>pour pas que ça s'écroule</text:p>
        </text:list-item>
        <text:list-item>
          <text:p text:style-name="P23">de plus en plus de destruction de la nature pour que ça continue</text:p>
        </text:list-item>
      </text:list>
      <text:p text:style-name="P24"/>
      <text:p text:style-name="P24"/>
      <text:p text:style-name="P58"><text:span text:style-name="T68">3</text:span><text:span text:style-name="T67">1</text:span><text:span text:style-name="T55"> mn</text:span><text:span text:style-name="T54"> </text:span><text:span text:style-name="T56"><text:s/></text:span><text:span text:style-name="T34">Face à cette GRAVE situation, </text:span><text:span text:style-name="T31"><text:s/></text:span><text:span text:style-name="T25">Quoi faire ?</text:span></text:p>
      <text:p text:style-name="P58"><text:span text:style-name="T25"/></text:p>
      <text:p text:style-name="P10"/>
      <text:p text:style-name="P10">4 questions :</text:p>
      <text:p text:style-name="P10"><text:soft-page-break/></text:p>
      <text:list xml:id="list1012804505800343302" text:style-name="L33">
        <text:list-item>
          <text:p text:style-name="P4">Pourquoi les gouvernements choisissent d'emprunter de l'argent aux banques privées, avec intérêts, quand ils pourraient créer tout l'argent qu'il leur faut sans intérêt ?</text:p>
        </text:list-item>
      </text:list>
      <text:p text:style-name="P57"><text:span text:style-name="T31"><text:tab/></text:span><text:span text:style-name="T39">Pourquoi les États choisissent de créer de la dette publique ?</text:span></text:p>
      <text:p text:style-name="P73"/>
      <text:list xml:id="list2336708678340906232" text:style-name="L34">
        <text:list-item>
          <text:p text:style-name="P5">Pourquoi créer de l'argent à partir du processus de dette ? Pourquoi pas de l'argent en circulation permanente ? Qui ne doit pas être en permanence emprunté pour exister ?</text:p>
        </text:list-item>
      </text:list>
      <text:p text:style-name="P10"/>
      <text:list xml:id="list162759769447207" text:continue-numbering="true" text:style-name="L34">
        <text:list-item>
          <text:p text:style-name="P56"><text:span text:style-name="T31">Comment un système monétaire fondé sur l'accélération perpétuelle de la croissance </text:span><text:span text:style-name="T39">(fuite en avant de création de dettes pour avoir l'argent pour payer les intérêts des dettes précédentes) </text:span><text:span text:style-name="T31"><text:s/>peut-il servir à construire une économie durable ? (incompatible avec la durabilité :</text:span><text:span text:style-name="T39"> planète finie</text:span><text:span text:style-name="T31">)</text:span></text:p>
          <text:p text:style-name="P5"/>
        </text:list-item>
        <text:list-item>
          <text:p text:style-name="P6">Que faut-il changer pour créer une économie durable ? </text:p>
        </text:list-item>
      </text:list>
      <text:p text:style-name="P13"><text:span text:style-name="T86"><text:tab/>Et non la course à une croissance perpétuelle</text:span></text:p>
      <text:p text:style-name="P10"/>
      <text:p text:style-name="P10"/>
      <text:p text:style-name="P57"><text:span text:style-name="T9">33 mn 11</text:span><text:span text:style-name="T31"> <text:s text:c="2"/></text:span><text:span text:style-name="T25">L'usure</text:span><text:span text:style-name="T31"> (avant immorale) est acceptée au nom du risque puis devient une valeur</text:span></text:p>
      <text:list xml:id="list162759570816312" text:continue-numbering="true" text:style-name="L34">
        <text:list-item>
          <text:p text:style-name="P5">argent moyens d'échange de biens réels</text:p>
        </text:list-item>
        <text:list-item>
          <text:p text:style-name="P5">faire payer des intérêts un problème moral mais aussi pratique (société compatible)</text:p>
        </text:list-item>
        <text:list-item>
          <text:p text:style-name="P5">argent stable pour une économie stable <text:span text:style-name="T87">(risque de l'emprunteur )</text:span></text:p>
        </text:list-item>
        <text:list-item>
          <text:p text:style-name="P6">des préteurs qui aient de l'argent à prêter </text:p>
        </text:list-item>
        <text:list-item>
          <text:p text:style-name="P6"><text:span text:style-name="T63">36</text:span><text:span text:style-name="T47"> mn</text:span><text:span text:style-name="T40"> </text:span><text:span text:style-name="T52">35</text:span><text:span text:style-name="T51"> </text:span>Taxation des ressources bancaires ( banques services sans but lucratif )</text:p>
        </text:list-item>
      </text:list>
      <text:p text:style-name="P10"/>
      <text:p text:style-name="P10"/>
      <text:p text:style-name="P36"><text:span text:style-name="T9">37 mn 5</text:span><text:span text:style-name="T10">0</text:span><text:span text:style-name="T29"><text:tab/></text:span><text:span text:style-name="T31"> changer de système ?</text:span></text:p>
      <text:p text:style-name="P57"/>
      <text:list xml:id="list5613648352840001059" text:style-name="L38">
        <text:list-item>
          <text:p text:style-name="P74"><text:span text:style-name="T25">Les disfonctionnement</text:span></text:p>
        </text:list-item>
      </text:list>
      <text:p text:style-name="P10"/>
      <text:list xml:id="list2182301866638207916" text:style-name="L35">
        <text:list-item>
          <text:p text:style-name="P7"><text:span text:style-name="T75">3</text:span><text:span text:style-name="T74">9</text:span><text:span text:style-name="T72"> mn</text:span><text:span text:style-name="T69"> </text:span><text:span text:style-name="T75">52</text:span><text:span text:style-name="T51"> </text:span>Système <text:span text:style-name="T87">d’Échange</text:span> <text:span text:style-name="T87">L</text:span>ocal (SEL) troc local privé, de l'argent-dette sans intérêt </text:p>
        </text:list-item>
      </text:list>
      <text:p text:style-name="P10"><text:tab/><text:tab/>Promesse d'heures de travail (bien réelles) </text:p>
      <text:p text:style-name="P10"><text:tab/><text:tab/>frais de gestion payés par des honoraires sans intérêt</text:p>
      <text:p text:style-name="P10"/>
      <text:list xml:id="list7002503978424347313" text:style-name="L39">
        <text:list-item>
          <text:p text:style-name="P59"><text:span text:style-name="T57">40 </text:span><text:span text:style-name="T55">mn</text:span><text:span text:style-name="T54"> </text:span><text:span text:style-name="T57">40</text:span><text:span text:style-name="T56"> </text:span><text:span text:style-name="T31">réforme monétaire : se heurte à des intérêts très puissants</text:span></text:p>
        </text:list-item>
      </text:list>
      <text:p text:style-name="P10"/>
      <text:p text:style-name="P29"><text:span text:style-name="T5">41 mn 16 </text:span><text:s/></text:p>
      <text:list xml:id="list729858045810142657" text:style-name="L36">
        <text:list-item>
          <text:p text:style-name="P8">argent permanent <text:s/><text:span text:style-name="T88">et libre d’intérêt </text:span>créé par les gouvernements argent -valeur qui a la valeur des objets financés (pas d'inflation si objets réels)</text:p>
        </text:list-item>
      </text:list>
      <text:p text:style-name="P10"/>
      <text:p text:style-name="P14"><text:span text:style-name="T53">42</text:span><text:span text:style-name="T47">mn</text:span><text:span text:style-name="T40"> </text:span><text:span text:style-name="T53">15</text:span><text:span text:style-name="T51"> </text:span>Si inflation : La taxation des profits bancaires ou laisser l'inflation réduire la masse <text:s text:c="2"/>monétaire </text:p>
      <text:p text:style-name="P10"/>
      <text:p text:style-name="P14"><text:span text:style-name="T53">43</text:span><text:span text:style-name="T47">mn</text:span><text:span text:style-name="T51"> </text:span>Si déflation : + de dépense collective </text:p>
      <text:p text:style-name="P10"/>
      <text:p text:style-name="P10"/>
      <text:p text:style-name="P10"><text:span text:style-name="T23">démocratie ?? Dictature économique</text:span> où les banquiers décident de qui reçoit de l'argent ou pas</text:p>
      <text:p text:style-name="P10"><text:soft-page-break/>plus de dette nationale </text:p>
      <text:p text:style-name="P10"/>
      <text:p text:style-name="P20"><text:span text:style-name="T76">44</text:span><text:span text:style-name="T47"> mn</text:span><text:span text:style-name="T40"> </text:span><text:span text:style-name="T53">23</text:span><text:span text:style-name="T51"> </text:span><text:span text:style-name="T90">le pouvoir invisible : dictature économique</text:span></text:p>
      <text:p text:style-name="P14"/>
      <text:p text:style-name="P14"><text:span text:style-name="T90"/></text:p>
      <text:p text:style-name="P10"><text:span text:style-name="T8">45 mn 44</text:span><text:span text:style-name="T20"> </text:span><text:span text:style-name="T22"><text:s text:c="3"/></text:span>histoire de États Unis</text:p>
      <text:list xml:id="list640742893649642547" text:style-name="L37">
        <text:list-item>
          <text:p text:style-name="P9">se crée dans une lutte contre la banque Rothschild</text:p>
        </text:list-item>
        <text:list-item>
          <text:p text:style-name="P9">puis en 1913 loi de la réserve fédérale confie le création de la monnaie à un cartel de banques <text:span text:style-name="T88">internationales</text:span></text:p>
        </text:list-item>
      </text:list>
      <text:p text:style-name="P10"/>
      <text:p text:style-name="P14"><text:span text:style-name="T76">47</text:span><text:span text:style-name="T72"> mn</text:span><text:span text:style-name="T69"> </text:span><text:span text:style-name="T76">50</text:span><text:span text:style-name="T51"> </text:span>l'argent-dette créé en Angleterre en 1694 <text:s/>charte royale autorise les banques à prêter 2/1 en or </text:p>
      <text:p text:style-name="P75"/>
      <text:p text:style-name="P75"/>
      <text:p text:style-name="P14"><text:span text:style-name="T76">48</text:span><text:span text:style-name="T72"> mn</text:span><text:span text:style-name="T69"> </text:span><text:span text:style-name="T76">30</text:span><text:span text:style-name="T74"> </text:span>conspiration ? </text:p>
      <text:p text:style-name="P14"/>
      <text:p text:style-name="P19">Et citations de conclu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DejaVu Sans1" svg:font-family="'DejaVu Sans'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05858" officeooo:paragraph-rsid="00105858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économie / </text:span><text:a xlink:type="simple" xlink:href="https://paulmasson.atimbli.net/site/" text:style-name="Internet_20_link" text:visited-style-name="Visited_20_Internet_20_Link"><text:span text:style-name="MT1">paulmasson.atimbli.net</text:span></text:a><text:span text:style-name="MT1"> / </text:span><text:a xlink:type="simple" xlink:href="https://paulmasson.atimbli.net/site/spip.php?article738" text:style-name="Internet_20_link" text:visited-style-name="Visited_20_Internet_20_Link"><text:span text:style-name="MT1">https://paulmasson.atimbli.net/site/spip.php?article738</text:span></text:a><text:span text:style-name="MT1"> <text:s/>/ <text:s/>juillet 2017</text:span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7-05-29T11:14:13.427615750</meta:creation-date>
    <dc:date>2017-05-29T16:27:58.595276987</dc:date>
    <dc:creator>Paul </dc:creator>
    <meta:editing-duration>PT5M5S</meta:editing-duration>
    <meta:editing-cycles>1</meta:editing-cycles>
    <meta:document-statistic meta:table-count="0" meta:image-count="0" meta:object-count="0" meta:page-count="6" meta:paragraph-count="163" meta:word-count="1811" meta:character-count="10245" meta:non-whitespace-character-count="8501"/>
    <meta:generator>LibreOffice/4.3.3.2$Linux_X86_64 LibreOffice_project/430m0$Build-2</meta:generator>
  </office:meta>
</office:document-meta>
</file>