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9ca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Émission</text:span> BOOMERANG du mardi 2 janvier 2018.</text:p>
      <text:p text:style-name="P6"/>
      <text:p text:style-name="P1">Invité : Pierre Lemaitre, <text:s/>interviewé sur son livre <text:span text:style-name="T1">« Au revoir là-haut »</text:span> et sur <text:s/>celui qui vient de paraître <text:span text:style-name="T1">« Couleurs de l'incendie  »</text:span>.</text:p>
      <text:p text:style-name="P1">A la suite de l'interview, le journaliste lui demande ce qu'il a <text:s/>envie de dire pour l'année 2018. </text:p>
      <text:p text:style-name="P1">Pierre Lemaître intervient donc pour présenter <text:s/>ses vœux : <text:s/>il veut souhaiter une bonne année aux riches.....</text:p>
      <text:p text:style-name="P1"/>
      <text:p text:style-name="P3"><text:tab/>« Très chers riches,</text:p>
      <text:p text:style-name="P4"/>
      <text:p text:style-name="P4"><text:tab/>Je sais que l'année 2017 a été difficile pour vous, on vous a <text:span text:style-name="T2">stigmatisés</text:span>, vilipendés, menacés, mais 2018 sera meilleure que 2017, et je veux d'abord vous rassurer, mes chers riches !</text:p>
      <text:p text:style-name="P4">Les un pour cent des plus riches d'entre vous possèdent toujours le quart <text:s/>des richesses du pays. Votre niveau de vie est le plus élevé de tous les riches d'Europe à l'exception de la Norvège. Les meilleurs d'entre vous parmi les patrons <text:s/>des grandes entreprises perçoivent <text:s/>chaque année l'équivalent de mille années de SMIC. C'est <text:s/>plus que correct et vous <text:span text:style-name="T2">êtes</text:span> très correctement représentés au gouvernement : douze millionnaires siègent au plus haut niveau de <text:span text:style-name="T2">l’État</text:span> ; et n'oubliez pas qu'en 2018 vous allez pouvoir dépenser les quatre milliards et demi d'euros que les plus fortunés d'entre vous ont reçu : c'est une fois et demie le budget du CNRS. Est-ce que tout cela n'est pas stimulant ? Quant à l'évasion fiscale, elle se porte toujours très bien. cent milliards d'euros échappent à <text:span text:style-name="T2">l’État</text:span>, en partie grâce à vous.</text:p>
      <text:p text:style-name="P4"/>
      <text:p text:style-name="P4">En 2018 comme par les années passées, vous pourrez exiler votre fortune et vous faire soigner en France aux frais du contribuable. Mais <text:span text:style-name="T1">il n'y a pas que la richesse qui progresse......, il y a aussi la pauvreté,</text:span> ce qui est excellent parce que pour qu'il y ait des riches il faut qu'il <text:s/>y ait des pauvres et là, la situation se présente très bien.</text:p>
      <text:p text:style-name="P4">En dix ans la France a doublé <text:s/>le nombre de <text:s/>ses SDF <text:s/>et le nombre de ses pauvres. Ils sont neuf millions ( 15% de la population). Quatre <text:span text:style-name="T2">millions</text:span> de français sont mal logés, plus de quatre cents morts dans la rue en 2017, c'est excellent .</text:p>
      <text:p text:style-name="P4">On a rogné l'APL des étudiants et on va surveiller de près ces sales profiteurs de chômeurs et de demandeurs d'aide sociale qui sont le cancer de notre société.</text:p>
      <text:p text:style-name="P4">Je peux vous rassurer, mes chers riches, la chasse à ces salauds de pauvres va se <text:span text:style-name="T2">poursuivre</text:span> sans faiblesse.</text:p>
      <text:p text:style-name="P4"/>
      <text:p text:style-name="P4"><text:tab/>En conclusion mes chers riches, pour vous encourager je voudrais vous rappeler la très belle formule de Warren Buffet, notre ami le multi- <text:span text:style-name="T2">milliardaire</text:span> américain : <text:span text:style-name="T4">«  La lutte des classes existe. C'est ma classe, celle des riches, qui est en train de la gagner » </text:span><text:s/>Bonne année à tous. »</text:p>
      <text:p text:style-name="P5"/>
      <text:p text:style-name="P2"/>
      <text:p text:style-name="P2">(<text:a xlink:type="simple" xlink:href="https://www.franceinter.fr/emissions/boomerang/boomerang-02-janvier-2018" text:style-name="Internet_20_link" text:visited-style-name="Visited_20_Internet_20_Link">On peux réécouter cette intervention sur le podcast de France Inter</text:a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8:32:31.20</meta:creation-date>
    <dc:date>2018-01-26T10:45:02.520223921</dc:date>
    <meta:editing-duration>PT1H29M42S</meta:editing-duration>
    <meta:editing-cycles>7</meta:editing-cycles>
    <meta:generator>LibreOffice/4.3.3.2$Linux_X86_64 LibreOffice_project/430m0$Build-2</meta:generator>
    <meta:print-date>2018-01-08T19:28:58.96</meta:print-date>
    <dc:creator>Paul </dc:creator>
    <meta:document-statistic meta:table-count="0" meta:image-count="0" meta:object-count="0" meta:page-count="1" meta:paragraph-count="13" meta:word-count="464" meta:character-count="2627" meta:non-whitespace-character-count="2156"/>
  </office:meta>
</office:document-meta>
</file>