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2" svg:font-family="FreeSans" style:font-family-generic="swiss"/>
    <style:font-face style:name="Courier New1" svg:font-family="'Courier New'" style:font-family-generic="modern" style:font-pitch="fixed"/>
    <style:font-face style:name="Droid Sans Fallback1" svg:font-family="'Droid Sans Fallback'"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text-properties fo:font-size="11pt" fo:font-style="italic" style:font-size-asian="11pt"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text-properties fo:color="#003300" fo:font-style="italic" style:text-underline-style="solid" style:text-underline-width="auto" style:text-underline-color="font-color" style:font-style-asian="italic" style:font-style-complex="italic"/>
    </style:style>
    <style:style style:name="P7" style:family="paragraph" style:parent-style-name="Standard">
      <style:text-properties fo:color="#003300" fo:font-style="italic" style:font-style-asian="italic" style:font-style-complex="italic"/>
    </style:style>
    <style:style style:name="P8" style:family="paragraph" style:parent-style-name="Standard">
      <style:paragraph-properties fo:text-align="justify" style:justify-single-word="false"/>
      <style:text-properties fo:color="#003300" fo:font-style="italic" style:font-style-asian="italic" style:font-style-complex="italic"/>
    </style:style>
    <style:style style:name="P9" style:family="paragraph" style:parent-style-name="Standard">
      <style:paragraph-properties fo:text-align="justify" style:justify-single-word="false">
        <style:tab-stops>
          <style:tab-stop style:position="0.318cm"/>
        </style:tab-stops>
      </style:paragraph-properties>
      <style:text-properties fo:color="#003300" fo:font-style="italic" style:font-style-asian="italic" style:font-style-complex="italic"/>
    </style:style>
    <style:style style:name="P10" style:family="paragraph" style:parent-style-name="Standard">
      <style:paragraph-properties fo:text-align="justify" style:justify-single-word="false"/>
      <style:text-properties fo:color="#003300" fo:font-style="italic" style:font-style-asian="italic" style:font-size-complex="10pt" style:font-style-complex="italic"/>
    </style:style>
    <style:style style:name="P11" style:family="paragraph" style:parent-style-name="Standard">
      <style:text-properties fo:color="#003300" fo:font-style="italic" fo:font-weight="bold" style:font-style-asian="italic" style:font-weight-asian="bold" style:font-size-complex="10pt" style:font-style-complex="italic" style:font-weight-complex="bold"/>
    </style:style>
    <style:style style:name="P12" style:family="paragraph" style:parent-style-name="Standard">
      <style:paragraph-properties fo:text-align="justify" style:justify-single-word="false">
        <style:tab-stops>
          <style:tab-stop style:position="0.635cm"/>
        </style:tab-stops>
      </style:paragraph-properties>
      <style:text-properties fo:color="#003300" fo:font-style="italic" fo:font-weight="bold" style:font-style-asian="italic" style:font-weight-asian="bold" style:font-style-complex="italic" style:font-weight-complex="bold"/>
    </style:style>
    <style:style style:name="P13" style:family="paragraph" style:parent-style-name="Standard">
      <style:text-properties fo:color="#003300" style:font-name="Liberation Serif" fo:font-size="12pt" fo:font-style="italic" style:text-underline-style="solid" style:text-underline-width="auto" style:text-underline-color="font-color" style:font-size-asian="12pt" style:font-style-asian="italic" style:font-size-complex="12pt" style:font-style-complex="italic"/>
    </style:style>
    <style:style style:name="P14" style:family="paragraph" style:parent-style-name="Standard">
      <style:paragraph-properties fo:text-align="start" style:justify-single-word="false"/>
      <style:text-properties fo:color="#003300" style:font-name="Liberation Serif"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5" style:family="paragraph" style:parent-style-name="Standard">
      <style:text-properties fo:color="#003366"/>
    </style:style>
    <style:style style:name="P16" style:family="paragraph" style:parent-style-name="Standard">
      <style:paragraph-properties fo:text-align="center" style:justify-single-word="false"/>
      <style:text-properties fo:color="#003366"/>
    </style:style>
    <style:style style:name="P17" style:family="paragraph" style:parent-style-name="Standard">
      <style:text-properties fo:color="#800000"/>
    </style:style>
    <style:style style:name="P18" style:family="paragraph" style:parent-style-name="Standard">
      <style:paragraph-properties fo:text-align="center" style:justify-single-word="false"/>
      <style:text-properties fo:color="#800000"/>
    </style:style>
    <style:style style:name="P19" style:family="paragraph" style:parent-style-name="Standard">
      <style:paragraph-properties fo:text-align="justify" style:justify-single-word="false"/>
      <style:text-properties fo:color="#800000" style:font-name="Liberation Serif"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fo:color="#800000" style:font-name="Liberation Serif"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text-properties fo:color="#000080"/>
    </style:style>
    <style:style style:name="P22" style:family="paragraph" style:parent-style-name="Standard">
      <style:paragraph-properties fo:text-align="center" style:justify-single-word="false"/>
      <style:text-properties fo:color="#000080"/>
    </style:style>
    <style:style style:name="P23" style:family="paragraph" style:parent-style-name="Standard">
      <style:paragraph-properties fo:text-align="justify" style:justify-single-word="false"/>
      <style:text-properties fo:color="#000080"/>
    </style:style>
    <style:style style:name="P24" style:family="paragraph" style:parent-style-name="Standard">
      <style:text-properties fo:color="#33cccc"/>
    </style:style>
    <style:style style:name="P25" style:family="paragraph" style:parent-style-name="Standard">
      <style:paragraph-properties fo:text-align="center" style:justify-single-word="false"/>
      <style:text-properties fo:color="#33cccc"/>
    </style:style>
    <style:style style:name="P26" style:family="paragraph" style:parent-style-name="Standard">
      <style:paragraph-properties fo:text-align="center" style:justify-single-word="false"/>
      <style:text-properties fo:color="#993300"/>
    </style:style>
    <style:style style:name="P27" style:family="paragraph" style:parent-style-name="Standard">
      <style:paragraph-properties>
        <style:tab-stops>
          <style:tab-stop style:position="2.302cm"/>
        </style:tab-stops>
      </style:paragraph-properties>
      <style:text-properties fo:color="#993300"/>
    </style:style>
    <style:style style:name="P28" style:family="paragraph" style:parent-style-name="Standard">
      <style:paragraph-properties fo:text-align="justify" style:justify-single-word="false"/>
      <style:text-properties style:use-window-font-color="true" style:font-name="Liberation Serif" fo:font-size="12pt"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style:use-window-font-color="true" style:font-name="Liberation Serif"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use-window-font-color="true" style:font-name="Liberation Serif"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use-window-font-color="true" style:font-name="Liberation Serif"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center" style:justify-single-word="false"/>
      <style:text-properties style:use-window-font-color="true" style:font-name="Liberation Serif"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center" style:justify-single-word="false"/>
      <style:text-properties style:use-window-font-color="true" style:font-name="Liberation Serif"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text-align="justify" style:justify-single-word="false"/>
      <style:text-properties style:use-window-font-color="true" style:font-name="Liberation Serif"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text-align="start" style:justify-single-word="false"/>
      <style:text-properties style:use-window-font-color="true" style:font-name="Liberation Serif" fo:font-size="11pt"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use-window-font-color="true" style:font-name="Liberation Serif" fo:font-size="11pt" fo:font-style="normal" fo:font-weight="normal"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start" style:justify-single-word="false"/>
      <style:text-properties style:use-window-font-color="true" fo:font-size="12pt" fo:font-weight="normal" style:font-size-asian="12pt" style:font-weight-asian="normal" style:font-size-complex="12pt" style:font-weight-complex="normal"/>
    </style:style>
    <style:style style:name="P38" style:family="paragraph" style:parent-style-name="Standard">
      <style:paragraph-properties fo:text-align="center" style:justify-single-word="false"/>
      <style:text-properties style:use-window-font-color="true"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use-window-font-color="true" fo:font-size="12pt" fo:font-weight="normal" officeooo:rsid="0016dc54" officeooo:paragraph-rsid="0016dc54"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use-window-font-color="true" fo:font-weight="bold" style:font-weight-asian="bold" style:font-weight-complex="bold"/>
    </style:style>
    <style:style style:name="P41" style:family="paragraph" style:parent-style-name="Standard">
      <style:paragraph-properties fo:text-align="start" style:justify-single-word="false"/>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P42"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43" style:family="paragraph" style:parent-style-name="Standard">
      <style:text-properties style:font-name="Liberation Serif" fo:font-size="12pt" style:font-size-asian="12pt" style:font-size-complex="12pt"/>
    </style:style>
    <style:style style:name="P44" style:family="paragraph" style:parent-style-name="Standard">
      <style:paragraph-properties fo:text-align="start" style:justify-single-word="false">
        <style:tab-stops>
          <style:tab-stop style:position="1.323cm"/>
        </style:tab-stops>
      </style:paragraph-properties>
      <style:text-properties style:font-name="Liberation Serif" fo:font-size="12pt" style:font-size-asian="12pt" style:font-size-complex="12pt"/>
    </style:style>
    <style:style style:name="P45" style:family="paragraph" style:parent-style-name="Standard">
      <style:paragraph-properties fo:text-align="justify" style:justify-single-word="false"/>
      <style:text-properties style:font-name="Liberation Serif" fo:font-size="12pt" style:font-size-asian="12pt" style:font-size-complex="12pt"/>
    </style:style>
    <style:style style:name="P46" style:family="paragraph" style:parent-style-name="Standard">
      <style:paragraph-properties fo:text-align="start" style:justify-single-word="false"/>
      <style:text-properties style:font-name="Liberation Serif" fo:font-size="12pt" fo:font-style="normal" style:font-size-asian="12pt" style:font-style-asian="normal" style:font-size-complex="12pt" style:font-style-complex="normal"/>
    </style:style>
    <style:style style:name="P47" style:family="paragraph" style:parent-style-name="Standard">
      <style:paragraph-properties fo:text-align="start" style:justify-single-word="false"/>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48" style:family="paragraph" style:parent-style-name="Standard">
      <style:paragraph-properties fo:text-align="start"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style>
    <style:style style:name="P50" style:family="paragraph" style:parent-style-name="Standard">
      <style:paragraph-properties fo:text-align="center" style:justify-single-word="false"/>
      <style:text-properties fo:color="#47b8b8"/>
    </style:style>
    <style:style style:name="P51" style:family="paragraph" style:parent-style-name="Standard">
      <style:paragraph-properties fo:text-align="center" style:justify-single-word="false"/>
      <style:text-properties fo:color="#47b8b8" fo:font-size="12pt" fo:font-weight="normal"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3" style:family="paragraph" style:parent-style-name="Standard">
      <style:paragraph-properties fo:margin-left="1.249cm" fo:margin-right="0cm" fo:text-indent="0cm" style:auto-text-indent="false"/>
    </style:style>
    <style:style style:name="P54" style:family="paragraph" style:parent-style-name="Standard">
      <style:paragraph-properties fo:margin-left="1.249cm" fo:margin-right="0cm" fo:text-indent="0cm" style:auto-text-indent="false"/>
      <style:text-properties fo:color="#003300" fo:font-style="italic" style:font-style-asian="italic" style:font-style-complex="italic"/>
    </style:style>
    <style:style style:name="P55" style:family="paragraph" style:parent-style-name="Standard">
      <style:paragraph-properties fo:margin-left="1.249cm" fo:margin-right="0cm" fo:text-align="justify" style:justify-single-word="false" fo:text-indent="0cm" style:auto-text-indent="false"/>
      <style:text-properties fo:color="#003300" fo:font-style="italic" style:font-style-asian="italic" style:font-style-complex="italic"/>
    </style:style>
    <style:style style:name="P56" style:family="paragraph" style:parent-style-name="Standard">
      <style:paragraph-properties fo:margin-left="1.249cm" fo:margin-right="0cm" fo:text-indent="0cm" style:auto-text-indent="false"/>
      <style:text-properties style:font-name="Liberation Serif" fo:font-style="italic" style:font-style-asian="italic" style:font-style-complex="italic"/>
    </style:style>
    <style:style style:name="P57" style:family="paragraph" style:parent-style-name="Standard">
      <style:paragraph-properties fo:margin-left="1.249cm" fo:margin-right="0cm" fo:text-indent="0cm" style:auto-text-indent="false"/>
      <style:text-properties fo:color="#ff00ff" fo:font-style="italic" style:font-style-asian="italic" style:font-style-complex="italic"/>
    </style:style>
    <style:style style:name="P58" style:family="paragraph" style:parent-style-name="Corps_20_de_20_texte_20_2">
      <style:paragraph-properties fo:margin-left="1.249cm" fo:margin-right="0cm" fo:text-indent="0cm" style:auto-text-indent="false"/>
    </style:style>
    <style:style style:name="P59" style:family="paragraph" style:parent-style-name="Standard">
      <style:paragraph-properties fo:margin-left="1.249cm" fo:margin-right="0cm" fo:text-indent="1.249cm" style:auto-text-indent="false"/>
      <style:text-properties fo:color="#003300" style:font-name="Liberation Serif" fo:font-style="italic" style:font-style-asian="italic" style:font-style-complex="italic"/>
    </style:style>
    <style:style style:name="P60" style:family="paragraph" style:parent-style-name="Standard">
      <style:paragraph-properties fo:margin-left="0.635cm" fo:margin-right="0cm" fo:text-indent="0cm" style:auto-text-indent="false"/>
    </style:style>
    <style:style style:name="P61" style:family="paragraph" style:parent-style-name="Standard">
      <style:paragraph-properties fo:margin-left="0.635cm" fo:margin-right="0cm" fo:text-indent="0cm" style:auto-text-indent="false"/>
      <style:text-properties fo:color="#003300"/>
    </style:style>
    <style:style style:name="P62" style:family="paragraph" style:parent-style-name="Standard">
      <style:paragraph-properties fo:margin-left="0.635cm" fo:margin-right="0cm" fo:text-indent="0cm" style:auto-text-indent="false"/>
      <style:text-properties fo:color="#003300" fo:font-style="italic" style:font-style-asian="italic" style:font-style-complex="italic"/>
    </style:style>
    <style:style style:name="P63" style:family="paragraph" style:parent-style-name="Standard">
      <style:paragraph-properties fo:margin-left="0.635cm" fo:margin-right="0cm" fo:text-align="justify" style:justify-single-word="false" fo:text-indent="0cm" style:auto-text-indent="false"/>
      <style:text-properties fo:color="#003300" fo:font-style="italic" style:font-style-asian="italic" style:font-style-complex="italic"/>
    </style:style>
    <style:style style:name="P64" style:family="paragraph" style:parent-style-name="Standard">
      <style:paragraph-properties fo:margin-left="0.635cm" fo:margin-right="0cm" fo:text-align="justify" style:justify-single-word="false" fo:text-indent="0cm" style:auto-text-indent="false"/>
      <style:text-properties fo:color="#003300" fo:font-style="italic" style:font-style-asian="italic" style:font-size-complex="10pt" style:font-style-complex="italic"/>
    </style:style>
    <style:style style:name="P65" style:family="paragraph" style:parent-style-name="Standard">
      <style:paragraph-properties fo:margin-left="0.635cm" fo:margin-right="0cm" fo:text-indent="0cm" style:auto-text-indent="false"/>
      <style:text-properties fo:color="#003300" fo:font-style="italic" fo:font-weight="bold" style:font-style-asian="italic" style:font-weight-asian="bold" style:font-style-complex="italic" style:font-weight-complex="bold"/>
    </style:style>
    <style:style style:name="P66" style:family="paragraph" style:parent-style-name="Standard">
      <style:paragraph-properties fo:margin-left="0.635cm" fo:margin-right="0cm" fo:text-indent="0cm" style:auto-text-indent="false"/>
      <style:text-properties fo:color="#800000"/>
    </style:style>
    <style:style style:name="P67"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68" style:family="paragraph" style:parent-style-name="Standard">
      <style:paragraph-properties fo:margin-left="0.635cm" fo:margin-right="0cm" fo:text-indent="0cm" style:auto-text-indent="false"/>
      <style:text-properties fo:color="#33cccc"/>
    </style:style>
    <style:style style:name="P69" style:family="paragraph" style:parent-style-name="Standard">
      <style:paragraph-properties fo:margin-left="0cm" fo:margin-right="0cm" fo:text-indent="1.249cm" style:auto-text-indent="false"/>
    </style:style>
    <style:style style:name="P70" style:family="paragraph" style:parent-style-name="Standard">
      <style:paragraph-properties fo:margin-left="0cm" fo:margin-right="0cm" fo:text-indent="1.249cm" style:auto-text-indent="false"/>
      <style:text-properties fo:font-style="italic" fo:font-weight="bold" style:font-style-asian="italic" style:font-weight-asian="bold" style:font-style-complex="italic" style:font-weight-complex="bold"/>
    </style:style>
    <style:style style:name="P71" style:family="paragraph" style:parent-style-name="Standard">
      <style:paragraph-properties fo:margin-left="0cm" fo:margin-right="0cm" fo:text-indent="1.249cm" style:auto-text-indent="false"/>
      <style:text-properties fo:color="#003300" fo:font-style="italic" style:font-style-asian="italic" style:font-style-complex="italic"/>
    </style:style>
    <style:style style:name="P72" style:family="paragraph" style:parent-style-name="Standard">
      <style:paragraph-properties fo:margin-left="0cm" fo:margin-right="0cm" fo:text-align="justify" style:justify-single-word="false" fo:text-indent="1.249cm" style:auto-text-indent="false"/>
      <style:text-properties fo:color="#003300" fo:font-style="italic" style:font-style-asian="italic" style:font-style-complex="italic"/>
    </style:style>
    <style:style style:name="P73" style:family="paragraph" style:parent-style-name="Standard">
      <style:paragraph-properties fo:margin-left="0cm" fo:margin-right="0cm" fo:text-align="center" style:justify-single-word="false" fo:text-indent="1.249cm" style:auto-text-indent="false"/>
      <style:text-properties fo:color="#800000"/>
    </style:style>
    <style:style style:name="P74" style:family="paragraph" style:parent-style-name="Standard">
      <style:paragraph-properties fo:margin-left="0cm" fo:margin-right="0cm" fo:text-align="justify" style:justify-single-word="false" fo:text-indent="1.249cm" style:auto-text-indent="false"/>
    </style:style>
    <style:style style:name="P75" style:family="paragraph" style:parent-style-name="Standard">
      <style:paragraph-properties fo:margin-left="0cm" fo:margin-right="0cm" fo:text-align="justify" style:justify-single-word="false" fo:text-indent="1.249cm" style:auto-text-indent="false"/>
      <style:text-properties style:use-window-font-color="true"/>
    </style:style>
    <style:style style:name="P76" style:family="paragraph" style:parent-style-name="Standard">
      <style:paragraph-properties fo:margin-left="2.498cm" fo:margin-right="0cm" fo:text-indent="1.249cm" style:auto-text-indent="false"/>
    </style:style>
    <style:style style:name="P77" style:family="paragraph" style:parent-style-name="Standard">
      <style:paragraph-properties fo:margin-left="2.498cm" fo:margin-right="0cm" fo:text-indent="1.249cm" style:auto-text-indent="false"/>
      <style:text-properties fo:color="#003366"/>
    </style:style>
    <style:style style:name="P78" style:family="paragraph" style:parent-style-name="Standard">
      <style:paragraph-properties fo:margin-left="2.498cm" fo:margin-right="0cm" fo:text-indent="0cm" style:auto-text-indent="false"/>
    </style:style>
    <style:style style:name="P79" style:family="paragraph" style:parent-style-name="Standard">
      <style:paragraph-properties fo:margin-left="2.498cm" fo:margin-right="0cm" fo:text-indent="0cm" style:auto-text-indent="false"/>
      <style:text-properties fo:font-weight="bold" style:font-weight-asian="bold" style:font-weight-complex="bold"/>
    </style:style>
    <style:style style:name="P80" style:family="paragraph" style:parent-style-name="Standard">
      <style:paragraph-properties fo:margin-left="2.498cm" fo:margin-right="0cm" fo:text-align="justify" style:justify-single-word="false" fo:text-indent="0cm" style:auto-text-indent="false"/>
      <style:text-properties fo:font-style="italic" style:font-style-asian="italic" style:font-size-complex="10pt" style:font-style-complex="italic"/>
    </style:style>
    <style:style style:name="P81" style:family="paragraph" style:parent-style-name="Standard">
      <style:paragraph-properties fo:margin-left="2.498cm" fo:margin-right="0cm" fo:text-align="justify" style:justify-single-word="false" fo:text-indent="0cm" style:auto-text-indent="false"/>
      <style:text-properties fo:color="#003300" fo:font-style="italic" style:font-style-asian="italic" style:font-size-complex="10pt" style:font-style-complex="italic"/>
    </style:style>
    <style:style style:name="P82" style:family="paragraph" style:parent-style-name="Standard">
      <style:paragraph-properties fo:margin-left="2.498cm" fo:margin-right="0cm" fo:text-align="justify" style:justify-single-word="false" fo:text-indent="0cm" style:auto-text-indent="false"/>
      <style:text-properties fo:color="#003300" fo:font-style="italic" style:font-style-asian="italic" style:font-style-complex="italic"/>
    </style:style>
    <style:style style:name="P83" style:family="paragraph" style:parent-style-name="Standard">
      <style:paragraph-properties fo:margin-left="6.244cm" fo:margin-right="0cm" fo:text-indent="0cm" style:auto-text-indent="false"/>
    </style:style>
    <style:style style:name="P84" style:family="paragraph" style:parent-style-name="Standard">
      <style:paragraph-properties fo:margin-left="1.265cm" fo:margin-right="0cm" fo:text-indent="1.233cm" style:auto-text-indent="false"/>
    </style:style>
    <style:style style:name="P85" style:family="paragraph" style:parent-style-name="Standard">
      <style:paragraph-properties fo:margin-left="0cm" fo:margin-right="0cm" fo:text-indent="0.635cm" style:auto-text-indent="false"/>
    </style:style>
    <style:style style:name="P86" style:family="paragraph" style:parent-style-name="Standard">
      <style:paragraph-properties fo:margin-left="1.873cm" fo:margin-right="0cm" fo:text-indent="0.614cm" style:auto-text-indent="false"/>
    </style:style>
    <style:style style:name="P87" style:family="paragraph" style:parent-style-name="Standard">
      <style:paragraph-properties fo:margin-left="2.498cm" fo:margin-right="0cm" fo:text-align="justify" style:justify-single-word="false" fo:text-indent="-1.969cm" style:auto-text-indent="false"/>
      <style:text-properties fo:color="#003300" fo:font-style="italic" style:font-style-asian="italic" style:font-size-complex="10pt" style:font-style-complex="italic"/>
    </style:style>
    <style:style style:name="P88" style:family="paragraph" style:parent-style-name="Standard">
      <style:paragraph-properties fo:margin-left="4.392cm" fo:margin-right="0cm" fo:text-indent="0cm" style:auto-text-indent="false"/>
      <style:text-properties fo:color="#003300" fo:font-style="italic" style:font-style-asian="italic" style:font-style-complex="italic"/>
    </style:style>
    <style:style style:name="P89" style:family="paragraph" style:parent-style-name="Standard">
      <style:paragraph-properties fo:margin-left="0.529cm" fo:margin-right="0cm" fo:text-indent="0cm" style:auto-text-indent="false"/>
    </style:style>
    <style:style style:name="P90" style:family="paragraph" style:parent-style-name="Standard">
      <style:paragraph-properties fo:margin-left="0.847cm" fo:margin-right="0cm" fo:text-indent="0cm" style:auto-text-indent="false"/>
    </style:style>
    <style:style style:name="P91" style:family="paragraph" style:parent-style-name="Standard">
      <style:paragraph-properties fo:margin-left="2.487cm" fo:margin-right="0cm" fo:text-indent="-1.852cm" style:auto-text-indent="false"/>
    </style:style>
    <style:style style:name="P92" style:family="paragraph" style:parent-style-name="Standard">
      <style:paragraph-properties fo:margin-left="1.249cm" fo:margin-right="0cm" fo:text-indent="0.614cm" style:auto-text-indent="false"/>
    </style:style>
    <style:style style:name="P93" style:family="paragraph" style:parent-style-name="Standard">
      <style:paragraph-properties fo:margin-left="0cm" fo:margin-right="0cm" fo:text-indent="0cm" style:auto-text-indent="false"/>
    </style:style>
    <style:style style:name="P94" style:family="paragraph" style:parent-style-name="Standard">
      <style:paragraph-properties fo:margin-left="0cm" fo:margin-right="0cm" fo:text-indent="0cm" style:auto-text-indent="false"/>
      <style:text-properties style:use-window-font-color="true" style:font-name="Times New Roman" fo:font-size="12pt" style:font-name-asian="Times New Roman" style:font-size-asian="12pt" style:font-name-complex="Times New Roman" style:font-size-complex="12pt"/>
    </style:style>
    <style:style style:name="P95" style:family="paragraph" style:parent-style-name="Standard">
      <style:paragraph-properties fo:margin-left="0cm" fo:margin-right="0cm" fo:text-indent="0cm" style:auto-text-indent="false">
        <style:tab-stops>
          <style:tab-stop style:position="1.884cm"/>
        </style:tab-stops>
      </style:paragraph-properties>
    </style:style>
    <style:style style:name="P96" style:family="paragraph" style:parent-style-name="Standard">
      <style:paragraph-properties fo:margin-left="0cm" fo:margin-right="0cm" fo:text-indent="0cm" style:auto-text-indent="false">
        <style:tab-stops>
          <style:tab-stop style:position="1.884cm"/>
        </style:tab-stops>
      </style:paragraph-properties>
      <style:text-properties fo:font-weight="bold" style:font-weight-asian="bold" style:font-weight-complex="bold"/>
    </style:style>
    <style:style style:name="P97" style:family="paragraph" style:parent-style-name="Standard">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cm" style:auto-text-indent="false"/>
    </style:style>
    <style:style style:name="P99" style:family="paragraph" style:parent-style-name="Standard">
      <style:paragraph-properties fo:margin-left="2.487cm" fo:margin-right="0cm" fo:text-indent="0cm" style:auto-text-indent="false"/>
    </style:style>
    <style:style style:name="P100" style:family="paragraph" style:parent-style-name="Standard">
      <style:paragraph-properties fo:margin-left="2.487cm" fo:margin-right="0cm" fo:text-indent="0cm" style:auto-text-indent="false"/>
      <style:text-properties fo:color="#008000"/>
    </style:style>
    <style:style style:name="P101" style:family="paragraph" style:parent-style-name="Standard">
      <style:paragraph-properties fo:margin-left="2.487cm" fo:margin-right="0cm" fo:text-indent="0cm" style:auto-text-indent="false"/>
      <style:text-properties fo:color="#800000"/>
    </style:style>
    <style:style style:name="P102" style:family="paragraph" style:parent-style-name="Standard">
      <style:paragraph-properties fo:margin-left="2.487cm" fo:margin-right="0cm" fo:text-indent="0cm" style:auto-text-indent="false"/>
      <style:text-properties fo:color="#ff00ff"/>
    </style:style>
    <style:style style:name="P103" style:family="paragraph" style:parent-style-name="Standard">
      <style:paragraph-properties fo:margin-left="2.487cm" fo:margin-right="0cm" fo:text-indent="0cm" style:auto-text-indent="false"/>
      <style:text-properties fo:color="#0000ff"/>
    </style:style>
    <style:style style:name="P104" style:family="paragraph" style:parent-style-name="Standard">
      <style:paragraph-properties fo:margin-left="2.487cm" fo:margin-right="0cm" fo:text-indent="0cm" style:auto-text-indent="false"/>
      <style:text-properties fo:color="#33cccc"/>
    </style:style>
    <style:style style:name="P105" style:family="paragraph" style:parent-style-name="Standard">
      <style:paragraph-properties fo:margin-left="2.487cm" fo:margin-right="0cm" fo:text-align="justify" style:justify-single-word="false" fo:text-indent="0cm" style:auto-text-indent="false"/>
      <style:text-properties fo:color="#003300" fo:font-size="12pt" fo:font-weight="normal" style:font-size-asian="12pt" style:font-weight-asian="normal" style:font-size-complex="12pt" style:font-weight-complex="normal"/>
    </style:style>
    <style:style style:name="P106" style:family="paragraph" style:parent-style-name="Header">
      <style:paragraph-properties>
        <style:tab-stops/>
      </style:paragraph-properties>
    </style:style>
    <style:style style:name="P107" style:family="paragraph" style:parent-style-name="Header">
      <style:paragraph-properties>
        <style:tab-stops>
          <style:tab-stop style:position="1.249cm"/>
          <style:tab-stop style:position="8.001cm" style:type="center"/>
          <style:tab-stop style:position="16.002cm" style:type="right"/>
        </style:tab-stops>
      </style:paragraph-properties>
      <style:text-properties fo:font-style="italic" style:font-style-asian="italic" style:font-style-complex="italic"/>
    </style:style>
    <style:style style:name="P108" style:family="paragraph" style:parent-style-name="Heading">
      <style:text-properties fo:color="#800000" style:font-name="Liberation Serif" fo:font-size="12pt" style:font-size-asian="12pt" style:font-size-complex="12pt"/>
    </style:style>
    <style:style style:name="P109" style:family="paragraph" style:parent-style-name="Standard">
      <style:paragraph-properties fo:margin-left="3.741cm" fo:margin-right="0cm" fo:text-indent="0.005cm" style:auto-text-indent="false"/>
      <style:text-properties fo:font-size="12pt" style:font-size-asian="12pt"/>
    </style:style>
    <style:style style:name="P110" style:family="paragraph" style:parent-style-name="Header">
      <style:paragraph-properties>
        <style:tab-stops>
          <style:tab-stop style:position="1.249cm"/>
          <style:tab-stop style:position="8.001cm" style:type="center"/>
          <style:tab-stop style:position="16.002cm" style:type="right"/>
        </style:tab-stops>
      </style:paragraph-properties>
      <style:text-properties fo:font-style="italic" style:font-style-asian="italic" style:font-style-complex="italic"/>
    </style:style>
    <style:style style:name="P111" style:family="paragraph" style:parent-style-name="Standard" style:list-style-name="L2">
      <style:paragraph-properties fo:text-align="start" style:justify-single-word="false"/>
    </style:style>
    <style:style style:name="P112" style:family="paragraph" style:parent-style-name="Standard" style:list-style-name="L3">
      <style:paragraph-properties fo:text-align="justify" style:justify-single-word="false"/>
      <style:text-properties style:use-window-font-color="true" style:font-name="Liberation Serif" fo:font-size="12pt" fo:font-weight="normal" style:font-size-asian="12pt" style:font-weight-asian="normal" style:font-size-complex="12pt" style:font-weight-complex="normal"/>
    </style:style>
    <style:style style:name="P113" style:family="paragraph" style:parent-style-name="Standard" style:list-style-name="L3">
      <style:paragraph-properties fo:text-align="justify" style:justify-single-word="false"/>
      <style:text-properties style:use-window-font-color="true" style:font-name="Liberation Serif" fo:font-size="12pt" fo:font-style="normal" fo:font-weight="normal" style:font-size-asian="12pt" style:font-style-asian="normal" style:font-weight-asian="normal" style:font-size-complex="12pt" style:font-style-complex="normal" style:font-weight-complex="normal"/>
    </style:style>
    <style:style style:name="P114" style:family="paragraph" style:parent-style-name="Standard" style:list-style-name="L10">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15" style:family="paragraph" style:parent-style-name="Standard" style:list-style-name="WW8Num22">
      <style:paragraph-properties fo:text-align="justify" style:justify-single-word="false"/>
      <style:text-properties fo:color="#003300" fo:font-style="italic" style:font-style-asian="italic" style:font-style-complex="italic"/>
    </style:style>
    <style:style style:name="P116" style:family="paragraph" style:parent-style-name="Standard" style:list-style-name="WW8Num1">
      <style:paragraph-properties fo:text-align="justify" style:justify-single-word="false"/>
      <style:text-properties fo:color="#003300" fo:font-style="italic" style:font-style-asian="italic" style:font-style-complex="italic"/>
    </style:style>
    <style:style style:name="P117" style:family="paragraph" style:parent-style-name="Standard" style:list-style-name="WW8Num20">
      <style:paragraph-properties fo:text-align="justify" style:justify-single-word="false"/>
      <style:text-properties fo:color="#003300" fo:font-style="italic" style:font-style-asian="italic" style:font-style-complex="italic"/>
    </style:style>
    <style:style style:name="P118" style:family="paragraph" style:parent-style-name="Standard" style:list-style-name="WW8Num3">
      <style:paragraph-properties fo:text-align="justify" style:justify-single-word="false"/>
      <style:text-properties fo:color="#003300" fo:font-style="italic" style:font-style-asian="italic" style:font-style-complex="italic"/>
    </style:style>
    <style:style style:name="P119" style:family="paragraph" style:parent-style-name="Standard" style:list-style-name="WW8Num12">
      <style:text-properties fo:color="#003300" fo:font-style="italic" style:font-style-asian="italic" style:font-style-complex="italic"/>
    </style:style>
    <style:style style:name="P120" style:family="paragraph" style:parent-style-name="Standard" style:list-style-name="WW8Num28">
      <style:text-properties fo:color="#003300" fo:font-style="italic" style:font-style-asian="italic" style:font-style-complex="italic"/>
    </style:style>
    <style:style style:name="P121" style:family="paragraph" style:parent-style-name="Standard">
      <style:text-properties fo:color="#003300" fo:font-style="italic" style:text-underline-style="solid" style:text-underline-width="auto" style:text-underline-color="font-color" style:font-style-asian="italic" style:font-style-complex="italic"/>
    </style:style>
    <style:style style:name="P122" style:family="paragraph" style:parent-style-name="Standard" style:list-style-name="WW8Num12"/>
    <style:style style:name="P123" style:family="paragraph" style:parent-style-name="Standard" style:list-style-name="WW8Num12">
      <style:text-properties fo:font-weight="bold" style:font-weight-asian="bold" style:font-weight-complex="bold"/>
    </style:style>
    <style:style style:name="P124" style:family="paragraph" style:parent-style-name="Standard" style:list-style-name="L6">
      <style:paragraph-properties fo:text-align="justify" style:justify-single-word="false"/>
      <style:text-properties fo:font-weight="bold" style:font-weight-asian="bold" style:font-weight-complex="bold"/>
    </style:style>
    <style:style style:name="P125" style:family="paragraph" style:parent-style-name="Standard" style:list-style-name="WW8Num5"/>
    <style:style style:name="P126" style:family="paragraph" style:parent-style-name="Standard" style:list-style-name="WW8Num12">
      <style:text-properties fo:color="#800000"/>
    </style:style>
    <style:style style:name="P127" style:family="paragraph" style:parent-style-name="Standard" style:list-style-name="WW8Num9"/>
    <style:style style:name="P128" style:family="paragraph" style:parent-style-name="Standard" style:list-style-name="WW8Num29"/>
    <style:style style:name="P129" style:family="paragraph" style:parent-style-name="Standard" style:list-style-name="WW8Num19"/>
    <style:style style:name="P130" style:family="paragraph" style:parent-style-name="Standard" style:list-style-name="WW8Num19">
      <style:paragraph-properties fo:text-align="center" style:justify-single-word="false"/>
    </style:style>
    <style:style style:name="P131" style:family="paragraph" style:parent-style-name="Standard">
      <style:paragraph-properties fo:text-align="center" style:justify-single-word="false"/>
      <style:text-properties officeooo:paragraph-rsid="001c1431"/>
    </style:style>
    <style:style style:name="P132" style:family="paragraph" style:parent-style-name="Standard" style:list-style-name="WW8Num2"/>
    <style:style style:name="P133" style:family="paragraph" style:parent-style-name="Standard" style:list-style-name="WW8Num24"/>
    <style:style style:name="P134" style:family="paragraph" style:parent-style-name="Standard" style:list-style-name="L5"/>
    <style:style style:name="P135" style:family="paragraph" style:parent-style-name="Standard" style:list-style-name="WW8Num6"/>
    <style:style style:name="P136" style:family="paragraph" style:parent-style-name="Standard" style:list-style-name="WW8Num17"/>
    <style:style style:name="P137" style:family="paragraph" style:parent-style-name="Standard">
      <style:text-properties fo:color="#003366"/>
    </style:style>
    <style:style style:name="P138" style:family="paragraph" style:parent-style-name="Standard" style:list-style-name="WW8Num7">
      <style:text-properties fo:color="#003366"/>
    </style:style>
    <style:style style:name="P139" style:family="paragraph" style:parent-style-name="Standard" style:list-style-name="WW8Num7">
      <style:text-properties fo:color="#003366" fo:font-size="14pt" fo:font-weight="bold" style:font-size-asian="14pt" style:font-weight-asian="bold" style:font-weight-complex="bold"/>
    </style:style>
    <style:style style:name="P140" style:family="paragraph" style:parent-style-name="Standard" style:list-style-name="WW8Num16">
      <style:paragraph-properties fo:text-align="center" style:justify-single-word="false"/>
      <style:text-properties fo:color="#003366" fo:font-style="italic" fo:font-weight="bold" style:font-style-asian="italic" style:font-weight-asian="bold" style:font-size-complex="10pt" style:font-style-complex="italic" style:font-weight-complex="bold"/>
    </style:style>
    <style:style style:name="P141" style:family="paragraph" style:parent-style-name="Standard" style:list-style-name="WW8Num1">
      <style:paragraph-properties fo:text-align="justify" style:justify-single-word="false"/>
      <style:text-properties fo:color="#003366" fo:font-style="normal" fo:font-weight="bold" style:font-style-asian="normal" style:font-weight-asian="bold" style:font-size-complex="10pt" style:font-style-complex="normal" style:font-weight-complex="bold"/>
    </style:style>
    <style:style style:name="P142" style:family="paragraph" style:parent-style-name="Standard" style:list-style-name="WW8Num20"/>
    <style:style style:name="P143" style:family="paragraph" style:parent-style-name="Standard" style:list-style-name="WW8Num10"/>
    <style:style style:name="P144" style:family="paragraph" style:parent-style-name="Standard" style:list-style-name="WW8Num26">
      <style:text-properties officeooo:paragraph-rsid="001c1431"/>
    </style:style>
    <style:style style:name="P145" style:family="paragraph" style:parent-style-name="Standard" style:list-style-name="WW8Num25"/>
    <style:style style:name="P146" style:family="paragraph" style:parent-style-name="Standard" style:list-style-name="WW8Num18"/>
    <style:style style:name="P147" style:family="paragraph" style:parent-style-name="Standard" style:list-style-name="WW8Num21"/>
    <style:style style:name="P148" style:family="paragraph" style:parent-style-name="Standard" style:list-style-name="L6">
      <style:paragraph-properties fo:text-align="justify" style:justify-single-word="false"/>
    </style:style>
    <style:style style:name="P149" style:family="paragraph" style:parent-style-name="Standard" style:list-style-name="L7">
      <style:paragraph-properties fo:text-align="justify" style:justify-single-word="false"/>
    </style:style>
    <style:style style:name="P150" style:family="paragraph" style:parent-style-name="Standard" style:list-style-name="L9">
      <style:paragraph-properties fo:text-align="justify" style:justify-single-word="false"/>
    </style:style>
    <style:style style:name="P151" style:family="paragraph" style:parent-style-name="Standard" style:list-style-name="L8">
      <style:paragraph-properties fo:text-align="justify" style:justify-single-word="false"/>
      <style:text-properties fo:font-size="12pt" fo:font-weight="normal" style:font-size-asian="12pt" style:font-weight-asian="normal" style:font-size-complex="12pt" style:font-weight-complex="normal"/>
    </style:style>
    <style:style style:name="P152" style:family="paragraph" style:parent-style-name="Standard" style:list-style-name="L10">
      <style:paragraph-properties fo:text-align="justify" style:justify-single-word="false"/>
      <style:text-properties fo:font-size="12pt" fo:font-weight="normal" style:font-size-asian="12pt" style:font-weight-asian="normal" style:font-size-complex="12pt" style:font-weight-complex="normal"/>
    </style:style>
    <style:style style:name="P153" style:family="paragraph" style:parent-style-name="Standard">
      <style:text-properties fo:color="#000080"/>
    </style:style>
    <style:style style:name="P154" style:family="paragraph" style:parent-style-name="Standard" style:list-style-name="WW8Num26">
      <style:text-properties fo:font-size="13pt" style:font-size-asian="13pt" style:font-size-complex="13pt"/>
    </style:style>
    <style:style style:name="P155" style:family="paragraph" style:parent-style-name="Standard">
      <style:text-properties officeooo:paragraph-rsid="001c1431"/>
    </style:style>
    <style:style style:name="P156" style:family="paragraph" style:parent-style-name="Standard">
      <style:paragraph-properties fo:text-align="center" style:justify-single-word="false"/>
      <style:text-properties fo:color="#993300"/>
    </style:style>
    <style:style style:name="P157" style:family="paragraph" style:parent-style-name="Standard">
      <style:paragraph-properties fo:text-align="center" style:justify-single-word="false"/>
      <style:text-properties fo:color="#993300" officeooo:rsid="001c1431" officeooo:paragraph-rsid="001c1431"/>
    </style:style>
    <style:style style:name="P158" style:family="paragraph" style:parent-style-name="Standard" style:list-style-name="WW8Num30">
      <style:paragraph-properties fo:margin-left="1.884cm" fo:margin-right="0cm" fo:text-indent="-0.635cm" style:auto-text-indent="false">
        <style:tab-stops>
          <style:tab-stop style:position="1.884cm"/>
        </style:tab-stops>
      </style:paragraph-properties>
    </style:style>
    <style:style style:name="P159" style:family="paragraph" style:parent-style-name="Standard" style:list-style-name="L4">
      <style:paragraph-properties fo:margin-left="1.884cm" fo:margin-right="0cm" fo:text-indent="-0.635cm" style:auto-text-indent="false">
        <style:tab-stops>
          <style:tab-stop style:position="1.884cm"/>
        </style:tab-stops>
      </style:paragraph-properties>
    </style:style>
    <style:style style:name="P160" style:family="paragraph" style:parent-style-name="Standard" style:list-style-name="L4">
      <style:paragraph-properties fo:margin-left="1.884cm" fo:margin-right="0cm" fo:text-indent="-0.635cm" style:auto-text-indent="false">
        <style:tab-stops>
          <style:tab-stop style:position="1.884cm"/>
        </style:tab-stops>
      </style:paragraph-properties>
      <style:text-properties fo:font-weight="bold" style:font-weight-asian="bold" style:font-weight-complex="bold"/>
    </style:style>
    <style:style style:name="P161" style:family="paragraph" style:parent-style-name="Standard" style:list-style-name="WW8Num16">
      <style:paragraph-properties fo:margin-left="1.884cm" fo:margin-right="0cm" fo:text-align="justify" style:justify-single-word="false" fo:text-indent="-0.635cm" style:auto-text-indent="false">
        <style:tab-stops>
          <style:tab-stop style:position="1.884cm"/>
        </style:tab-stops>
      </style:paragraph-properties>
      <style:text-properties fo:color="#003300" fo:font-style="italic" style:font-style-asian="italic" style:font-style-complex="italic"/>
    </style:style>
    <style:style style:name="P162" style:family="paragraph" style:parent-style-name="Standard" style:list-style-name="L4">
      <style:paragraph-properties fo:margin-left="3.175cm" fo:margin-right="0cm" fo:text-indent="-0.635cm" style:auto-text-indent="false">
        <style:tab-stops>
          <style:tab-stop style:position="3.175cm"/>
        </style:tab-stops>
      </style:paragraph-properties>
    </style:style>
    <style:style style:name="P163" style:family="paragraph" style:parent-style-name="Standard" style:list-style-name="WW8Num23">
      <style:paragraph-properties fo:margin-left="2.519cm" fo:margin-right="0cm" fo:text-indent="-0.635cm" style:auto-text-indent="false"/>
    </style:style>
    <style:style style:name="P164" style:family="paragraph" style:parent-style-name="Standard">
      <style:paragraph-properties fo:margin-left="4.392cm" fo:margin-right="0cm" fo:text-indent="0cm" style:auto-text-indent="false"/>
      <style:text-properties fo:color="#003300" fo:font-style="italic" style:font-style-asian="italic" style:font-style-complex="italic"/>
    </style:style>
    <style:style style:name="P165" style:family="paragraph" style:parent-style-name="Standard">
      <style:paragraph-properties fo:margin-left="0cm" fo:margin-right="0cm" fo:text-indent="0.847cm" style:auto-text-indent="false"/>
      <style:text-properties fo:font-size="13pt" style:font-size-asian="13pt" style:font-size-complex="13pt"/>
    </style:style>
    <style:style style:name="P166" style:family="paragraph" style:parent-style-name="Heading_20_3">
      <style:paragraph-properties fo:text-align="justify" style:justify-single-word="false"/>
      <style:text-properties style:use-window-font-color="true" fo:font-style="normal" fo:font-weight="normal" style:font-style-asian="normal" style:font-weight-asian="normal" style:font-style-complex="normal" style:font-weight-complex="normal"/>
    </style:style>
    <style:style style:name="P167" style:family="paragraph" style:parent-style-name="Heading_20_1">
      <style:text-properties fo:color="#800000" style:font-name="Liberation Serif" fo:font-size="12pt" style:font-size-asian="12pt" style:font-size-complex="12pt"/>
    </style:style>
    <style:style style:name="P168" style:family="paragraph" style:parent-style-name="Heading_20_1">
      <style:paragraph-properties fo:text-align="justify" style:justify-single-word="false"/>
    </style:style>
    <style:style style:name="P169" style:family="paragraph" style:parent-style-name="Heading_20_1" style:list-style-name="WW8Num5"/>
    <style:style style:name="P170" style:family="paragraph" style:parent-style-name="Heading_20_1">
      <style:paragraph-properties fo:margin-left="1.249cm" fo:margin-right="0cm" fo:text-indent="0cm" style:auto-text-indent="false"/>
    </style:style>
    <style:style style:name="P171" style:family="paragraph" style:parent-style-name="Heading" style:master-page-name="Standard">
      <style:paragraph-properties style:page-number="auto"/>
      <style:text-properties style:font-name="Liberation Serif" fo:font-size="12pt" style:font-size-asian="12pt" style:font-size-complex="12pt"/>
    </style:style>
    <style:style style:name="P172" style:family="paragraph" style:parent-style-name="Heading_20_2">
      <style:text-properties fo:font-style="normal" style:font-style-asian="normal" style:font-style-complex="normal"/>
    </style:style>
    <style:style style:name="P173" style:family="paragraph" style:parent-style-name="Heading_20_2">
      <style:text-properties fo:color="#003366"/>
    </style:style>
    <style:style style:name="P174" style:family="paragraph" style:parent-style-name="Heading_20_2">
      <style:paragraph-properties fo:margin-left="1.249cm" fo:margin-right="0cm" fo:text-indent="0cm" style:auto-text-indent="false"/>
      <style:text-properties fo:font-style="normal" style:font-style-asian="normal" style:font-style-complex="normal"/>
    </style:style>
    <style:style style:name="P175" style:family="paragraph">
      <style:paragraph-properties style:writing-mode="lr-tb"/>
    </style:style>
    <style:style style:name="T1" style:family="text">
      <style:text-properties style:font-name="Liberation Serif" style:font-size-complex="11pt"/>
    </style:style>
    <style:style style:name="T2" style:family="text">
      <style:text-properties style:font-name="Liberation Serif" fo:font-size="11pt" style:font-size-asian="11pt" style:font-size-complex="11pt"/>
    </style:style>
    <style:style style:name="T3" style:family="text">
      <style:text-properties style:font-name="Liberation Serif" fo:font-size="11pt" fo:font-weight="normal" style:font-size-asian="11pt" style:font-weight-asian="normal" style:font-size-complex="11pt" style:font-weight-complex="normal"/>
    </style:style>
    <style:style style:name="T4" style:family="text">
      <style:text-properties style:font-name="Liberation Serif" fo:font-size="11pt" fo:font-weight="bold" style:font-size-asian="11pt" style:font-weight-asian="bold" style:font-size-complex="11pt" style:font-weight-complex="bold"/>
    </style:style>
    <style:style style:name="T5" style:family="text">
      <style:text-properties fo:font-style="italic" style:font-style-asian="italic" style:font-style-complex="italic"/>
    </style:style>
    <style:style style:name="T6" style:family="text">
      <style:text-properties fo:font-style="italic" officeooo:rsid="0013af14"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c1431" style:font-weight-asian="bold" style:font-weight-complex="bold"/>
    </style:style>
    <style:style style:name="T11" style:family="text">
      <style:text-properties style:font-weight-complex="bold"/>
    </style:style>
    <style:style style:name="T12" style:family="text">
      <style:text-properties fo:color="#003300"/>
    </style:style>
    <style:style style:name="T13" style:family="text">
      <style:text-properties fo:color="#003300" fo:font-style="italic" style:font-style-asian="italic" style:font-style-complex="italic"/>
    </style:style>
    <style:style style:name="T14" style:family="text">
      <style:text-properties fo:color="#003300" fo:font-style="italic" fo:font-weight="normal" style:font-style-asian="italic" style:font-weight-asian="normal" style:font-style-complex="italic" style:font-weight-complex="normal"/>
    </style:style>
    <style:style style:name="T15" style:family="text">
      <style:text-properties fo:color="#003300" fo:font-style="italic" fo:font-weight="bold" style:font-style-asian="italic" style:font-weight-asian="bold" style:font-style-complex="italic" style:font-weight-complex="bold"/>
    </style:style>
    <style:style style:name="T16" style:family="text">
      <style:text-properties fo:color="#003300" fo:font-style="italic" style:text-underline-style="solid" style:text-underline-width="auto" style:text-underline-color="font-color" style:font-style-asian="italic" style:font-style-complex="italic"/>
    </style:style>
    <style:style style:name="T17" style:family="text">
      <style:text-properties fo:font-weight="normal" style:font-weight-asian="normal" style:font-weight-complex="normal"/>
    </style:style>
    <style:style style:name="T18" style:family="text">
      <style:text-properties fo:font-weight="normal" officeooo:rsid="001545f6" style:font-weight-asian="normal" style:font-weight-complex="normal"/>
    </style:style>
    <style:style style:name="T19" style:family="text">
      <style:text-properties fo:font-size="14pt" fo:font-weight="bold" style:font-size-asian="14pt" style:font-weight-asian="bold"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style="normal" fo:font-weight="bold" style:font-size-asian="14pt" style:font-style-asian="normal" style:font-weight-asian="bold" style:font-style-complex="normal" style:font-weight-complex="bold"/>
    </style:style>
    <style:style style:name="T22" style:family="text">
      <style:text-properties fo:color="#0000ff" fo:font-style="italic" style:font-style-asian="italic" style:font-style-complex="italic"/>
    </style:style>
    <style:style style:name="T23" style:family="text">
      <style:text-properties fo:color="#ff00ff" fo:font-style="italic" style:font-style-asian="italic" style:font-style-complex="italic"/>
    </style:style>
    <style:style style:name="T24" style:family="text">
      <style:text-properties fo:color="#ff00ff" fo:font-weight="bold" style:font-weight-asian="bold" style:font-weight-complex="bold"/>
    </style:style>
    <style:style style:name="T25" style:family="text">
      <style:text-properties fo:color="#003366"/>
    </style:style>
    <style:style style:name="T26" style:family="text">
      <style:text-properties fo:color="#003366" fo:font-weight="bold" style:font-weight-asian="bold" style:font-weight-complex="bold"/>
    </style:style>
    <style:style style:name="T27" style:family="text">
      <style:text-properties fo:color="#003366" fo:font-weight="bold" officeooo:rsid="001545f6" style:font-weight-asian="bold" style:font-weight-complex="bold"/>
    </style:style>
    <style:style style:name="T28" style:family="text">
      <style:text-properties fo:color="#003366" fo:font-size="14pt" fo:font-weight="bold" style:font-size-asian="14pt" style:font-weight-asian="bold" style:font-weight-complex="bold"/>
    </style:style>
    <style:style style:name="T29" style:family="text">
      <style:text-properties fo:color="#003366" style:text-position="super 58%"/>
    </style:style>
    <style:style style:name="T30" style:family="text">
      <style:text-properties style:text-underline-style="solid" style:text-underline-width="auto" style:text-underline-color="font-color"/>
    </style:style>
    <style:style style:name="T31" style:family="text">
      <style:text-properties fo:color="#800000"/>
    </style:style>
    <style:style style:name="T32" style:family="text">
      <style:text-properties fo:color="#800000" fo:font-style="italic" style:font-style-asian="italic" style:font-style-complex="italic"/>
    </style:style>
    <style:style style:name="T33" style:family="text">
      <style:text-properties fo:color="#800000" fo:font-style="italic" fo:font-weight="bold" style:font-style-asian="italic" style:font-weight-asian="bold" style:font-style-complex="italic" style:font-weight-complex="bold"/>
    </style:style>
    <style:style style:name="T34" style:family="text">
      <style:text-properties fo:color="#800000" fo:font-style="normal" fo:font-weight="bold" style:font-style-asian="normal" style:font-weight-asian="bold" style:font-style-complex="normal" style:font-weight-complex="bold"/>
    </style:style>
    <style:style style:name="T35" style:family="text">
      <style:text-properties fo:color="#800000" officeooo:rsid="001e526f"/>
    </style:style>
    <style:style style:name="T36" style:family="text">
      <style:text-properties fo:color="#800000" fo:font-weight="bold" officeooo:rsid="001e526f" style:font-weight-asian="bold" style:font-weight-complex="bold"/>
    </style:style>
    <style:style style:name="T37" style:family="text">
      <style:text-properties fo:color="#33cccc"/>
    </style:style>
    <style:style style:name="T38" style:family="text">
      <style:text-properties fo:color="#000080"/>
    </style:style>
    <style:style style:name="T39" style:family="text">
      <style:text-properties fo:color="#000080" style:text-position="super 58%"/>
    </style:style>
    <style:style style:name="T40" style:family="text">
      <style:text-properties fo:color="#993300" fo:font-weight="bold" style:font-weight-asian="bold" style:font-weight-complex="bold"/>
    </style:style>
    <style:style style:name="T41" style:family="text">
      <style:text-properties fo:color="#993300" officeooo:rsid="001c1431"/>
    </style:style>
    <style:style style:name="T42" style:family="text">
      <style:text-properties fo:color="#993300" officeooo:rsid="001db6df"/>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style:font-style-asian="normal" style:font-style-complex="normal"/>
    </style:style>
    <style:style style:name="T45" style:family="text">
      <style:text-properties fo:font-style="normal" officeooo:rsid="0011d57e"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style:use-window-font-color="true" style:font-name="Liberation Serif" fo:font-size="11pt" fo:font-weight="normal" style:font-size-asian="11pt" style:font-weight-asian="normal" style:font-size-complex="11pt" style:font-weight-complex="normal"/>
    </style:style>
    <style:style style:name="T48" style:family="text">
      <style:text-properties style:use-window-font-color="true" style:font-name="Liberation Serif" fo:font-size="11pt" style:font-size-asian="11pt" style:font-size-complex="11pt"/>
    </style:style>
    <style:style style:name="T49" style:family="text">
      <style:text-properties style:use-window-font-color="true" style:font-name="Liberation Serif" fo:font-size="11pt" fo:font-style="italic" fo:font-weight="normal" style:font-size-asian="11pt" style:font-style-asian="italic" style:font-weight-asian="normal" style:font-size-complex="11pt" style:font-style-complex="italic" style:font-weight-complex="normal"/>
    </style:style>
    <style:style style:name="T50" style:family="text">
      <style:text-properties style:use-window-font-color="true" style:font-name="Liberation Serif" fo:font-size="11pt" fo:font-style="italic" fo:font-weight="bold" style:font-size-asian="11pt" style:font-style-asian="italic" style:font-weight-asian="bold" style:font-size-complex="11pt" style:font-style-complex="italic" style:font-weight-complex="bold"/>
    </style:style>
    <style:style style:name="T51" style:family="text">
      <style:text-properties style:use-window-font-color="true" style:font-name="Liberation Serif" fo:font-size="11pt" fo:font-style="normal" fo:font-weight="normal" style:font-size-asian="11pt" style:font-style-asian="normal" style:font-weight-asian="normal" style:font-size-complex="11pt" style:font-style-complex="normal" style:font-weight-complex="normal"/>
    </style:style>
    <style:style style:name="T52" style:family="text">
      <style:text-properties style:use-window-font-color="true" style:font-name="Liberation Serif" fo:font-size="11pt" fo:font-style="normal" fo:font-weight="bold" style:font-size-asian="11pt" style:font-style-asian="normal" style:font-weight-asian="bold" style:font-size-complex="11pt" style:font-style-complex="normal" style:font-weight-complex="bold"/>
    </style:style>
    <style:style style:name="T53" style:family="text">
      <style:text-properties style:use-window-font-color="true" style:font-name="Liberation Serif" fo:font-size="11pt" fo:font-weight="bold" style:font-size-asian="11pt" style:font-weight-asian="bold" style:font-size-complex="11pt" style:font-weight-complex="bold"/>
    </style:style>
    <style:style style:name="T54" style:family="text">
      <style:text-properties style:use-window-font-color="true" fo:font-style="normal" fo:font-weight="bold" style:font-style-asian="normal" style:font-weight-asian="bold" style:font-style-complex="normal" style:font-weight-complex="bold"/>
    </style:style>
    <style:style style:name="T55" style:family="text">
      <style:text-properties style:use-window-font-color="true" fo:font-style="normal" fo:font-weight="normal" style:font-style-asian="normal" style:font-weight-asian="normal" style:font-style-complex="normal" style:font-weight-complex="normal"/>
    </style:style>
    <style:style style:name="T56" style:family="text">
      <style:text-properties style:use-window-font-color="true" fo:font-style="italic" fo:font-weight="normal" style:font-style-asian="italic" style:font-weight-asian="normal" style:font-style-complex="italic" style:font-weight-complex="normal"/>
    </style:style>
    <style:style style:name="T57" style:family="text">
      <style:text-properties fo:font-size="22pt" style:font-size-asian="22pt"/>
    </style:style>
    <style:style style:name="T58" style:family="text">
      <style:text-properties style:font-name="Wingdings" fo:font-size="12pt" style:font-size-asian="12pt" style:font-size-complex="12pt"/>
    </style:style>
    <style:style style:name="T59" style:family="text">
      <style:text-properties style:font-name="Wingdings" style:font-size-complex="12pt"/>
    </style:style>
    <style:style style:name="T60" style:family="text">
      <style:text-properties fo:font-size="12pt" style:font-size-asian="12pt" style:font-size-complex="12pt"/>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fo:font-size="12pt" fo:font-weight="bold" style:font-size-asian="12pt" style:font-weight-asian="bold" style:font-size-complex="12pt" style:font-weight-complex="bold"/>
    </style:style>
    <style:style style:name="T63" style:family="text">
      <style:text-properties style:font-size-complex="12pt"/>
    </style:style>
    <style:style style:name="T64" style:family="text">
      <style:text-properties fo:color="#000000"/>
    </style:style>
    <style:style style:name="T65" style:family="text">
      <style:text-properties officeooo:rsid="00128023"/>
    </style:style>
    <style:style style:name="T66" style:family="text">
      <style:text-properties officeooo:rsid="001545f6"/>
    </style:style>
    <style:style style:name="T67" style:family="text">
      <style:text-properties officeooo:rsid="00189812"/>
    </style:style>
    <style:style style:name="T68" style:family="text">
      <style:text-properties officeooo:rsid="001c1431"/>
    </style:style>
    <style:style style:name="T69" style:family="text">
      <style:text-properties fo:font-size="13pt" style:font-size-asian="13pt" style:font-size-complex="13pt"/>
    </style:style>
    <style:style style:name="T70" style:family="text">
      <style:text-properties officeooo:rsid="001e526f"/>
    </style:style>
    <style:style style:name="T71" style:family="text"/>
    <style:style style:name="T72" style:family="text">
      <style:text-properties fo:color="#993300"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WW8Num30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2" text:style-name="WW8Num3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1984">
        <style:list-level-properties text:list-level-position-and-space-mode="label-alignment">
          <style:list-level-label-alignment text:label-followed-by="listtab" text:list-tab-stop-position="2.487cm" fo:text-indent="-1.852cm" fo:margin-left="2.48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2.4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Histoire de l’EUROPE</text:p>
      <text:p text:style-name="P108"/>
      <text:p text:style-name="P20">Entre les deux guerres :</text:p>
      <text:p text:style-name="P41"/>
      <text:p text:style-name="P14">Contexte international :</text:p>
      <text:p text:style-name="P41"/>
      <text:p text:style-name="P42"><text:tab/><text:span text:style-name="T56">Les impérialistes</text:span><text:span text:style-name="T56"><text:note text:id="ftn1" text:note-class="footnote"><text:note-citation>1</text:note-citation><text:note-body><text:p text:style-name="P5"><text:span text:style-name="T2"><text:s/></text:span><text:span text:style-name="T48"><text:s text:c="3"/></text:span><text:span text:style-name="T47">Le mot </text:span><text:span text:style-name="T48">« impérialiste »</text:span><text:span text:style-name="T47"> est pris ici dans son acceptation de l’époque du début du XXème siècle, c’est à dire </text:span><text:span text:style-name="T48">« pays capitalistes qui ne peuvent plus se contenter de leurs marchés intérieurs pour écouler marchandises et capitaux ». </text:span><text:span text:style-name="T47"><text:s/></text:span><text:span text:style-name="T49"><text:s/>Annie Lacroix-Riz</text:span></text:p><text:p text:style-name="P35">Pour cette première partie, je me suis aidé des travaux de </text:p><text:list xml:id="list4262361629459972712" text:style-name="L2"><text:list-item><text:p text:style-name="P111"><text:span text:style-name="T53">Annie Lacroix-Riz </text:span><text:span text:style-name="T49">agrégée d’histoire,</text:span><text:span text:style-name="T50"> « Le choix de la défaite »</text:span><text:span text:style-name="T49"> chez Armand Colin et</text:span></text:p></text:list-item><text:list-item><text:p text:style-name="P111"><text:span text:style-name="T52">Marc Raoul Jennar,</text:span><text:span text:style-name="T49"> Docteur en Sciences Politiques, d’origine belge, sur son blog : </text:span><text:span text:style-name="T50">« D’étranges pères fondateurs de l’Europe » </text:span><text:span text:style-name="T51">(</text:span><text:span text:style-name="T50"> </text:span><text:a xlink:type="simple" xlink:href="http://www.jennar.fr/?p=2622" text:style-name="Internet_20_link" text:visited-style-name="Visited_20_Internet_20_Link"><text:span text:style-name="T9">http://www.jennar.fr/?p=2622</text:span></text:a><text:span text:style-name="T51"> )</text:span></text:p></text:list-item></text:list></text:note-body></text:note></text:span><text:span text:style-name="T56"> rivaux (États Unis, l'Angleterre, la France) ont besoin d’une intégration des différents marchés nationaux pour leur permettre de se déployer plus facilement. L'Allemagne vaincu ne peut pas payer et les États-Unis ont besoin de ses débouchés</text:span></text:p>
      <text:p text:style-name="P30"/>
      <text:p text:style-name="P44"><text:span text:style-name="T54">1925</text:span><text:span text:style-name="T55"> : L'</text:span><text:span text:style-name="T54">accord de Locarno </text:span><text:span text:style-name="T55">(Suisse) entre </text:span><text:span text:style-name="T44">l'Allemagne, la Belgique, la France, la Grande <text:tab/>Bretagne, l'Italie, la Pologne, la Tchécoslovaquie, qui visent à assurer la sécurité collective en Europe et les frontières de l'Allemagne, offre un cadre sécurisant aux investisseurs.</text:span></text:p>
      <text:p text:style-name="P46"/>
      <text:p text:style-name="P47">C'est la première phase de la « construction européenne »</text:p>
      <text:p text:style-name="P48"/>
      <text:p text:style-name="P31"><text:tab/>Les dynasties sidérurgiques (De Wendel...) vont pouvoir faire des politiques d'entente </text:p>
      <text:p text:style-name="P31">( dès 1926, Cartels internationaux de l'acier - les ancêtres de la CECA -)</text:p>
      <text:p text:style-name="P31"/>
      <text:p text:style-name="P31"><text:tab/><text:span text:style-name="T5">Avec la crise de 1929, la France, pour limiter sa dépendance des </text:span><text:span text:style-name="T6">États-Unis</text:span><text:span text:style-name="T5">, se rapproche de l'Allemagne, qui prépare la guerre. Le monde politico-industriel le sait, mais pas les populations.</text:span></text:p>
      <text:p text:style-name="P29"><text:span text:style-name="T43">« le problème n’est pas la future guerre,</text:span><text:span text:style-name="T44"> <text:s/></text:span></text:p>
      <text:p text:style-name="P33">mais le danger social et le dumping russe »</text:p>
      <text:p text:style-name="P32">disait Quenet à Bâle</text:p>
      <text:p text:style-name="P28"><text:span text:style-name="T44">Avant guerre, la collaboration </text:span><text:span text:style-name="T43">entre capitalistes allemands et français </text:span><text:span text:style-name="T44">va bon train.</text:span></text:p>
      <text:p text:style-name="P34"/>
      <text:p text:style-name="P19"/>
      <text:p text:style-name="P45"><text:span text:style-name="T33">La période de la guerre </text:span><text:span text:style-name="T34"><text:s/>1940 à 1945. </text:span></text:p>
      <text:p text:style-name="P34"/>
      <text:list xml:id="list8063420410439469418" text:style-name="L3">
        <text:list-item>
          <text:p text:style-name="P112"><text:span text:style-name="T44">Cette collaboration des industriels et des banquiers </text:span><text:span text:style-name="T43">entre capitalistes allemands et français </text:span><text:span text:style-name="T44">continue. Les Cartels sont remaniés, des associations de capitaux se font en Suisse. </text:span><text:span text:style-name="T43">L’économie de guerre génère des profits fabuleux. </text:span></text:p>
        </text:list-item>
        <text:list-item>
          <text:p text:style-name="P113">Dès l’entrée en guerre des États-Unis, « les capitalistes » se rendent compte que l’Allemagne ne serait pas vainqueur. En mai 1943 à la Banque de France on discutait déjà des accords de Bretton Woods </text:p>
        </text:list-item>
      </text:list>
      <text:p text:style-name="P34"/>
      <text:p text:style-name="P34"/>
      <text:p text:style-name="P34"/>
      <text:p text:style-name="P34"/>
      <text:h text:style-name="P167" text:outline-level="1"><text:soft-page-break/><text:span text:style-name="T5">Après guerre : </text:span>la question se pose de l'organisation de l'Europe</text:h>
      <text:p text:style-name="P43"/>
      <text:p text:style-name="P13">Contexte international :</text:p>
      <text:p text:style-name="P43"><text:tab/><text:tab/></text:p>
      <text:p text:style-name="P56"><text:span text:style-name="T9">Économique </text:span>: <text:s/>L’Europe est exsangue, il faut tout reconstruire.</text:p>
      <text:p text:style-name="P59"/>
      <text:p text:style-name="P63"><text:tab/>Sous l’influence des idées de <text:span text:style-name="T9">Keynes </text:span>[relance économique par les Etats],</text:p>
      <text:p text:style-name="P63"/>
      <text:list xml:id="list1693358158521910107" text:style-name="WW8Num22">
        <text:list-item>
          <text:p text:style-name="P115">En 1944, <text:s/><text:span text:style-name="T9">« Accord de BRETTON WOODS »</text:span> crée le « Fond Monétaire International » et la « Banque Mondiale » sous l’égide des Nations Unies </text:p>
        </text:list-item>
      </text:list>
      <text:p text:style-name="P64"/>
      <text:list xml:id="list191108634901163" text:continue-numbering="true" text:style-name="WW8Num22">
        <text:list-item>
          <text:p text:style-name="P115">En 1948 GATT <text:span text:style-name="T11">(Accord Général sur les Tarifs douaniers et le Commerce)</text:span> Il a servi, depuis cette date à réduire les droits de douane <text:span text:style-name="T9">sur les produits manufacturiers</text:span> ( marchandises uniquement)</text:p>
        </text:list-item>
      </text:list>
      <text:p text:style-name="P7"/>
      <text:p text:style-name="P70">Politique :<text:tab/><text:span text:style-name="T12">Les accords de Yalta</text:span></text:p>
      <text:p text:style-name="P71"><text:span text:style-name="T9"><text:s/></text:span><text:s/></text:p>
      <text:list xml:id="list4548912049405918726" text:style-name="WW8Num12">
        <text:list-item>
          <text:p text:style-name="P119"><text:span text:style-name="T9">Politique des Blocs</text:span> ( affrontement de deux « modèles » de société)</text:p>
        </text:list-item>
      </text:list>
      <text:p text:style-name="P7"><text:tab/><text:tab/>Accord sur la division de l’Europe entre les deux blocs. </text:p>
      <text:p text:style-name="P7"/>
      <text:list xml:id="list191108148422765" text:continue-numbering="true" text:style-name="WW8Num12">
        <text:list-item>
          <text:p text:style-name="P119">où les états européens participent à <text:span text:style-name="T9">L’OTAN </text:span><text:span text:style-name="T46">(Traité de l'Atlantique Nord) </text:span>conduit par les États-Unis : <text:span text:style-name="T45">1949</text:span></text:p>
        </text:list-item>
      </text:list>
      <text:p text:style-name="P54"/>
      <text:p text:style-name="P2">Dans ce contexte, l’EUROPE<text:span text:style-name="T9"> apparaît</text:span></text:p>
      <text:p text:style-name="P4"/>
      <text:list xml:id="list191109128129259" text:continue-numbering="true" text:style-name="WW8Num12">
        <text:list-item>
          <text:p text:style-name="P123">comme un moyen de réaliser cette aspiration à la « réconciliation et à la Paix »,</text:p>
        </text:list-item>
        <text:list-item>
          <text:p text:style-name="P122"><text:span text:style-name="T9">La relance économique</text:span> en Europe apparaît comme un <text:span text:style-name="T9">moyen d’éviter une révolution sociale.</text:span></text:p>
        </text:list-item>
      </text:list>
      <text:p text:style-name="Standard"/>
      <text:list xml:id="list4602445987982309926" text:style-name="WW8Num5">
        <text:list-item>
          <text:h text:style-name="P169" text:outline-level="1" text:restart-numbering="true" text:start-value="-1">Schuman<text:note text:id="ftn2" text:note-class="footnote"><text:note-citation>2</text:note-citation><text:note-body><text:h text:style-name="P168" text:outline-level="1" text:restart-numbering="true" text:start-value="-1">Schuman : <text:span text:style-name="T51">Robert Schuman, après des études de droit à Bonn, Berlin, Munich et Strasbourg, devient avocat à Strasbourg et citoyen Français en 1919. Il est élu député de la Moselle en 1919. C’est avant tout l’homme du Comité des Forges, des De Wendel, des Schneider et des Laurent. Parlementaire catholique ultra conservateur et anti-laïque, il combat les réformes du Front Populaire. Il applaudit en 1938 aux Accords de Munich. En juin 1940 il est maintenu par Pétain au poste de Sous-secrétaire d’État aux Réfugiés et en juillet il vote les pleins pouvoirs à Pétain. </text:span></text:h><text:h text:style-name="P166" text:outline-level="3"><text:span text:style-name="T2">Il est arrêté et fait prisonnier pendant 7 mois. Puis placé en résidence surveillée, il s’évade et se cache pendant le reste de la guerre. A la libération, ce produit de Vichy est frappé d’indignité nationale et d’inéligibilité. Mais le clergé et le Vatican interviennent en sa faveur auprès du G.de Gaulle. Un non lieu est prononcé par la Haute Cour le 15 septembre 1945 et il reprend ses activités politiques… En 1949 il est Ministre des Affaires Étrangères et 1950 en collaboration étroite avec Jean Monnet il prononce la déclaration du 9 mai qui est à l’origine de la CECA. <text:s/>(Source : </text:span><text:span text:style-name="T4">Marc Raoul Jennar</text:span><text:span text:style-name="T2">)</text:span></text:h><text:p text:style-name="P36"/></text:note-body></text:note><text:span text:style-name="T17"> ministre des affaires étrangères, inspiré par </text:span>Monnet<text:note text:id="ftn3" text:note-class="footnote"><text:note-citation>3</text:note-citation><text:note-body><text:h text:style-name="Heading_20_1" text:outline-level="1" text:restart-numbering="true" text:start-value="-1">Monnet : <text:span text:style-name="T3"><text:s/></text:span><text:span text:style-name="T47">négociant en spiritueux <text:s/>a fait fortune aux États Unis dans le contexte trouble de la prohibition. <text:s/>En 1940 c’est un financier international qui conseille divers gouvernements. Après la capitulation il est à Londres <text:s/>Il rédige en 1943 une note à l’attention de Roosevelt où il parle de De Gaulle</text:span><text:span text:style-name="T49"> « c’est un ennemi du peuple français et de ses libertés; c’est un ennemi de la construction européenne, en conséquence il doit être détruit dans l’intérêt des français »</text:span><text:span text:style-name="T47"> Néanmoins après guerre il est nommé Commissaire au plan et favorise les idées libre-échangistes. <text:s/>Avec l’appui et sous la pression des E.U (menace de suspension du Plan Marshall) il lance l’idée de la CECA, il en sera le premier président. (Source : </text:span><text:span text:style-name="T52">Marc Raoul Jennar</text:span><text:span text:style-name="T51">)</text:span></text:h></text:note-body></text:note> <text:span text:style-name="T17">commissaire au Plan, <text:s/>propose de gérer communément les industries nécessaires à la guerre.</text:span></text:h>
        </text:list-item>
      </text:list>
      <text:p text:style-name="Standard"/>
      <text:list xml:id="list191108204600604" text:continue-numbering="true" text:style-name="WW8Num5">
        <text:list-item>
          <text:p text:style-name="P125"><text:span text:style-name="T9">Traité de Paris </text:span>fonde la <text:span text:style-name="T9">C</text:span>ommunauté <text:span text:style-name="T9">E</text:span>uropéenne du <text:span text:style-name="T9">C</text:span>harbon et de l’<text:span text:style-name="T9">A</text:span>cier (<text:span text:style-name="T9">CECA)</text:span></text:p>
        </text:list-item>
      </text:list>
      <text:p text:style-name="P40"><text:s text:c="6"/><text:span text:style-name="T66">1952 <text:s text:c="3"/></text:span><text:span text:style-name="T18">échec de la </text:span><text:span text:style-name="T66">C</text:span><text:span text:style-name="T18">ommunauté </text:span><text:span text:style-name="T66">E</text:span><text:span text:style-name="T18">uropéenne de</text:span><text:span text:style-name="T66"> D</text:span><text:span text:style-name="T18">éfense </text:span><text:span text:style-name="T66">(CED)</text:span></text:p>
      <text:p text:style-name="P40"><text:soft-page-break/></text:p>
      <text:p text:style-name="P2"><text:span text:style-name="T26">6 </text:span><text:span text:style-name="T27">États</text:span><text:span text:style-name="T26"> <text:s/>fondent la future Europe</text:span><text:span text:style-name="T25"> : </text:span></text:p>
      <text:p text:style-name="P16"><text:span text:style-name="T19">RFA, France, Italie, Belgique, Pays Bas, Luxembourg</text:span> <text:s/></text:p>
      <text:p text:style-name="P2"/>
      <text:p text:style-name="P2">une assemblée parlementaire débute en sept 1952 à Strasbourg</text:p>
      <text:p text:style-name="P18"/>
      <text:p text:style-name="P18">Pour éviter que la compétition entre les puissances capitalistes Européennes, ne provoque une nouvelle guerre en Europe, faisons en sorte que les intérêts économiques des États européens belligérants soient étroitement liés. (concentration du capital)</text:p>
      <text:p text:style-name="P18"/>
      <text:p text:style-name="P18">Les guerres continuent dans les colonies : Indochine – Vietnam, Algérie, ….</text:p>
      <text:p text:style-name="P22"><text:s text:c="6"/></text:p>
      <text:p text:style-name="Standard"><text:s text:c="5"/><text:span text:style-name="T9">1957 <text:s text:c="4"/>Traité de Rome</text:span><text:tab/>traité instituant <text:tab/><text:tab/>( 6 états <text:s/>142 députés)</text:p>
      <text:h text:style-name="Heading_20_1" text:outline-level="1"/>
      <text:list xml:id="list7984003335972547829" text:style-name="WW8Num30">
        <text:list-item>
          <text:p text:style-name="P158"><text:span text:style-name="T9">C</text:span>ommunauté<text:span text:style-name="T9"> E</text:span>conomique<text:span text:style-name="T9"> E</text:span>uropéenne(<text:span text:style-name="T9">CEE</text:span>) : autour de la <text:span text:style-name="T22">« libre concurrence »</text:span><text:span text:style-name="T5"> </text:span><text:span text:style-name="T23">« où la concurrence est libre et non faussée »</text:span></text:p>
        </text:list-item>
      </text:list>
      <text:list xml:id="list3552694138792201160" text:style-name="L4">
        <text:list-item>
          <text:list>
            <text:list-item>
              <text:list>
                <text:list-item>
                  <text:list>
                    <text:list-item>
                      <text:p text:style-name="P162">Mise en place progressive d’un <text:span text:style-name="T9">« Marché Commun » </text:span>avec suppression des droits de douane entre les membres, tarifs douaniers communs vis à vis de l’extérieur,</text:p>
                    </text:list-item>
                    <text:list-item>
                      <text:p text:style-name="P162">Règles communes dans des domaines comme l’agriculture, les transports, la concurrence,….</text:p>
                    </text:list-item>
                  </text:list>
                </text:list-item>
              </text:list>
            </text:list-item>
          </text:list>
        </text:list-item>
        <text:list-item>
          <text:p text:style-name="P159"><text:span text:style-name="T9">C</text:span>ommunauté<text:span text:style-name="T9"> E</text:span>uropéenne pour l’ <text:span text:style-name="T9">É</text:span>nergie<text:span text:style-name="T9"> A</text:span>tomique : <text:s/><text:span text:style-name="T9">Euratom</text:span></text:p>
          <text:p text:style-name="P160"><draw:caption text:anchor-type="paragraph" draw:z-index="10" draw:style-name="gr2" svg:width="15.825cm" svg:height="2.41cm" svg:x="-0.268cm" svg:y="0.337cm" draw:caption-point-x="0.022cm" draw:caption-point-y="2.409cm"><text:p/></draw:caption></text:p>
        </text:list-item>
      </text:list>
      <text:p text:style-name="P95"><text:span text:style-name="T9">Leurs directions, de nature technique, sont dotées de pouvoirs supranationaux échappant à tout contrôle démocratique : Négociations intergouvernementales sans contrôle parlementaire </text:span><text:span text:style-name="T17">( le </text:span><text:span text:style-name="T9">Parlement Européen </text:span>dont les membres sont délégués par les parlements nationaux (142 députés), n'a aucun pouvoir.)</text:p>
      <text:p text:style-name="P96"/>
      <text:p text:style-name="P95"><text:span text:style-name="T9">1958 Union douanière</text:span> élimination des derniers droits de douane, et mise en place du tarif extérieur commun</text:p>
      <text:p text:style-name="P95"/>
      <text:p text:style-name="P95">Les Institutions souhaitées par les E.U. entre les deux guerres</text:p>
      <text:p text:style-name="P60"/>
      <text:p text:style-name="P66">L’Europe va se mettre en place progressivement d’une manière pragmatique,</text:p>
      <text:list xml:id="list191109138686001" text:continue-list="list191109128129259" text:style-name="WW8Num12">
        <text:list-item>
          <text:p text:style-name="P126">autour du « Marché »</text:p>
        </text:list-item>
        <text:list-item>
          <text:p text:style-name="P126">d’une organisation dirigée par les ETATS membres</text:p>
        </text:list-item>
      </text:list>
      <text:p text:style-name="P17"/>
      <text:p text:style-name="P17"/>
      <text:list xml:id="list2502975230929347400" text:style-name="WW8Num9">
        <text:list-item>
          <text:p text:style-name="P127"/>
        </text:list-item>
      </text:list>
      <text:list xml:id="list191108420340904" text:continue-list="list191109138686001" text:style-name="WW8Num12">
        <text:list-item>
          <text:p text:style-name="P122"><text:span text:style-name="T9">P</text:span>olitique<text:span text:style-name="T9"> </text:span>Agricole<text:span text:style-name="T9"> C</text:span>ommune<text:tab/></text:p>
        </text:list-item>
      </text:list>
      <text:p text:style-name="P76">(48 à 50% du budget, <text:tab/>27% <text:s/>des PIB des pays de l’Union)</text:p>
      <text:list xml:id="list191107872145786" text:continue-numbering="true" text:style-name="WW8Num12">
        <text:list-item>
          <text:p text:style-name="P122">Politique de Fonds Structuraux et Régionaux</text:p>
        </text:list-item>
      </text:list>
      <text:p text:style-name="Standard"><text:soft-page-break/></text:p>
      <text:h text:style-name="Heading_20_2" text:outline-level="2">Dans les années 60-70 : accord d’association avec <text:s/>la Grèce 1961 (gelé pendant la dictature), <text:s/>1963 la Turquie, 1970 : Malte,1972 Chypre</text:h>
      <text:h text:style-name="Heading_20_2" text:outline-level="2"/>
      <text:h text:style-name="P172" text:outline-level="2"><text:span text:style-name="T9">1965 : Traité de fusion ou de </text:span><text:span text:style-name="T10">Bruxelles</text:span> </text:h>
      <text:list xml:id="list5725285681044041252" text:style-name="WW8Num29">
        <text:list-header>
          <text:p text:style-name="P128">bases des <text:span text:style-name="T9">Institutions Actuelles </text:span>: avec la <text:span text:style-name="T7">Commission</text:span>, le <text:span text:style-name="T7">Conseil des ministres</text:span>, le <text:span text:style-name="T7">Parlement Européen</text:span>, la <text:span text:style-name="T7">Cour de justice</text:span></text:p>
        </text:list-header>
      </text:list>
      <text:p text:style-name="P79"/>
      <text:h text:style-name="Heading_20_3" text:outline-level="3">De Gaulle quitte le pouvoir en France en 1969</text:h>
      <text:p text:style-name="P62"/>
      <text:list xml:id="list8040113898028379935" text:style-name="WW8Num19">
        <text:list-item>
          <text:p text:style-name="P130"><text:span text:style-name="T25">élargissement </text:span><text:span text:style-name="T28">Royaume Uni, Irlande, Danemark</text:span> ( 9 états 198 députés)</text:p>
        </text:list-item>
      </text:list>
      <text:p text:style-name="Standard"/>
      <text:list xml:id="list191109268706527" text:continue-numbering="true" text:style-name="WW8Num19">
        <text:list-item>
          <text:p text:style-name="P129">Conseil Européen, <text:s/>principe du <text:span text:style-name="T9">Parlement élu au suffrage Universel</text:span></text:p>
        </text:list-item>
      </text:list>
      <text:p text:style-name="Standard"/>
      <text:list xml:id="list191107890181047" text:continue-numbering="true" text:style-name="WW8Num19">
        <text:list-item>
          <text:p text:style-name="P129">accord de LOME I ( Togo) associant la CEE et 46 pays d’Afrique, des Caraïbes et du Pacifique (<text:span text:style-name="T8">ACP</text:span><text:span text:style-name="T11">)</text:span></text:p>
        </text:list-item>
      </text:list>
      <text:list xml:id="list191108130255226" text:continue-list="list191107872145786" text:style-name="WW8Num12">
        <text:list-item>
          <text:p text:style-name="P122">libre accès pour la plupart des produits industriels et agricoles en contre partie </text:p>
        </text:list-item>
        <text:list-item>
          <text:p text:style-name="P122">stabilité des recettes d’exportations des pays ACP pour certains produits agricoles</text:p>
        </text:list-item>
      </text:list>
      <text:p text:style-name="P83"/>
      <text:list xml:id="list3795642261141255439" text:style-name="WW8Num2">
        <text:list-item>
          <text:p text:style-name="P132"><text:span text:style-name="T9">Système Monétaire Européen</text:span> </text:p>
        </text:list-item>
      </text:list>
      <text:p text:style-name="P84">l’ECU devient l’unité de compte européenne</text:p>
      <text:p text:style-name="P24"/>
      <text:p text:style-name="P60"><text:span text:style-name="T12">Juin 1979 : </text:span><text:span text:style-name="T26">Première élection du Parlement au Suffrage Universel</text:span><text:span text:style-name="T9"> <text:tab/>( 410 députés )</text:span></text:p>
      <text:p text:style-name="P60"/>
      <text:p text:style-name="P60"><text:span text:style-name="T25">janvier <text:s/>1981 : Entrée de </text:span><text:span text:style-name="T28">la Grèce</text:span><text:span text:style-name="T25"><text:tab/> </text:span><text:tab/><text:tab/>( 10 états <text:s/>434 députés)</text:p>
      <text:p text:style-name="P61"/>
      <text:p text:style-name="P62"><text:span text:style-name="T30">Contexte économie politique international</text:span> :</text:p>
      <text:p text:style-name="P62"><text:tab/><text:tab/></text:p>
      <text:p text:style-name="P54">L’approche économique de <text:span text:style-name="T9">Milton <text:s/>FRIEDMAN,</text:span> expérimenté au CHILI sous Pinochet va remplacer l’approche <text:span text:style-name="T9">Keynésienne</text:span></text:p>
      <text:p text:style-name="P65"/>
      <text:h text:style-name="P170" text:outline-level="1"><text:span text:style-name="T14">Soutenue par l’administration Reagan au Etat Unis et Margaret Thatcher au Royaume Unis, cette approche, <text:s/></text:span><text:span text:style-name="T31">appelée</text:span><text:span text:style-name="T32"> « Consensus de Washington », </text:span><text:span text:style-name="T31"><text:s/></text:span><text:span text:style-name="T14">sera <text:s/>adoptée en Europe et imposée par le FMI et la Banque Mondiale à l’ensemble des pays en difficultés économiques</text:span></text:h>
      <text:p text:style-name="Standard"/>
      <text:p text:style-name="P18">Cette approche socio-économique va s’imposer et organiser la « mondialisation libérale »</text:p>
      <text:p text:style-name="P62"/>
      <text:p text:style-name="P85"><text:span text:style-name="T12">juin 1984<text:tab/></text:span><text:span text:style-name="T37">:<text:tab/></text:span><text:span text:style-name="T25">2</text:span><text:span text:style-name="T29">ème</text:span><text:span text:style-name="T25"> élection du parlement Européen</text:span></text:p>
      <text:p text:style-name="P77">Jacques DELOR<text:span text:style-name="T65">S</text:span> président de la commission de 1985 à 1995</text:p>
      <text:p text:style-name="P2"/>
      <text:list xml:id="list8116230632884942161" text:style-name="WW8Num24">
        <text:list-item>
          <text:p text:style-name="P133">traité instituant « <text:span text:style-name="T9">l’Union Européenne</text:span> »</text:p>
        </text:list-item>
      </text:list>
      <text:list xml:id="list3584899745011688458" text:style-name="L5">
        <text:list-item>
          <text:list>
            <text:list-item>
              <text:p text:style-name="P134">élargir le champ de compétence de la Communauté</text:p>
            </text:list-item>
            <text:list-item>
              <text:p text:style-name="P134">renforcer sa légitimité démocratique</text:p>
            </text:list-item>
          </text:list>
        </text:list-item>
      </text:list>
      <text:p text:style-name="Standard"/>
      <text:list xml:id="list191108420164640" text:continue-numbering="true" text:style-name="L5">
        <text:list-item>
          <text:p text:style-name="P134">traité de <text:span text:style-name="T9">Schengen</text:span> abolit le contrôle au frontières entre les pays membres de la Communauté Européenne</text:p>
        </text:list-item>
      </text:list>
      <text:p text:style-name="P3"/>
      <text:p text:style-name="Standard"><text:soft-page-break/>1986<text:tab/><text:tab/><text:span text:style-name="T25">Adhésion de </text:span><text:span text:style-name="T28">l’Espagne et du Portugal</text:span> <text:s text:c="2"/><text:tab/>( 12 états <text:s/>518 députés)</text:p>
      <text:p text:style-name="Standard"/>
      <text:p text:style-name="P60">1986-87 : <text:span text:style-name="T9">Acte Unique Européen : </text:span>aller vers un <text:s/><text:span text:style-name="T7">marché intérieur unifié </text:span><text:span text:style-name="T5">au 31 12 1992</text:span></text:p>
      <text:p text:style-name="P57">« libre circulation des marchandises, des personnes, des services et des capitaux »</text:p>
      <text:list xml:id="list7890034906487759114" text:style-name="WW8Num6">
        <text:list-item>
          <text:p text:style-name="P135">pour une coopération en matière de politique étrangère</text:p>
        </text:list-item>
        <text:list-item>
          <text:p text:style-name="P135"><draw:custom-shape text:anchor-type="char" draw:z-index="9" draw:style-name="gr1" draw:text-style-name="P175" svg:width="3.864cm" svg:height="1.486cm" svg:x="14.219cm" svg:y="0.933cm"><text:p text:style-name="P175"><text:span text:style-name="T72">5 directives sociales en 40 ans</text:span></text:p><draw:enhanced-geometry svg:viewBox="0 0 21600 21600" draw:text-areas="800 800 20800 20800" draw:type="round-rectangular-callout" draw:modifiers="-18031.218621634 -2664.7686832740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actions communes renforcées dans des domaines comme l’environnement, la recherche, la cohésion économique et sociale</text:p>
        </text:list-item>
        <text:list-item>
          <text:p text:style-name="P135">renforcement des pouvoirs du Parlement (« l’avis conforme »)</text:p>
        </text:list-item>
        <text:list-item>
          <text:p text:style-name="P135">le Conseil peut décider à la majorité qualifiée (et non unanimité), dans</text:p>
        </text:list-item>
      </text:list>
      <text:p text:style-name="Standard"><text:tab/> <text:s text:c="5"/>certains domaines.</text:p>
      <text:p text:style-name="P53">Entrée en vigueur : le 1 juillet 1987</text:p>
      <text:p text:style-name="P2"/>
      <text:p text:style-name="P2">1986<text:tab/><text:span text:style-name="T25">Adhésion de l’Espagne et du Portugal</text:span> <text:s text:c="2"/><text:tab/><text:tab/>( 12 états <text:s/>518 députés)</text:p>
      <text:p text:style-name="P67"/>
      <text:p text:style-name="P86">un vote à la majorité qualifiée du Conseil des ministres</text:p>
      <text:p text:style-name="P2"/>
      <text:p text:style-name="P2"/>
      <text:p text:style-name="P7"><text:span text:style-name="T9">chute du mur de BERLIN </text:span> fin 1989</text:p>
      <text:p text:style-name="P7"/>
      <text:p text:style-name="P71">la <text:span text:style-name="T9">Politique des Blocs</text:span>, née des <text:span text:style-name="T9">accords de Yalta</text:span> n’a plus lieu d’être</text:p>
      <text:p text:style-name="P71"><text:span text:style-name="T9"><text:s/></text:span><text:s text:c="4"/></text:p>
      <text:p text:style-name="Standard">La CEE lance un programme d’aide aux pays d’Europe centrale et orientale</text:p>
      <text:p text:style-name="Standard"/>
      <text:h text:style-name="P174" text:outline-level="2">des accords sont signés avec les ex-pays de l’Est, (Hongrie, Pologne (1991) Bulgarie, Roumanie, Slovaquie, République Tchèque (1993) Estonie, Lettonie, Lituanie (1995), Slovénie(1996)</text:h>
      <text:p text:style-name="Standard"/>
      <text:h text:style-name="P174" text:outline-level="2">et des demandes d’adhésion ont lieu Turquie (1987), Malte et Chypre (1990) Hongrie, Pologne (1994)</text:h>
      <text:p text:style-name="Standard"/>
      <text:p text:style-name="Standard"/>
      <text:p text:style-name="P69">juin 1989<text:span text:style-name="T37"> :<text:tab/></text:span><text:span text:style-name="T25"> 3</text:span><text:span text:style-name="T29">ème</text:span><text:span text:style-name="T25"> élection du parlement Européen</text:span></text:p>
      <text:p text:style-name="P16"/>
      <text:p text:style-name="P106"/>
      <text:p text:style-name="Standard">1992<text:tab/><text:span text:style-name="T9">traité de Maastricht</text:span> créée l’<text:span text:style-name="T9">Union Européenne</text:span></text:p>
      <text:p text:style-name="Standard"><text:tab/></text:p>
      <text:list xml:id="list276924942889719542" text:style-name="WW8Num17">
        <text:list-item>
          <text:p text:style-name="P136">mise en place de <text:span text:style-name="T9">l’Union Economique et Monétaire avec l’Euro</text:span> comme monnaie et la <text:span text:style-name="T9">Banque Centrale Européenne</text:span></text:p>
        </text:list-item>
      </text:list>
      <text:p text:style-name="Standard"><text:tab/><text:tab/>Marché commerce ( à la majorité)</text:p>
      <text:list xml:id="list191109327286513" text:continue-numbering="true" text:style-name="WW8Num17">
        <text:list-item>
          <text:p text:style-name="P136"><text:span text:style-name="T9">P</text:span>olitique <text:span text:style-name="T9">E</text:span>trangère et de <text:span text:style-name="T9">S</text:span>écurité <text:span text:style-name="T9">C</text:span>ommune (décision à l’unanimité)</text:p>
        </text:list-item>
        <text:list-item>
          <text:p text:style-name="P136">Ebauche d’un espace de « sécurité-justice » commune (politique de visas)</text:p>
        </text:list-item>
        <text:list-item>
          <text:p text:style-name="P136">subsidiarité et codécision dans certains domaines</text:p>
          <text:p text:style-name="P136"/>
        </text:list-item>
      </text:list>
      <text:p text:style-name="Standard"/>
      <text:p text:style-name="Standard">juin 1994<text:span text:style-name="T37"> :<text:tab/><text:tab/></text:span><text:span text:style-name="T38"> 4</text:span><text:span text:style-name="T39">ème</text:span><text:span text:style-name="T38"> élection du parlement Européen</text:span></text:p>
      <text:p text:style-name="P21"><text:tab/><text:tab/><text:tab/>Jacques SANTER président de la commission de 1995 à 1999</text:p>
      <text:p text:style-name="P21"/>
      <text:p text:style-name="P21"/>
      <text:p text:style-name="P21"/>
      <text:p text:style-name="P21"><text:soft-page-break/></text:p>
      <text:list xml:id="list3320697705529222239" text:style-name="WW8Num7">
        <text:list-item>
          <text:p text:style-name="P138">Adhésion de <text:span text:style-name="T19">l’Autriche, la Finlande et la Suède</text:span></text:p>
          <text:p text:style-name="P139"/>
        </text:list-item>
      </text:list>
      <text:p text:style-name="P68"/>
      <text:p text:style-name="P6">Contexte international :</text:p>
      <text:p text:style-name="P107"/>
      <text:p text:style-name="P107"/>
      <text:p text:style-name="P9"><text:span text:style-name="T9"><text:s text:c="6"/>1994</text:span><text:tab/>le <text:span text:style-name="T9">« Traité de MARRAKECH »</text:span> qui décide de créer l’<text:span text:style-name="T9">OMC (Organisation Mondiale du Commerce)</text:span></text:p>
      <text:p text:style-name="P81"/>
      <text:p text:style-name="P80"><text:span text:style-name="T12">Un changement majeur : L’OMC <text:s/>vise la </text:span><text:span text:style-name="T24">« libéralisation de l’ensemble du commerce mondial » </text:span><text:span text:style-name="T12">(pas seulement les marchandises).</text:span></text:p>
      <text:p text:style-name="P11"/>
      <text:list xml:id="list9179030372567065963" text:style-name="WW8Num16">
        <text:list-header>
          <text:p text:style-name="P140"/>
        </text:list-header>
      </text:list>
      <text:list xml:id="list8845846860503615461" text:style-name="WW8Num1">
        <text:list-item>
          <text:p text:style-name="P141">Adhésion de l’Autriche, la Finlande et la Suède</text:p>
          <text:p text:style-name="P141"/>
          <text:list>
            <text:list-header>
              <text:p text:style-name="P116">Projet de négociation d’un <text:span text:style-name="T9">Accord Multilatéral sur l’Investissement </text:span>( AMI ) dans le cadre de<text:span text:style-name="T9"> l’OMC</text:span><text:span text:style-name="T9"><text:note text:id="ftn4" text:note-class="footnote"><text:note-citation>4</text:note-citation><text:note-body><text:p text:style-name="Footnote">Les entreprises peuvent faire condamner les États qui s'opposeraient à leur installation sur leurs territoires</text:p></text:note-body></text:note></text:span><text:span text:style-name="T9"> </text:span></text:p>
            </text:list-header>
          </text:list>
        </text:list-item>
      </text:list>
      <text:p text:style-name="P82">Les pays du tiers monde refuse cet accord. L’<text:span text:style-name="T9">OCDE</text:span> le reprend à son compte.</text:p>
      <text:p text:style-name="P63"/>
      <text:p text:style-name="P87"><text:span text:style-name="T9">1998</text:span> <text:tab/><text:span text:style-name="T9">Mobilisation internationale</text:span> contre cet accord. Jospin annonce à l’Assemblée Nationale le retrait de la France des négociations. C’est l’échec de l’AMI</text:p>
      <text:p text:style-name="P10"/>
      <text:list xml:id="list2652791019237625188" text:style-name="WW8Num20">
        <text:list-item>
          <text:p text:style-name="P117"><text:span text:style-name="T8">SEATTLE </text:span><text:span text:style-name="T11">( USA</text:span>) : rencontre de L’OMC dont l’objet est l’Accord Général sur le Commerce des Services (AGCS), </text:p>
        </text:list-item>
      </text:list>
      <text:list xml:id="list9166739190039920796" text:style-name="WW8Num28">
        <text:list-item>
          <text:p text:style-name="P120">Manifestation internationale d’opposition à la « marchandisation » du monde </text:p>
        </text:list-item>
        <text:list-item>
          <text:p text:style-name="P120">aucun accord n’est signé ( Échec) </text:p>
        </text:list-item>
      </text:list>
      <text:p text:style-name="P88"/>
      <text:p text:style-name="P88"/>
      <text:p text:style-name="P73">Naissance du <text:span text:style-name="T9">mouvement altermondialiste </text:span></text:p>
      <text:p text:style-name="P73">avec, en 1998, naissance d’ATTAC, et la mise en place des Forum Sociaux,…</text:p>
      <text:p text:style-name="P58"/>
      <text:p text:style-name="P58"/>
      <text:p text:style-name="Standard">1997<text:tab/>Traité d<text:span text:style-name="T9">’Amsterdam</text:span></text:p>
      <text:list xml:id="list6643358793802422681" text:style-name="WW8Num10">
        <text:list-item>
          <text:p text:style-name="P143">prévoit l’élargissement de l’Union</text:p>
        </text:list-item>
        <text:list-item>
          <text:p text:style-name="P143">coopération renforcée entre certains pays</text:p>
        </text:list-item>
        <text:list-item>
          <text:p text:style-name="P143">pacte Européen pour l’emploi stratégie commune pour la promotion d’emploi élevé</text:p>
        </text:list-item>
        <text:list-item>
          <text:p text:style-name="P143"><text:span text:style-name="T9">P</text:span>olitique <text:span text:style-name="T8">E</text:span>trangère et de <text:span text:style-name="T8">S</text:span>écurité <text:span text:style-name="T8">C</text:span>ommune renforcement de l’Union</text:p>
        </text:list-item>
        <text:list-item>
          <text:p text:style-name="P143">+ de pouvoir au Parlement</text:p>
        </text:list-item>
      </text:list>
      <text:p text:style-name="P69"/>
      <text:p text:style-name="Standard"/>
      <text:p text:style-name="Standard">juin1999 <text:span text:style-name="T37"><text:tab/><text:tab/></text:span><text:span text:style-name="T25">5</text:span><text:span text:style-name="T29">ème</text:span><text:span text:style-name="T25"> élection du parlement Européen </text:span></text:p>
      <text:p text:style-name="P15"><text:tab/><text:tab/><text:tab/>Romano PRODI président de la commission de 1999 à 2004</text:p>
      <text:p text:style-name="P15"/>
      <text:p text:style-name="P15"/>
      <text:p text:style-name="P15"/>
      <text:p text:style-name="P15"><text:soft-page-break/></text:p>
      <text:p text:style-name="P15"/>
      <text:list xml:id="list191109349536127" text:continue-list="list2652791019237625188" text:style-name="WW8Num20">
        <text:list-item>
          <text:p text:style-name="P142"><text:span text:style-name="T9">: la stratégie de Lisbonne</text:span> est adoptée par le Conseil Européen de mars 2000 </text:p>
        </text:list-item>
      </text:list>
      <text:p text:style-name="P89">Elle fixe des orientations pour <text:span text:style-name="T9">faire de l’Union Européenne l’avant garde de l’OM</text:span>C</text:p>
      <text:p text:style-name="Standard"/>
      <text:p text:style-name="P165">28 objectifs à atteindre par chaque gouvernement des 25 pays</text:p>
      <text:p text:style-name="P165"/>
      <text:list xml:id="list1586101526833602720" text:style-name="WW8Num26">
        <text:list-item>
          <text:p text:style-name="P154">« accélérer la libéralisation [de services publics] « tels que gaz, électricité, les services postaux, les transports »<text:tab/><text:tab/> <text:s text:c="2"/><text:span text:style-name="T40">privatisation de les services publics</text:span> </text:p>
        </text:list-item>
        <text:list-item>
          <text:p text:style-name="P154">« l’élimination de l’entrave aux services »<text:tab/> <text:s text:c="2"/><text:span text:style-name="T40">réforme de la Sécurité Sociale</text:span></text:p>
        </text:list-item>
        <text:list-item>
          <text:p text:style-name="P154">« moderniser » la protection sociale notamment en <text:s text:c="3"/><text:tab/></text:p>
        </text:list-item>
        <text:list-item>
          <text:p text:style-name="P154">« supprimant les obstacles à l’investissement dans les fonds de pension »<text:span text:style-name="T40"> <text:tab/><text:tab/><text:tab/><text:tab/><text:tab/><text:tab/><text:tab/><text:tab/> <text:s text:c="2"/>réforme des retraites</text:span></text:p>
        </text:list-item>
        <text:list-item>
          <text:p text:style-name="P154">« réduire le niveau général des aides <text:span text:style-name="T68">d’État</text:span> »<text:tab/> <text:span text:style-name="T40">diminution des impôts</text:span></text:p>
        </text:list-item>
        <text:list-item>
          <text:p text:style-name="P154">« réduire la pression fiscale qui pèse sur le travail » <text:s/><text:span text:style-name="T40">CNE, CPE</text:span>, <text:span text:style-name="T36">Loi El Khomri...</text:span></text:p>
        </text:list-item>
        <text:list-item>
          <text:p text:style-name="P144"><text:span text:style-name="T69">« relever le niveau d’emploi »<text:tab/></text:span><text:tab/> <text:s text:c="14"/></text:p>
        </text:list-item>
      </text:list>
      <text:p text:style-name="P155"><text:span text:style-name="T40"><text:tab/><text:tab/><text:tab/><text:tab/><text:tab/><text:tab/><text:tab/> <text:s text:c="2"/>retarder l’âge du départ en retraite</text:span></text:p>
      <text:p text:style-name="P90"/>
      <text:p text:style-name="P2"/>
      <text:p text:style-name="Standard">2001<text:tab/>Traité <text:span text:style-name="T9">de Nice<text:tab/> <text:s/>( </text:span>décembre <text:span text:style-name="T9">) : <text:s/></text:span>Une réforme du Système décisionnel</text:p>
      <text:p text:style-name="P94"><text:span text:style-name="T46">Ce traité « lève le dernier obstacle formel à </text:span>l’élargissement » dit le Parlement Européen</text:p>
      <text:p text:style-name="P69"/>
      <text:list xml:id="list939641858240031343" text:style-name="WW8Num25">
        <text:list-item>
          <text:p text:style-name="P145">Rééquilibre les pouvoirs entre les États en vue de l’élargissement :</text:p>
        </text:list-item>
      </text:list>
      <text:list xml:id="list8825108831180259270" text:style-name="WW8Num18">
        <text:list-item>
          <text:p text:style-name="P146">Sièges au Parlement</text:p>
        </text:list-item>
        <text:list-item>
          <text:p text:style-name="P146">Pondération des voix au Conseil des ministres (pour les votes à la majorité)</text:p>
        </text:list-item>
        <text:list-item>
          <text:p text:style-name="P146">Composition de la Commission Européenne </text:p>
        </text:list-item>
      </text:list>
      <text:p text:style-name="P78"/>
      <text:list xml:id="list1211834779492276364" text:style-name="WW8Num23">
        <text:list-item>
          <text:p text:style-name="P163">Proclamation de la Charte des Droits fondamentaux de l’Union</text:p>
        </text:list-item>
      </text:list>
      <text:p text:style-name="Standard"/>
      <text:p text:style-name="Standard">2001 <text:span text:style-name="T9">« déclaration de Laeken sur l’avenir de l’Union Européenne »</text:span></text:p>
      <text:p text:style-name="Standard"/>
      <text:p text:style-name="P17">Suite aux tensions rencontrées lors des traités d’Amsterdam (1997) et de Nice (2001),</text:p>
      <text:p text:style-name="Standard">le Conseil Européen décide la mise en place d’une<text:span text:style-name="T9"> Convention </text:span>chargée d’élaborer « au consensus » un projet de <text:span text:style-name="T9">Constitution Européenne</text:span><text:tab/></text:p>
      <text:p text:style-name="Standard"/>
      <text:p text:style-name="P24"/>
      <text:p text:style-name="Standard">juin 2004 :<text:span text:style-name="T25"><text:tab/>6</text:span><text:span text:style-name="T29">ème</text:span><text:span text:style-name="T25"> élection du parlement Européen</text:span></text:p>
      <text:p text:style-name="P15"><text:tab/><text:tab/>José Manuel BARROSO président de la commission de 2004 à 2009</text:p>
      <text:p text:style-name="P15"/>
      <text:p text:style-name="P15"/>
      <text:p text:style-name="P25"/>
      <text:h text:style-name="P173" text:outline-level="2">2004 adhésion de <text:span text:style-name="T9">10 nouveaux pays </text:span>: <text:span text:style-name="T21">Pologne</text:span><text:span text:style-name="T19">, </text:span><text:span text:style-name="T21">Hongrie</text:span><text:span text:style-name="T19">, </text:span><text:span text:style-name="T21">Slovaquie,</text:span><text:span text:style-name="T19"> </text:span><text:span text:style-name="T21">République Tchèque, Estonie</text:span><text:span text:style-name="T19">, </text:span><text:span text:style-name="T21">Lettonie, Lituanie,</text:span><text:span text:style-name="T19"> </text:span><text:span text:style-name="T21">Slovénie</text:span><text:span text:style-name="T19">, </text:span><text:span text:style-name="T21">Malte</text:span><text:span text:style-name="T19"> et </text:span><text:span text:style-name="T21">Chypre</text:span></text:h>
      <text:p text:style-name="P6"/>
      <text:p text:style-name="P6"/>
      <text:p text:style-name="P6"/>
      <text:p text:style-name="P6"/>
      <text:p text:style-name="P6"/>
      <text:p text:style-name="P6"><text:soft-page-break/>Contexte international :</text:p>
      <text:p text:style-name="P12"><text:tab/><text:tab/></text:p>
      <text:p text:style-name="P72"><text:span text:style-name="T9">2003 <text:s text:c="2"/>CANCUN</text:span> (Mexique) négociation de mi-parcours du « Cycle du développement » de <text:span text:style-name="T9">DOHA</text:span>: pour une « libéralisation la plus poussée possible » de l’ensemble des secteurs de l’OMC </text:p>
      <text:list xml:id="list993155371371681443" text:style-name="WW8Num3">
        <text:list-item>
          <text:p text:style-name="P118">Les produits agricoles</text:p>
        </text:list-item>
        <text:list-item>
          <text:p text:style-name="P118">L’investissement</text:p>
        </text:list-item>
        <text:list-item>
          <text:p text:style-name="P118">Les marchés publics</text:p>
        </text:list-item>
        <text:list-item>
          <text:p text:style-name="P118">La politique de concurrence</text:p>
        </text:list-item>
        <text:list-item>
          <text:p text:style-name="P118">La propriété intellectuelle</text:p>
        </text:list-item>
        <text:list-item>
          <text:p text:style-name="P118">Les services ( l’accord doit définir la matrice de privatisation des services)</text:p>
        </text:list-item>
      </text:list>
      <text:p text:style-name="P55"/>
      <text:p text:style-name="P55">C’est Pascal LAMY qui négocie pour l’ensemble des <text:span text:style-name="T68">États</text:span> de l’Union Européenne</text:p>
      <text:list xml:id="list191109162854064" text:continue-list="list9179030372567065963" text:style-name="WW8Num16">
        <text:list-item>
          <text:p text:style-name="P161">un nouvel « échec » pour l’harmonisation du commerce mondial </text:p>
        </text:list-item>
        <text:list-item>
          <text:p text:style-name="P161">réussite de la résistance à la mondialisation libérale sous l’influence des grands Pays du Sud ( Brésil, Inde <text:s/>et Chine)</text:p>
        </text:list-item>
      </text:list>
      <text:p text:style-name="P8"/>
      <text:p text:style-name="P26">Dans la mondialisation libérale, les États-Unis et l’Europe, ne parviennent plus</text:p>
      <text:p text:style-name="P26">à imposer leurs intérêts au reste du monde.</text:p>
      <text:p text:style-name="P157">Changement de stratégie : on s'oriente vers des traités entre grandes région du monde</text:p>
      <text:p text:style-name="P131"><text:span text:style-name="T41"><text:s/></text:span><text:span text:style-name="T42">ALENA</text:span><text:span text:style-name="T41"> </text:span><text:span text:style-name="T42">( Canada – EU-Mexique) </text:span><text:span text:style-name="T41">CETA (UE – Canada) TAFTA (EU – UE) </text:span></text:p>
      <text:p text:style-name="P27"/>
      <text:list xml:id="list3231973297664971412" text:style-name="WW8Num21">
        <text:list-item>
          <text:p text:style-name="P147">le <text:span text:style-name="T7">« Traité établissant une Constitution pour l’Europe »</text:span> (TCE) de 850 articles est adopté à Rome par les chefs d’États et de gouvernements de l’Union Européenne</text:p>
        </text:list-item>
      </text:list>
      <text:p text:style-name="P66"/>
      <text:p text:style-name="P91">2005 :<text:tab/>Ratification de ce traité par les États membres.</text:p>
      <text:p text:style-name="P91"><text:span text:style-name="T9"><text:tab/>Les Français et les Néerlandais, </text:span>appelés à voter par référendum,<text:span text:style-name="T9"> refusent de ratifier le traité</text:span> signé par leurs dirigeants.</text:p>
      <text:p text:style-name="P60"/>
      <text:p text:style-name="P92">Une Conférence Inter-Gouvernementale reformule le Traité Constitutionnel Européen. Il est signé en décembre 2007 par <text:s/>les chefs d’États et de gouvernements de l’Union Européenne sous le nom de <text:span text:style-name="T7">« Traité de Lisbonne »</text:span> <text:s/>(traité modificatif, mini-traité, traité simplifié).</text:p>
      <text:p text:style-name="P60"/>
      <text:p text:style-name="P60">Le 12 juin 200<text:span text:style-name="T17">8,</text:span><text:span text:style-name="T9"> les Irlandais</text:span>, seul peuple appelé à voter par référendum, <text:span text:style-name="T9">rejettent le nouveau traité.</text:span></text:p>
      <text:p text:style-name="P60"/>
      <text:p text:style-name="P60"/>
      <text:p text:style-name="Standard"><text:span text:style-name="T16">Contexte international :</text:span></text:p>
      <text:p text:style-name="P12"><text:tab/><text:tab/></text:p>
      <text:p text:style-name="P74"><text:span text:style-name="T15">Été 2007 la crise des subprimes </text:span><text:span text:style-name="T13">provoque, par effet domino une crise </text:span><text:span text:style-name="T5">bancaire, une crise de confiance généralisée, et une </text:span><text:span text:style-name="T7">crise du système capitaliste</text:span><text:span text:style-name="T5"> dans la forme qui s’était imposée dans les années 1980</text:span>.</text:p>
      <text:p text:style-name="P93"><text:span text:style-name="T58"><text:tab/></text:span><text:span text:style-name="T60"> <text:s/>crise bancaire</text:span></text:p>
      <text:p text:style-name="P93"><text:span text:style-name="T58"><text:tab/><text:tab/></text:span><text:span text:style-name="T60"> <text:s/>crise économique</text:span></text:p>
      <text:p text:style-name="P93"><text:span text:style-name="T57"><text:tab/><text:tab/> <text:tab/></text:span><text:span text:style-name="T58"></text:span><text:span text:style-name="T60"> <text:s/>crise sociale</text:span></text:p>
      <text:p text:style-name="P109"><text:span text:style-name="T63"><text:tab/></text:span><text:span text:style-name="T59"></text:span><text:span text:style-name="T63"> <text:s/>crise politique</text:span><text:span text:style-name="T57"><text:tab/><text:tab/><text:tab/><text:tab/><text:tab/><text:tab/></text:span></text:p>
      <text:list xml:id="list1214294936200958128" text:style-name="L6">
        <text:list-item>
          <text:p text:style-name="P124">Les États sauvent les Banques</text:p>
          <text:p text:style-name="P124"/>
        </text:list-item>
        <text:list-item>
          <text:p text:style-name="P148"><text:soft-page-break/><text:span text:style-name="T9">2012 – 2013 </text:span>Le <text:span text:style-name="T9">Traité sur la Stabilité, la coordination et la Gouvernance</text:span> de l'union économique et budgétaire : <text:span text:style-name="T9">T.S.C.G</text:span></text:p>
        </text:list-item>
      </text:list>
      <text:list xml:id="list898709109989957701" text:style-name="L7">
        <text:list-item>
          <text:p text:style-name="P149">appelé aussi « traité  Merkosy » <text:s/>( Merkel - Sarkosy ) <text:s/>élaboré et signé en 2012, </text:p>
        </text:list-item>
      </text:list>
      <text:p text:style-name="P49">avec la « règle d'or » (déficit &lt; à 0,5 % du PIB) et la réduction de la dette (5 % par an) il organise la « rigueur » en Europe</text:p>
      <text:p text:style-name="P49"/>
      <text:list xml:id="list191109126870920" text:continue-numbering="true" text:style-name="L7">
        <text:list-item>
          <text:p text:style-name="P149">ratifié, en France, sans référendum par la France sous la Présidence socialiste de François Hollande (qui avait promis de le renégocier)</text:p>
        </text:list-item>
      </text:list>
      <text:p text:style-name="P49"/>
      <text:p text:style-name="P23"><text:span text:style-name="T64">Juillet 2013 :</text:span> adhésion de <text:span text:style-name="T20">la Croatie</text:span> </text:p>
      <text:p text:style-name="P52"/>
      <text:list xml:id="list7216480594908560015" text:style-name="L8">
        <text:list-header>
          <text:p text:style-name="P151"/>
        </text:list-header>
      </text:list>
      <text:p text:style-name="P50"><text:span text:style-name="T62">2014 </text:span><text:span text:style-name="T61">: élection du Parlement européen par les citoyens des 28 pays</text:span></text:p>
      <text:p text:style-name="P51"/>
      <text:p text:style-name="P49"/>
      <text:list xml:id="list8949726456693147220" text:style-name="L9">
        <text:list-item>
          <text:p text:style-name="P150"><text:span text:style-name="T9">2014 :</text:span> <text:span text:style-name="T61">La commission européenne négocie avec le</text:span><text:span text:style-name="T62"> Canada</text:span><text:span text:style-name="T61"> et avec les </text:span><text:span text:style-name="T62">États-Unis</text:span><text:span text:style-name="T61"> des accords de libre échange</text:span></text:p>
        </text:list-item>
        <text:list-item>
          <text:p text:style-name="P150"><text:span text:style-name="T61">appelé pour les </text:span><text:span text:style-name="T62">États-Unis :</text:span><text:span text:style-name="T61"> </text:span><text:span text:style-name="T62">Partenariat Transatlantique de Commerce et d'Investissement</text:span><text:span text:style-name="T61"> (PTCI ou TAFTA en anglais) ou encore </text:span><text:span text:style-name="T62">Grand Marché Transatlantique</text:span><text:span text:style-name="T61"> (GMT) </text:span></text:p>
        </text:list-item>
      </text:list>
      <text:p text:style-name="P97"/>
      <text:p text:style-name="P97">Ce projet envisage une libéralisation totale des marchés et de la circulation des capitaux. </text:p>
      <text:p text:style-name="P98"><text:span text:style-name="T61">Les risques :</text:span><text:span text:style-name="T20"> </text:span></text:p>
      <text:list xml:id="list8881161653562908745" text:style-name="L10">
        <text:list-item>
          <text:p text:style-name="P152">levée de toutes les normes sanitaires (exemple l'importation de viandes chlorées, OGM)</text:p>
        </text:list-item>
        <text:list-item>
          <text:p text:style-name="P152">nivellement par le bas des normes sociales et du droit du travail, remise en cause des services publics et de la protection sociale. </text:p>
        </text:list-item>
        <text:list-item>
          <text:p text:style-name="P114">pouvoir accru des multinationales pour accéder à l'exploitation des ressources dans tous les territoires (pétrole, gaz de schiste par exemple).</text:p>
        </text:list-item>
        <text:list-item>
          <text:p text:style-name="P114">institution d'un tribunal d'arbitrage privé :<text:span text:style-name="T9"> « l'organe de règlement des différents »</text:span> entre les investisseurs (mis au même niveau que les états) et les États qui permettrait aux multinationales de remettre en cause les lois qui les gênent ou gênent la rentabilité de leurs investissements.</text:p>
        </text:list-item>
      </text:list>
      <text:p text:style-name="P37"/>
      <text:p text:style-name="P38"/>
      <text:p text:style-name="P39"><text:span text:style-name="T9">2015<text:tab/></text:span>La gauche ( SYRIKA ) gagne les élections en Grèce. </text:p>
      <text:p text:style-name="P39"><text:tab/>La BCE intervient dès le lendemain, pour dire qu'elle ne finance plus le déficit <text:span text:style-name="T70">de la Grèce si le gouvernement grec applique son programme</text:span> </text:p>
      <text:p text:style-name="P38"/>
      <text:p text:style-name="P75"/>
      <text:p text:style-name="P99">CODE :</text:p>
      <text:p text:style-name="P99"/>
      <text:p text:style-name="P100">En VERT :<text:tab/><text:tab/>International</text:p>
      <text:p text:style-name="P101">ROUGE Foncé : <text:tab/>Commentaire Paul</text:p>
      <text:p text:style-name="P102">ROSE :<text:tab/><text:tab/>Phrase fortes</text:p>
      <text:p text:style-name="P103">BLEU : <text:tab/><text:tab/>Citations</text:p>
      <text:p text:style-name="P104">VERT d’eau<text:tab/><text:tab/>Élection du Parlement</text:p>
      <text:p text:style-name="P105">BLEU VERT Foncé<text:tab/><text:span text:style-name="T67">Élargissement</text:span> à de nouveaux P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FreeSans2" svg:font-family="FreeSans" style:font-family-generic="swiss"/>
    <style:font-face style:name="Courier New1" svg:font-family="'Courier New'" style:font-family-generic="modern" style:font-pitch="fixed"/>
    <style:font-face style:name="Droid Sans Fallback1" svg:font-family="'Droid Sans Fallback'" style:font-family-generic="roman" style:font-pitch="variable"/>
    <style:font-face style:name="FreeSans1"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text-properties fo:color="#99330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635cm" fo:margin-right="0cm" fo:margin-top="0cm" fo:margin-bottom="0cm" loext:contextual-spacing="false" fo:text-indent="0cm" style:auto-text-indent="false" fo:keep-with-next="always"/>
      <style:text-properties fo:color="#003300"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color="#800000"/>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Standard" style:next-style-name="Text_20_body" style:class="chapter">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WW8Num1z0" style:family="text">
      <style:text-properties fo:font-weight="bold" style:font-weight-asian="bold"/>
    </style:style>
    <style:style style:name="WW8Num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8Num6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2pt" fo:font-weight="normal" style:font-size-asian="12pt" style:font-weight-asian="normal"/>
    </style:style>
    <style:style style:name="WW8Num9z0" style:family="text">
      <style:text-properties fo:font-weight="bold" style:font-weight-asian="bold"/>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font-style="normal" fo:font-weight="normal" style:font-style-asian="normal" style:font-weight-asian="norma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199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text:start-value="1978">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0.593cm"/>
        </style:list-level-properties>
      </text:list-level-style-number>
      <text:list-level-style-number text:level="3"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4" style:num-suffix="." style:num-format="1">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5" style:num-suffix="." style:num-format="1">
        <style:list-level-properties text:list-level-position-and-space-mode="label-alignment">
          <style:list-level-label-alignment text:label-followed-by="listtab" text:list-tab-stop-position="3.217cm" fo:text-indent="-0.635cm" fo:margin-left="3.217cm"/>
        </style:list-level-properties>
      </text:list-level-style-number>
      <text:list-level-style-number text:level="6" style:num-suffix="." style:num-format="1">
        <style:list-level-properties text:list-level-position-and-space-mode="label-alignment">
          <style:list-level-label-alignment text:label-followed-by="listtab" text:list-tab-stop-position="4.487cm" fo:text-indent="-0.635cm" fo:margin-left="4.487cm"/>
        </style:list-level-properties>
      </text:list-level-style-number>
      <text:list-level-style-number text:level="7" style:num-suffix="." style:num-format="1">
        <style:list-level-properties text:list-level-position-and-space-mode="label-alignment">
          <style:list-level-label-alignment text:label-followed-by="listtab" text:list-tab-stop-position="5.757cm" fo:text-indent="-0.635cm" fo:margin-left="5.757cm"/>
        </style:list-level-properties>
      </text:list-level-style-number>
      <text:list-level-style-number text:level="8" style:num-suffix="." style:num-format="1">
        <style:list-level-properties text:list-level-position-and-space-mode="label-alignment">
          <style:list-level-label-alignment text:label-followed-by="listtab" text:list-tab-stop-position="7.027cm" fo:text-indent="-0.635cm" fo:margin-left="7.027cm"/>
        </style:list-level-properties>
      </text:list-level-style-number>
      <text:list-level-style-number text:level="9" style:num-suffix="." style:num-format="1">
        <style:list-level-properties text:list-level-position-and-space-mode="label-alignment">
          <style:list-level-label-alignment text:label-followed-by="listtab" text:list-tab-stop-position="8.297cm" fo:text-indent="-0.635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1950">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1995">
        <style:list-level-properties text:list-level-position-and-space-mode="label-alignment">
          <style:list-level-label-alignment text:label-followed-by="listtab" text:list-tab-stop-position="3.122cm" fo:text-indent="-2.487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format="1" text:start-value="194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196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format="1" text:start-value="1979">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492cm" fo:text-indent="-1.244cm" fo:margin-left="2.492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2z1"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2z1"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1948">
        <style:list-level-properties text:list-level-position-and-space-mode="label-alignment">
          <style:list-level-label-alignment text:label-followed-by="listtab" text:list-tab-stop-position="2.593cm" fo:text-indent="-1.958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format="1" text:start-value="1995">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053cm"/>
        </style:list-level-properties>
      </text:list-level-style-number>
      <text:list-level-style-number text:level="4"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5"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6"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7"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8" style:num-suffix="."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9" style:num-suffix="." style:num-format="1">
        <style:list-level-properties text:list-level-position-and-space-mode="label-alignment">
          <style:list-level-label-alignment text:label-followed-by="listtab" text:list-tab-stop-position="7.567cm" fo:text-indent="-0.635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text:start-value="1973">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999">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format="1" text:start-value="2004">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format="1" text:start-value="1984">
        <style:list-level-properties text:list-level-position-and-space-mode="label-alignment">
          <style:list-level-label-alignment text:label-followed-by="listtab" text:list-tab-stop-position="2.487cm" fo:text-indent="-1.852cm" fo:margin-left="2.48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6"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9"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format="1" text:start-value="1949">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format="1" text:start-value="1967">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2" text:style-name="WW8Num3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font-size="11pt" fo:font-style="italic" style:font-size-asian="11pt" style:font-style-asian="italic" style:font-style-complex="italic"/>
    </style:style>
    <style:style style:name="MT1" style:family="text"/>
    <style:style style:name="MT2" style:family="text">
      <style:text-properties style:font-name="Liberation Serif" style:font-size-complex="11pt"/>
    </style:style>
    <style:style style:name="MT3" style:family="text">
      <style:text-properties officeooo:rsid="001e526f"/>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8"><draw:text-box fo:min-height="0.37cm" fo:min-width="0.041cm"><text:p text:style-name="Footer"><text:span text:style-name="Page_20_Number"><text:page-number text:select-page="current">9</text:page-number></text:span></text:p></draw:text-box></draw:frame><text:span text:style-name="MT2"> </text:span>Paul MASSON / histoire / intervention Europe / 201<text:span text:style-name="MT3">7</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ire</dc:title>
    <meta:initial-creator>perso</meta:initial-creator>
    <meta:creation-date>2009-02-18T10:46:00</meta:creation-date>
    <dc:creator>Paul </dc:creator>
    <dc:date>2017-06-13T19:11:06.921242675</dc:date>
    <meta:print-date>2014-03-20T09:37:44</meta:print-date>
    <meta:editing-cycles>24</meta:editing-cycles>
    <meta:editing-duration>PT7H51M10S</meta:editing-duration>
    <meta:generator>LibreOffice/4.3.3.2$Linux_X86_64 LibreOffice_project/430m0$Build-2</meta:generator>
    <meta:printed-by>Paul Masson</meta:printed-by>
    <meta:document-statistic meta:table-count="0" meta:image-count="0" meta:object-count="0" meta:page-count="9" meta:paragraph-count="218" meta:word-count="2940" meta:character-count="18117" meta:non-whitespace-character-count="15208"/>
    <meta:user-defined meta:name="Info 1"/>
    <meta:user-defined meta:name="Info 2"/>
    <meta:user-defined meta:name="Info 3"/>
    <meta:user-defined meta:name="Info 4"/>
  </office:meta>
</office:document-meta>
</file>