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F867FF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normal" style:font-weight-asian="normal"/>
    </style:style>
    <style:style style:name="P2" style:family="paragraph" style:parent-style-name="Title">
      <style:text-properties fo:font-size="12pt" style:font-size-asian="12pt"/>
    </style:style>
    <style:style style:name="P3" style:family="paragraph" style:parent-style-name="Title">
      <style:paragraph-properties fo:padding="0cm" fo:border="none"/>
    </style:style>
    <style:style style:name="P4" style:family="paragraph" style:parent-style-name="Text_20_body_20_indent">
      <style:paragraph-properties fo:padding-left="0.141cm" fo:padding-right="0.141cm" fo:padding-top="0.035cm" fo:padding-bottom="0.035cm" fo:border="0.018cm solid #000000"/>
    </style:style>
    <style:style style:name="P5" style:family="paragraph" style:parent-style-name="Corps_20_de_20_texte_20_2">
      <style:paragraph-properties fo:margin-left="1.249cm" fo:margin-right="0cm" fo:text-indent="0cm" style:auto-text-indent="false" fo:padding-left="0.141cm" fo:padding-right="0.141cm" fo:padding-top="0.035cm" fo:padding-bottom="0.035cm" fo:border="0.018cm solid #000000"/>
    </style:style>
    <style:style style:name="P6" style:family="paragraph" style:parent-style-name="Standard">
      <style:paragraph-properties fo:margin-left="1.249cm" fo:margin-right="0cm" fo:text-align="justify" style:justify-single-word="false" fo:text-indent="0cm" style:auto-text-indent="false" fo:padding-left="0.141cm" fo:padding-right="0.141cm" fo:padding-top="0.035cm" fo:padding-bottom="0.035cm" fo:border="0.018cm solid #000000"/>
    </style:style>
    <style:style style:name="P7" style:family="paragraph" style:parent-style-name="Standard">
      <style:paragraph-properties fo:margin-left="1.249cm" fo:margin-right="0cm" fo:text-align="justify" style:justify-single-word="false" fo:text-indent="0cm" style:auto-text-indent="false" fo:padding-left="0.141cm" fo:padding-right="0.141cm" fo:padding-top="0.035cm" fo:padding-bottom="0.035cm" fo:border="0.018cm solid #000000"/>
      <style:text-properties fo:font-size="12pt" fo:font-weight="bold" style:font-size-asian="12pt" style:font-weight-asian="bold"/>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1.249cm" fo:margin-right="0cm" fo:text-align="justify" style:justify-single-word="false" fo:text-indent="0cm" style:auto-text-indent="false"/>
      <style:text-properties fo:font-size="12pt" style:font-size-asian="12pt"/>
    </style:style>
    <style:style style:name="P10" style:family="paragraph" style:parent-style-name="Standard">
      <style:paragraph-properties fo:margin-left="1.249cm" fo:margin-right="0cm" fo:text-align="justify" style:justify-single-word="false" fo:text-indent="0cm" style:auto-text-indent="false"/>
      <style:text-properties fo:font-size="12pt" fo:font-style="italic" style:font-size-asian="12pt" style:font-style-asian="italic"/>
    </style:style>
    <style:style style:name="P11" style:family="paragraph" style:parent-style-name="Standard">
      <style:paragraph-properties fo:margin-left="1.249cm" fo:margin-right="0cm" fo:text-align="justify" style:justify-single-word="false" fo:text-indent="0cm" style:auto-text-indent="false"/>
      <style:text-properties fo:color="#800000" fo:font-size="12pt" fo:font-weight="bold" style:font-size-asian="12pt" style:font-weight-asian="bold"/>
    </style:style>
    <style:style style:name="P12" style:family="paragraph" style:parent-style-name="Corps_20_de_20_texte_20_3">
      <style:paragraph-properties fo:margin-left="0cm" fo:margin-right="0cm"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5" style:family="paragraph" style:parent-style-name="Standard">
      <style:text-properties fo:language="zxx" fo:country="none" style:language-asian="zxx" style:country-asian="none"/>
    </style:style>
    <style:style style:name="P16" style:family="paragraph" style:parent-style-name="Standard">
      <style:paragraph-properties fo:text-align="end" style:justify-single-word="false"/>
      <style:text-properties fo:font-size="18pt" style:font-size-asian="18pt"/>
    </style:style>
    <style:style style:name="P17" style:family="paragraph" style:parent-style-name="Standard">
      <style:text-properties fo:color="#003300" fo:font-size="18pt" style:font-size-asian="18pt"/>
    </style:style>
    <style:style style:name="P18" style:family="paragraph" style:parent-style-name="Standard">
      <style:paragraph-properties fo:text-align="end" style:justify-single-word="false"/>
      <style:text-properties fo:color="#003300" fo:font-size="18pt" style:font-size-asian="18pt"/>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end" style:justify-single-word="false"/>
      <style:text-properties fo:font-size="12pt" style:font-size-asian="12pt"/>
    </style:style>
    <style:style style:name="P21" style:family="paragraph" style:parent-style-name="Standard">
      <style:paragraph-properties fo:text-align="justify" style:justify-single-word="false"/>
      <style:text-properties fo:color="#800000" fo:font-size="12pt" style:font-size-asian="12pt"/>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24" style:family="paragraph" style:parent-style-name="Standard">
      <style:paragraph-properties fo:margin-left="1.249cm" fo:margin-right="0cm" fo:text-align="justify" style:justify-single-word="false" fo:text-indent="1.249cm" style:auto-text-indent="false"/>
    </style:style>
    <style:style style:name="P25" style:family="paragraph" style:parent-style-name="Standard">
      <style:paragraph-properties fo:margin-left="1.249cm" fo:margin-right="0cm" fo:text-align="justify" style:justify-single-word="false" fo:text-indent="1.249cm" style:auto-text-indent="false"/>
      <style:text-properties fo:font-size="12pt" style:font-size-asian="12pt"/>
    </style:style>
    <style:style style:name="P26" style:family="paragraph" style:parent-style-name="Standard">
      <style:paragraph-properties fo:margin-left="1.249cm" fo:margin-right="0cm" fo:text-align="justify" style:justify-single-word="false" fo:text-indent="0.635cm" style:auto-text-indent="false"/>
    </style:style>
    <style:style style:name="P27" style:family="paragraph" style:parent-style-name="Standard">
      <style:paragraph-properties fo:margin-left="1.249cm" fo:margin-right="0cm" fo:text-align="justify" style:justify-single-word="false" fo:text-indent="0.635cm" style:auto-text-indent="false"/>
      <style:text-properties fo:font-size="12pt" style:font-size-asian="12pt"/>
    </style:style>
    <style:style style:name="P28" style:family="paragraph" style:parent-style-name="Standard">
      <style:paragraph-properties fo:margin-left="2.519cm" fo:margin-right="0cm" fo:text-align="justify" style:justify-single-word="false" fo:text-indent="0cm" style:auto-text-indent="false"/>
      <style:text-properties fo:font-size="12pt" style:font-size-asian="12pt"/>
    </style:style>
    <style:style style:name="P29" style:family="paragraph" style:parent-style-name="Standard">
      <style:paragraph-properties fo:margin-left="2.519cm" fo:margin-right="0cm" fo:text-align="justify" style:justify-single-word="false" fo:text-indent="0cm" style:auto-text-indent="false"/>
      <style:text-properties fo:font-size="12pt" fo:font-style="italic" style:font-size-asian="12pt" style:font-style-asian="italic"/>
    </style:style>
    <style:style style:name="P30" style:family="paragraph" style:parent-style-name="Standard">
      <style:paragraph-properties fo:margin-left="1.884cm" fo:margin-right="0cm" fo:text-align="justify" style:justify-single-word="false" fo:text-indent="0cm" style:auto-text-indent="false"/>
    </style:style>
    <style:style style:name="P31" style:family="paragraph" style:parent-style-name="Standard">
      <style:paragraph-properties fo:margin-left="1.884cm" fo:margin-right="0cm" fo:text-align="justify" style:justify-single-word="false" fo:text-indent="0cm" style:auto-text-indent="false"/>
      <style:text-properties fo:font-size="12pt" style:font-size-asian="12pt"/>
    </style:style>
    <style:style style:name="P32" style:family="paragraph" style:parent-style-name="Standard">
      <style:paragraph-properties fo:margin-left="1.884cm" fo:margin-right="0cm" fo:text-align="justify" style:justify-single-word="false" fo:text-indent="0cm" style:auto-text-indent="false"/>
      <style:text-properties fo:font-size="12pt" fo:font-style="italic" style:font-size-asian="12pt" style:font-style-asian="italic"/>
    </style:style>
    <style:style style:name="P33" style:family="paragraph" style:parent-style-name="Standard">
      <style:paragraph-properties fo:margin-left="3.789cm" fo:margin-right="0cm" fo:text-align="justify" style:justify-single-word="false" fo:text-indent="0cm" style:auto-text-indent="false"/>
    </style:style>
    <style:style style:name="P34" style:family="paragraph" style:parent-style-name="Standard">
      <style:paragraph-properties fo:margin-left="3.789cm" fo:margin-right="0cm" fo:text-align="justify" style:justify-single-word="false" fo:text-indent="0cm" style:auto-text-indent="false"/>
      <style:text-properties fo:font-size="12pt" style:font-size-asian="12pt"/>
    </style:style>
    <style:style style:name="P35" style:family="paragraph" style:parent-style-name="Standard">
      <style:paragraph-properties fo:margin-left="4.424cm" fo:margin-right="0cm" fo:text-align="justify" style:justify-single-word="false" fo:text-indent="0cm" style:auto-text-indent="false"/>
      <style:text-properties fo:font-size="12pt" style:font-size-asian="12pt"/>
    </style:style>
    <style:style style:name="P36" style:family="paragraph" style:parent-style-name="Standard">
      <style:paragraph-properties fo:margin-left="3.154cm" fo:margin-right="0cm" fo:text-align="justify" style:justify-single-word="false" fo:text-indent="0cm" style:auto-text-indent="false"/>
      <style:text-properties fo:font-size="12pt" style:font-size-asian="12pt"/>
    </style:style>
    <style:style style:name="P37" style:family="paragraph" style:parent-style-name="Standard">
      <style:paragraph-properties fo:margin-left="5.694cm" fo:margin-right="0cm" fo:text-align="justify" style:justify-single-word="false" fo:text-indent="0cm" style:auto-text-indent="false"/>
      <style:text-properties fo:font-size="12pt" style:font-size-asian="12pt"/>
    </style:style>
    <style:style style:name="P38" style:family="paragraph" style:parent-style-name="Standard">
      <style:paragraph-properties fo:margin-left="4.382cm" fo:margin-right="0cm" fo:text-align="justify" style:justify-single-word="false" fo:text-indent="0cm" style:auto-text-indent="false"/>
    </style:style>
    <style:style style:name="P39" style:family="paragraph" style:parent-style-name="Standard">
      <style:paragraph-properties fo:margin-left="4.382cm" fo:margin-right="0cm" fo:text-align="justify" style:justify-single-word="false" fo:text-indent="0cm" style:auto-text-indent="false"/>
      <style:text-properties fo:font-size="12pt" style:font-size-asian="12pt"/>
    </style:style>
    <style:style style:name="P40" style:family="paragraph" style:parent-style-name="Standard">
      <style:paragraph-properties fo:margin-left="1.249cm" fo:margin-right="0cm" fo:text-align="justify" style:justify-single-word="false" fo:text-indent="1.238cm" style:auto-text-indent="false"/>
      <style:text-properties fo:font-size="12pt" style:font-size-asian="12pt"/>
    </style:style>
    <style:style style:name="P41" style:family="paragraph" style:parent-style-name="Standard">
      <style:paragraph-properties fo:margin-left="1.884cm" fo:margin-right="0cm" fo:text-align="justify" style:justify-single-word="false" fo:text-indent="0.603cm" style:auto-text-indent="false"/>
    </style:style>
    <style:style style:name="P42" style:family="paragraph" style:parent-style-name="Standard">
      <style:paragraph-properties fo:margin-left="1.884cm" fo:margin-right="0cm" fo:text-align="justify" style:justify-single-word="false" fo:text-indent="0.603cm" style:auto-text-indent="false"/>
      <style:text-properties fo:font-size="12pt" style:font-size-asian="12pt"/>
    </style:style>
    <style:style style:name="P43" style:family="paragraph" style:parent-style-name="Standard">
      <style:paragraph-properties fo:margin-left="5.059cm" fo:margin-right="0cm" fo:text-align="justify" style:justify-single-word="false" fo:text-indent="0cm" style:auto-text-indent="false"/>
      <style:text-properties fo:font-size="12pt" style:font-size-asian="12pt"/>
    </style:style>
    <style:style style:name="P44" style:family="paragraph" style:parent-style-name="Standard">
      <style:paragraph-properties fo:margin-left="2.487cm" fo:margin-right="0cm" fo:text-align="justify" style:justify-single-word="false" fo:text-indent="0cm" style:auto-text-indent="false"/>
    </style:style>
    <style:style style:name="P45" style:family="paragraph" style:parent-style-name="Standard">
      <style:paragraph-properties fo:margin-left="2.487cm" fo:margin-right="0cm" fo:text-align="justify" style:justify-single-word="false" fo:text-indent="0cm" style:auto-text-indent="false"/>
      <style:text-properties fo:font-size="12pt" style:font-size-asian="12pt"/>
    </style:style>
    <style:style style:name="P46" style:family="paragraph" style:parent-style-name="Standard">
      <style:paragraph-properties fo:margin-left="1.238cm" fo:margin-right="0cm" fo:text-align="justify" style:justify-single-word="false" fo:text-indent="1.249cm" style:auto-text-indent="false"/>
    </style:style>
    <style:style style:name="P47" style:family="paragraph" style:parent-style-name="Standard">
      <style:paragraph-properties fo:margin-left="2.498cm" fo:margin-right="0cm" fo:text-align="justify" style:justify-single-word="false" fo:text-indent="0cm" style:auto-text-indent="false"/>
      <style:text-properties fo:font-size="12pt" style:font-size-asian="12pt"/>
    </style:style>
    <style:style style:name="P48" style:family="paragraph" style:parent-style-name="Standard">
      <style:paragraph-properties fo:margin-left="2.498cm" fo:margin-right="0cm" fo:text-align="justify" style:justify-single-word="false" fo:text-indent="1.249cm" style:auto-text-indent="false"/>
      <style:text-properties fo:font-size="12pt" style:font-size-asian="12pt"/>
    </style:style>
    <style:style style:name="P49" style:family="paragraph" style:parent-style-name="Standard" style:master-page-name="Standard">
      <style:paragraph-properties style:page-number="auto"/>
    </style:style>
    <style:style style:name="P50" style:family="paragraph" style:parent-style-name="Standard" style:list-style-name="WW8Num7">
      <style:paragraph-properties fo:text-align="justify" style:justify-single-word="false"/>
    </style:style>
    <style:style style:name="P51" style:family="paragraph" style:parent-style-name="Standard" style:list-style-name="WW8Num2">
      <style:paragraph-properties fo:text-align="justify" style:justify-single-word="false"/>
    </style:style>
    <style:style style:name="P52" style:family="paragraph" style:parent-style-name="Standard" style:list-style-name="WW8Num7">
      <style:paragraph-properties fo:text-align="justify" style:justify-single-word="false"/>
      <style:text-properties fo:font-size="12pt" style:font-size-asian="12pt"/>
    </style:style>
    <style:style style:name="P53" style:family="paragraph" style:parent-style-name="Standard" style:list-style-name="WW8Num2">
      <style:paragraph-properties fo:text-align="justify" style:justify-single-word="false"/>
      <style:text-properties fo:font-size="12pt" style:font-size-asian="12pt"/>
    </style:style>
    <style:style style:name="P54" style:family="paragraph" style:parent-style-name="Standard" style:list-style-name="WW8Num4">
      <style:paragraph-properties fo:margin-left="4.382cm" fo:margin-right="0cm" fo:text-align="justify" style:justify-single-word="false" fo:text-indent="0cm" style:auto-text-indent="false">
        <style:tab-stops>
          <style:tab-stop style:position="4.382cm"/>
        </style:tab-stops>
      </style:paragraph-properties>
    </style:style>
    <style:style style:name="P55" style:family="paragraph" style:parent-style-name="Standard" style:list-style-name="WW8Num3">
      <style:paragraph-properties fo:margin-left="4.382cm" fo:margin-right="0cm" fo:text-align="justify" style:justify-single-word="false" fo:text-indent="0cm" style:auto-text-indent="false">
        <style:tab-stops>
          <style:tab-stop style:position="4.382cm"/>
        </style:tab-stops>
      </style:paragraph-properties>
    </style:style>
    <style:style style:name="P56" style:family="paragraph" style:parent-style-name="Standard" style:list-style-name="WW8Num4">
      <style:paragraph-properties fo:margin-left="4.382cm" fo:margin-right="0cm" fo:text-align="justify" style:justify-single-word="false" fo:text-indent="0cm" style:auto-text-indent="false"/>
    </style:style>
    <style:style style:name="P57" style:family="paragraph" style:parent-style-name="Standard" style:list-style-name="WW8Num3">
      <style:paragraph-properties fo:margin-left="4.382cm" fo:margin-right="0cm" fo:text-align="justify" style:justify-single-word="false" fo:text-indent="0cm" style:auto-text-indent="false"/>
    </style:style>
    <style:style style:name="P58" style:family="paragraph" style:parent-style-name="Standard" style:list-style-name="WW8Num5">
      <style:paragraph-properties fo:margin-left="1.884cm" fo:margin-right="0cm" fo:text-align="justify" style:justify-single-word="false" fo:text-indent="0cm" style:auto-text-indent="false">
        <style:tab-stops>
          <style:tab-stop style:position="1.884cm"/>
        </style:tab-stops>
      </style:paragraph-properties>
    </style:style>
    <style:style style:name="P59" style:family="paragraph" style:parent-style-name="Standard" style:list-style-name="WW8Num5">
      <style:paragraph-properties fo:margin-left="1.884cm" fo:margin-right="0cm" fo:text-align="justify" style:justify-single-word="false" fo:text-indent="0cm" style:auto-text-indent="false"/>
    </style:style>
    <style:style style:name="P60" style:family="paragraph" style:parent-style-name="Standard" style:list-style-name="WW8Num6">
      <style:paragraph-properties fo:margin-left="1.884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P61" style:family="paragraph" style:parent-style-name="Standard" style:list-style-name="WW8Num6">
      <style:paragraph-properties fo:margin-left="1.884cm" fo:margin-right="0cm" fo:text-align="justify" style:justify-single-word="false" fo:text-indent="0cm" style:auto-text-indent="false"/>
      <style:text-properties fo:font-size="12pt" style:font-size-asian="12pt"/>
    </style:style>
    <style:style style:name="P62" style:family="paragraph" style:parent-style-name="Heading_20_1">
      <style:paragraph-properties fo:text-align="end" style:justify-single-word="false"/>
      <style:text-properties fo:color="#003300"/>
    </style:style>
    <style:style style:name="P63" style:family="paragraph" style:parent-style-name="Heading_20_1">
      <style:text-properties style:text-underline-style="solid" style:text-underline-width="auto" style:text-underline-color="font-color"/>
    </style:style>
    <style:style style:name="P64" style:family="paragraph">
      <style:paragraph-properties style:writing-mode="lr-tb"/>
    </style:style>
    <style:style style:name="P65"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style="italic" style:font-size-asian="12pt" style:font-style-asian="italic"/>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text-underline-style="solid" style:text-underline-width="auto" style:text-underline-color="font-color" style:font-size-asian="12pt" style:font-style-asian="italic"/>
    </style:style>
    <style:style style:name="T6" style:family="text">
      <style:text-properties fo:font-size="12pt" fo:font-style="italic" style:text-underline-style="solid" style:text-underline-width="auto" style:text-underline-color="font-color" style:font-size-asian="12pt" style:font-style-asian="italic" style:font-style-complex="italic"/>
    </style:style>
    <style:style style:name="T7" style:family="text">
      <style:text-properties fo:font-size="12pt" fo:font-weight="bold" style:font-size-asian="12pt" style:font-weight-asian="bold"/>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text-position="super 58%" fo:font-size="12pt" style:font-size-asian="12pt"/>
    </style:style>
    <style:style style:name="T11" style:family="text">
      <style:text-properties style:text-position="super 58%" fo:font-size="12pt" style:text-underline-style="solid" style:text-underline-width="auto" style:text-underline-color="font-color" style:font-size-asian="12pt"/>
    </style:style>
    <style:style style:name="T12" style:family="text">
      <style:text-properties fo:font-weight="normal" style:font-weight-asian="normal"/>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officeooo:rsid="0015ad15"/>
    </style:style>
    <style:style style:name="T16" style:family="text">
      <style:text-properties officeooo:rsid="00172926"/>
    </style:style>
    <style:style style:name="T17" style:family="text">
      <style:text-properties style:font-name="Times New Roman1" fo:letter-spacing="0.001cm" fo:font-style="normal" fo:font-weight="normal" style:font-name-asian="Times New Roman1" style:font-name-complex="Times New Roman1"/>
    </style:style>
    <style:style style:name="gr1"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8000" draw:stroke-linejoin="miter" draw:fill="bitmap" draw:fill-color="#ffffff" draw:fill-image-name="Bitmape_20_1" draw:fill-image-width="0cm" draw:fill-image-height="0cm" style:repeat="repeat" draw:textarea-horizontal-align="center" draw:textarea-vertical-align="middle" draw:auto-grow-height="false" draw:fit-to-size="false" fo:padding-top="0.229cm" fo:padding-bottom="0.229cm" fo:padding-left="0.441cm" fo:padding-right="0.441cm" fo:wrap-option="no-wrap" draw:shadow="visible" draw:shadow-offset-x="-0.911cm" draw:shadow-offset-y="-1.264cm" draw:shadow-color="#c7dfd3"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draw:custom-shape text:anchor-type="char" draw:z-index="2" draw:style-name="gr2" draw:text-style-name="P65" svg:width="10.505cm" svg:height="5.398cm" svg:x="2.831cm" svg:y="0.36cm"><text:p text:style-name="P64"><text:span text:style-name="T17">Histoire de</text:span></text:p><text:p text:style-name="P64"><text:span text:style-name="T17">l'éducation populair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h text:style-name="P62" text:outline-level="1">Michel RIEZ<text:tab/><text:tab/></text:h>
      <text:p text:style-name="P18"/>
      <text:p text:style-name="P18"/>
      <text:p text:style-name="P18">Mai 2000<text:tab/></text:p>
      <text:p text:style-name="P18"/>
      <text:p text:style-name="P18"/>
      <text:p text:style-name="P18"/>
      <text:p text:style-name="P18"/>
      <text:p text:style-name="P18"/>
      <text:p text:style-name="P18"/>
      <text:p text:style-name="P18"/>
      <text:p text:style-name="P18"/>
      <text:p text:style-name="P18"/>
      <text:p text:style-name="P17"><text:soft-page-break/></text:p>
      <text:p text:style-name="P17"/>
      <text:p text:style-name="P3">Histoire <text:s/>de <text:s/>l’ <text:span text:style-name="T16">Éducation</text:span> <text:s/>Populaire</text:p>
      <text:p text:style-name="P19"/>
      <text:p text:style-name="P19"/>
      <text:p text:style-name="P19"/>
      <text:p text:style-name="P19"/>
      <text:p text:style-name="Text_20_body">I. Quelques dates, événements, initiatives, créations, ayant marqué l’Histoire de l’ <text:span text:style-name="T15">Éducation</text:span> Populaire</text:p>
      <text:p text:style-name="P19"/>
      <text:p text:style-name="P19"/>
      <text:p text:style-name="P13"><text:span text:style-name="T1">Il n’est pas possible de mentionner, ici, toutes les initiatives qui ont eu lieu, en matière d’éducation populaire, tant elles furent nombreuses. Je n’évoquerai qu’un certain nombre d’événements communautaires, d’institutions et structures associatives, </text:span><text:span text:style-name="T2">nationales</text:span><text:span text:style-name="T1">, ainsi que quelques personnages qui ont attaché leur nom à cette histoire.</text:span></text:p>
      <text:p text:style-name="P19"/>
      <text:p text:style-name="P19"/>
      <text:p text:style-name="P8"><text:span text:style-name="T1">La plupart de ceux et celles qui ont écrit l’Histoire de l’Education Populaire font partir celle-ci de la période de </text:span><text:span text:style-name="T2">la «Révolution Française » de 1789</text:span><text:span text:style-name="T1">, parce que cette époque posera, pour la première fois, les problèmes culturels en terme de « </text:span><text:span text:style-name="T3">masse </text:span><text:span text:style-name="T1">» , concernant le peuple dans son ensemble.</text:span></text:p>
      <text:p text:style-name="P8"><text:span text:style-name="T1">Un précurseur : </text:span><text:span text:style-name="T3">CONDORCET</text:span><text:span text:style-name="T1">, Député à la Convention, qui présente en 1792 un rapport sur </text:span><text:span text:style-name="T7">« l’organisation générale de l’Instruction Publique »</text:span><text:span text:style-name="T1"> dans lequel il parle d’une instruction pour l’ensemble du peuple, y compris pour les adultes.</text:span></text:p>
      <text:p text:style-name="P19"/>
      <text:p text:style-name="P19"/>
      <text:p text:style-name="P22"><text:span text:style-name="T2">XIX </text:span><text:span text:style-name="T11">ème</text:span><text:span text:style-name="T2"> <text:s/>siècle</text:span></text:p>
      <text:p text:style-name="P23"/>
      <text:p text:style-name="P24"><text:span text:style-name="T1">Le début de ce siècle est marqué par la </text:span><text:span text:style-name="T3">misère </text:span><text:span text:style-name="T1">qui écrase le peuple (conditions de vie difficiles : salaires de misère, logements insalubres, travail pénible, durée de la journée de travail très longue, enfants placés au travail dès leur jeune âge, pas de régime de prévoyance sociale). Avec une telle situation de vie, il ne reste pas beaucoup de temps ni de moyens pour penser à se cultiver.</text:span></text:p>
      <text:p text:style-name="P9">Cependant, à force d’être exploité et humilié, le peuple va commencer à réagir par des soulèvements, émeutes, grèves, révolution.</text:p>
      <text:p text:style-name="P9"/>
      <text:p text:style-name="P9">Très vite, en même temps qu’il réclame des améliorations de ses conditions de vie matérielle, il va manifester le désir de pouvoir se cultiver.</text:p>
      <text:p text:style-name="P9"/>
      <text:p text:style-name="P9">A cette époque, le souci primordial de tous ceux qui revendiquent ce droit culturel est de permettre au peuple de pouvoir accéder à une instruction gratuite, obligatoire et laïque.</text:p>
      <text:p text:style-name="P9"/>
      <text:p text:style-name="P9">Quelques dates et quelques organisations qui vont exercer un rôle dans la prise de conscience du besoin culturel du peuple :</text:p>
      <text:p text:style-name="P9"/>
      <text:list xml:id="list668009074" text:style-name="WW8Num7">
        <text:list-item>
          <text:p text:style-name="P50"><text:span text:style-name="T1">1835 : </text:span><text:span text:style-name="T4">l’association polytechnique</text:span></text:p>
        </text:list-item>
      </text:list>
      <text:p text:style-name="P26"><text:soft-page-break/><text:span text:style-name="T1">dans la même période </text:span><text:span text:style-name="T3">: </text:span><text:span text:style-name="T4">association philotechnique</text:span></text:p>
      <text:list xml:id="list1350981884" text:continue-numbering="true" text:style-name="WW8Num7">
        <text:list-item>
          <text:p text:style-name="P50"><text:span text:style-name="T1">1849 : </text:span><text:span text:style-name="T4">Institut Populaire de Paris</text:span></text:p>
        </text:list-item>
      </text:list>
      <text:p text:style-name="P19"/>
      <text:p text:style-name="P9">(Ces 3 institutions vont organiser des cours d’enseignement, des conférences, des cours du soir publics et gratuits, pour les ouvriers).</text:p>
      <text:list xml:id="list533674605" text:continue-numbering="true" text:style-name="WW8Num7">
        <text:list-item>
          <text:p text:style-name="P50"><text:span text:style-name="T1">1860 : succès des </text:span><text:span text:style-name="T3">cours du soir</text:span><text:span text:style-name="T1"> et ouverture des </text:span><text:span text:style-name="T3">bibliothèques populaires</text:span></text:p>
        </text:list-item>
      </text:list>
      <text:p text:style-name="P10"/>
      <text:list xml:id="list371169341" text:continue-numbering="true" text:style-name="WW8Num7">
        <text:list-item>
          <text:p text:style-name="P50"><text:span text:style-name="T1">1866 : création par </text:span><text:span text:style-name="T3">Jean MACE</text:span><text:span text:style-name="T1"> de la </text:span><text:span text:style-name="T4">Ligue Française de l’Enseignement</text:span><text:span text:style-name="T1"> qui, après avoir agi sous forme pétitionnaire pour </text:span><text:span text:style-name="T3">demander l’instruction obligatoire et gratuite</text:span><text:span text:style-name="T1">, se donnera comme objectif d’organiser l’action éducative et civique autour et en dehors du système scolaire. C’est à partir d’elle que se créeront par la suite, les Fédérations Départementales des œuvres laïques – les F.O.L. et des organismes spécialisés.</text:span></text:p>
        </text:list-item>
      </text:list>
      <text:p text:style-name="P9"/>
      <text:p text:style-name="P9"/>
      <text:list xml:id="list90449234" text:continue-numbering="true" text:style-name="WW8Num7">
        <text:list-item>
          <text:p text:style-name="P50"><text:span text:style-name="T1">Dans le même temps, vont se développer des </text:span><text:span text:style-name="T3">initiatives </text:span><text:span text:style-name="T1">qui ont comme objectifs de faire face aux conditions de vie des ouvriers. Des outils institutionnels vont se créer. Ils présenteront la particularité, à l’époque, d’être </text:span><text:span text:style-name="T3">pensés, organisés, et gérés par les travailleurs eux-mêmes</text:span><text:span text:style-name="T1">. On peut citer :</text:span></text:p>
        </text:list-item>
      </text:list>
      <text:p text:style-name="P28"/>
      <text:list xml:id="list278437563" text:continue-numbering="true" text:style-name="WW8Num7">
        <text:list-item>
          <text:list>
            <text:list-item>
              <text:p text:style-name="P50"><text:span text:style-name="T1">Le </text:span><text:span text:style-name="T4">compagnonnage</text:span><text:span text:style-name="T1"> (groupements d’ouvriers d’un même corps de métier hérités du Moyen Age)</text:span></text:p>
            </text:list-item>
          </text:list>
        </text:list-item>
      </text:list>
      <text:p text:style-name="P28"/>
      <text:list xml:id="list444754636" text:continue-numbering="true" text:style-name="WW8Num7">
        <text:list-item>
          <text:list>
            <text:list-item>
              <text:p text:style-name="P50"><text:span text:style-name="T1">Les </text:span><text:span text:style-name="T4">sociétés de Secours Mutuels</text:span><text:span text:style-name="T1"> pour l’entraide face à la maladie, aux accidents, etc…</text:span></text:p>
            </text:list-item>
          </text:list>
        </text:list-item>
      </text:list>
      <text:p text:style-name="P19"/>
      <text:list xml:id="list1138501746" text:continue-numbering="true" text:style-name="WW8Num7">
        <text:list-item>
          <text:list>
            <text:list-item>
              <text:p text:style-name="P50"><text:span text:style-name="T1">Les </text:span><text:span text:style-name="T4">caisses de résistance</text:span><text:span text:style-name="T1">, pour soutenir financièrement en cas de grève.</text:span></text:p>
            </text:list-item>
          </text:list>
        </text:list-item>
      </text:list>
      <text:p text:style-name="P28"/>
      <text:list xml:id="list1750060068" text:continue-numbering="true" text:style-name="WW8Num7">
        <text:list-item>
          <text:list>
            <text:list-item>
              <text:p text:style-name="P50"><text:span text:style-name="T1">La </text:span><text:span text:style-name="T4">presse ouvrière</text:span><text:span text:style-name="T1">, créée et gérée par des ouvriers (ex. : le Journal l’ATELIER en 1841)</text:span></text:p>
            </text:list-item>
          </text:list>
        </text:list-item>
      </text:list>
      <text:p text:style-name="P19"/>
      <text:list xml:id="list1331474764" text:continue-numbering="true" text:style-name="WW8Num7">
        <text:list-item>
          <text:p text:style-name="P50"><text:span text:style-name="T1">1867 – 1868 : les </text:span><text:span text:style-name="T4">chambres syndicales</text:span><text:span text:style-name="T1"> qui, en plus de leur rôle de représentativité, vont contribuer au développement de l’Education des Adultes</text:span></text:p>
        </text:list-item>
      </text:list>
      <text:p text:style-name="P9"/>
      <text:p text:style-name="P9"/>
      <text:list xml:id="list1077155044" text:continue-numbering="true" text:style-name="WW8Num7">
        <text:list-item>
          <text:p text:style-name="P50"><text:span text:style-name="T1">1871 : La </text:span><text:span text:style-name="T4">«</text:span><text:span text:style-name="T1"> </text:span><text:span text:style-name="T4">Commune de Paris »</text:span><text:span text:style-name="T1"> qui aura le souci, au milieu des émeutes et des combats, d’assurer la promotion individuelle, culturelle et collective des militants ouvriers.</text:span></text:p>
        </text:list-item>
      </text:list>
      <text:p text:style-name="P19"/>
      <text:p text:style-name="P6"><text:span text:style-name="T7">1881 – 1882 : Lois Scolaires</text:span><text:span text:style-name="T1"> de </text:span><text:span text:style-name="T3">Jules FERRY</text:span><text:span text:style-name="T1">, instituant l’Enseignement Public, obligatoire et gratuit.</text:span></text:p>
      <text:p text:style-name="P21"/>
      <text:p text:style-name="P21"/>
      <text:p text:style-name="P7">1884 : Loi autorisant la création de SYNDICATS</text:p>
      <text:p text:style-name="P11"/>
      <text:p text:style-name="P19"/>
      <text:list xml:id="list1272641316" text:continue-numbering="true" text:style-name="WW8Num7">
        <text:list-item>
          <text:p text:style-name="P50"><text:soft-page-break/><text:span text:style-name="T1">1887 : Les </text:span><text:span text:style-name="T4">Bourses du Travail</text:span><text:span text:style-name="T1">, inspirées par </text:span><text:span text:style-name="T4">Fernand PELLOUTIER</text:span><text:span text:style-name="T1">, qui voit dans ces lieux, des moyens d’échanger sur les problèmes d’emploi, mais également sur des questions de formation et d’éducation.</text:span></text:p>
        </text:list-item>
      </text:list>
      <text:p text:style-name="P9"/>
      <text:p text:style-name="P19"/>
      <text:p text:style-name="P19"/>
      <text:p text:style-name="P19"/>
      <text:p text:style-name="P19"/>
      <text:p text:style-name="P19"/>
      <text:p text:style-name="P22"><text:span text:style-name="T2">Fin du XIX</text:span><text:span text:style-name="T11">ème</text:span><text:span text:style-name="T2"> siècle et début du XX</text:span><text:span text:style-name="T11">ème</text:span><text:span text:style-name="T2"> siècle</text:span></text:p>
      <text:p text:style-name="P19"/>
      <text:p text:style-name="P19"/>
      <text:p text:style-name="P25">Cette période sera significative, dans l’histoire de l’éducation populaire, par la rencontre entre le peuple et les intellectuels, autour d’activités, nombreuses et diversifiées, d’enseignement, à caractère culturel, civique, social.</text:p>
      <text:p text:style-name="P9"/>
      <text:p text:style-name="P9">Signalons 3 expériences intéressantes :</text:p>
      <text:p text:style-name="P9"/>
      <text:list xml:id="list1705897913" text:continue-numbering="true" text:style-name="WW8Num7">
        <text:list-item>
          <text:p text:style-name="P50"><text:span text:style-name="T1">les </text:span><text:span text:style-name="T4">Universités Populaires</text:span><text:span text:style-name="T1">, crées en 1898, souvent animées par des intellectuels et fréquentés par le milieu populaire. Parmi les objectifs de ces intellectuels, figurait la volonté de développer la connaissance scientifique et la raison pour lutter contre les préjugés.</text:span></text:p>
        </text:list-item>
      </text:list>
      <text:p text:style-name="P19"/>
      <text:list xml:id="list2146660811" text:continue-numbering="true" text:style-name="WW8Num7">
        <text:list-item>
          <text:p text:style-name="P50"><text:span text:style-name="T4">« le Sillon »</text:span><text:span text:style-name="T1"> (1894 – 1910) fondé par le jeune bourgeois catholique </text:span><text:span text:style-name="T3">Marc SANGNIER</text:span><text:span text:style-name="T1">. Ce mouvement fut rendu célèbre par ses </text:span><text:span text:style-name="T3">cercles d’études</text:span><text:span text:style-name="T1"> catholiques d’ouvriers, où avaient lieu des conférences, débats, exercices de lectures, études de questions sociales,</text:span></text:p>
        </text:list-item>
      </text:list>
      <text:p text:style-name="P31">Ces activités trouvaient leur originalité dans une pédagogie innovante qui considérait les participants comme des interlocuteurs. Peu à peu, ce sont les ouvriers qui finiront par animer certains cercles d’études.</text:p>
      <text:p text:style-name="P19"/>
      <text:list xml:id="list268384042" text:continue-numbering="true" text:style-name="WW8Num7">
        <text:list-item>
          <text:p text:style-name="P50"><text:span text:style-name="T1">Les </text:span><text:span text:style-name="T4">équipes sociales</text:span><text:span text:style-name="T1"> foncées en 1919 par </text:span><text:span text:style-name="T3">Garrie</text:span><text:span text:style-name="T1">, qui se veulent être des lieux de rencontre des deux milieux en vue d’un « développement et de la culture de tout l’être ».</text:span></text:p>
        </text:list-item>
      </text:list>
      <text:p text:style-name="P19"/>
      <text:p text:style-name="P8"><text:span text:style-name="T1">Il faut aussi souligner l’effort considérable de </text:span><text:span text:style-name="T3">certains instituteurs</text:span><text:span text:style-name="T1"> qui organisaient des cours du soir pour adultes.</text:span></text:p>
      <text:p text:style-name="P9"/>
      <text:p text:style-name="P8"><text:span text:style-name="T1">A la fin du 19</text:span><text:span text:style-name="T10">ème</text:span><text:span text:style-name="T1"> siècle, apparaissent des </text:span><text:span text:style-name="T3">associations chrétiennes de jeunes</text:span><text:span text:style-name="T1"> :</text:span></text:p>
      <text:p text:style-name="P9"/>
      <text:p text:style-name="P8"><draw:custom-shape text:anchor-type="char" draw:z-index="0" draw:style-name="gr1" draw:text-style-name="P64" svg:width="0.424cm" svg:height="0.953cm" svg:x="9.391cm" svg:y="0.01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 l’</text:span><text:span text:style-name="T4">Union Chrétienne des Jeunes Gens</text:span><text:span text:style-name="T1"> (1867)<text:tab/>courant</text:span></text:p>
      <text:p text:style-name="P8"><text:span text:style-name="T1">- l’</text:span><text:span text:style-name="T4">Union Chrétienne des Jeunes Filles</text:span><text:span text:style-name="T1"> (1894)<text:tab/>protestant</text:span></text:p>
      <text:p text:style-name="P8"><text:span text:style-name="T1">- pour les jeunes Catholiques, </text:span><text:span text:style-name="T4">l’Action Catholique de la Jeunesse Française</text:span><text:span text:style-name="T1"> (en 1886)</text:span></text:p>
      <text:p text:style-name="P19"/>
      <text:p text:style-name="P19"/>
      <text:p text:style-name="P22"><text:span text:style-name="T2">XX</text:span><text:span text:style-name="T11">ème</text:span><text:span text:style-name="T2"> siècle</text:span></text:p>
      <text:p text:style-name="P19"/>
      <text:p text:style-name="P5"><text:soft-page-break/>1901<text:span text:style-name="T12"> : Promulgation d’une </text:span>LOI qui reconnaît officiellement le DROIT d’ASSOCIATION</text:p>
      <text:p text:style-name="P19"/>
      <text:p text:style-name="P19"/>
      <text:p text:style-name="P27">Le début de ce siècle va être marqué par la création de nouvelles associations de jeunesse :</text:p>
      <text:p text:style-name="P19"/>
      <text:list xml:id="list1524774362" text:continue-numbering="true" text:style-name="WW8Num7">
        <text:list-item>
          <text:p text:style-name="P50"><text:span text:style-name="T1">1907 : Naissance de l’</text:span><text:span text:style-name="T4">UFCV </text:span><text:span text:style-name="T1">(regroupement de collectivités organisatrices de vacances et de loisirs)</text:span></text:p>
        </text:list-item>
      </text:list>
      <text:p text:style-name="P9"/>
      <text:p text:style-name="P9"/>
      <text:list xml:id="list1700819525" text:continue-numbering="true" text:style-name="WW8Num7">
        <text:list-item>
          <text:p text:style-name="P50"><text:span text:style-name="T1">le </text:span><text:span text:style-name="T3">Scoutisme</text:span><text:span text:style-name="T1"> (inspiré par Baclen-Powel) va apparaître en France :</text:span></text:p>
        </text:list-item>
      </text:list>
      <text:p text:style-name="P28"/>
      <text:list xml:id="list1555775715" text:continue-numbering="true" text:style-name="WW8Num7">
        <text:list-item>
          <text:list>
            <text:list-item>
              <text:p text:style-name="P50"><text:span text:style-name="T1">en 1911 : les </text:span><text:span text:style-name="T4">Eclaireurs de France</text:span><text:span text:style-name="T1"> (tendance laïque)</text:span></text:p>
            </text:list-item>
            <text:list-item>
              <text:p text:style-name="P50"><text:span text:style-name="T1">en 1919 : les </text:span><text:span text:style-name="T4">Scouts de France</text:span><text:span text:style-name="T1"> (tendance catholique)</text:span></text:p>
            </text:list-item>
          </text:list>
        </text:list-item>
      </text:list>
      <text:p text:style-name="P19"/>
      <text:list xml:id="list1818731152" text:continue-numbering="true" text:style-name="WW8Num7">
        <text:list-item>
          <text:p text:style-name="P50"><text:span text:style-name="T1">les </text:span><text:span text:style-name="T3">Mouvements Catholiques de Jeunes</text:span><text:span text:style-name="T1">, spécialisés par milieux :</text:span></text:p>
        </text:list-item>
      </text:list>
      <text:p text:style-name="P28"/>
      <text:list xml:id="list1740458023" text:continue-numbering="true" text:style-name="WW8Num7">
        <text:list-item>
          <text:list>
            <text:list-item>
              <text:p text:style-name="P50"><text:span text:style-name="T1">1927 : la </text:span><text:span text:style-name="T4">JOC</text:span><text:span text:style-name="T1"> (Jeunesse Ouvrière Chrétienne) qui inventa une méthode d’action axée à partir du terrain et des problèmes de vie et en utilisant la méthode de </text:span><text:span text:style-name="T3">« VOIR – JUGER – AGIR », des enquêtes et témoignages</text:span></text:p>
            </text:list-item>
          </text:list>
        </text:list-item>
      </text:list>
      <text:p text:style-name="P29"/>
      <text:list xml:id="list2152950183" text:continue-numbering="true" text:style-name="WW8Num7">
        <text:list-item>
          <text:list>
            <text:list-item>
              <text:p text:style-name="P50"><text:span text:style-name="T1"><text:s/>1929 : la </text:span><text:span text:style-name="T4">JAC</text:span><text:span text:style-name="T1"> (Jeunesse Agricole Chrétienne)</text:span></text:p>
            </text:list-item>
          </text:list>
        </text:list-item>
      </text:list>
      <text:p text:style-name="P28"/>
      <text:list xml:id="list1653614591" text:continue-numbering="true" text:style-name="WW8Num7">
        <text:list-item>
          <text:list>
            <text:list-item>
              <text:p text:style-name="P50"><text:span text:style-name="T1">1930 : la </text:span><text:span text:style-name="T4">JEC</text:span><text:span text:style-name="T1"> (Jeunesse Etudiante Chrétienne)</text:span></text:p>
            </text:list-item>
          </text:list>
        </text:list-item>
      </text:list>
      <text:p text:style-name="P19"/>
      <text:list xml:id="list308992865" text:continue-numbering="true" text:style-name="WW8Num7">
        <text:list-item>
          <text:p text:style-name="P52">dans la même période, de nouvelles structures apparaissent :</text:p>
        </text:list-item>
      </text:list>
      <text:p text:style-name="P28"/>
      <text:list xml:id="list1486810145" text:continue-numbering="true" text:style-name="WW8Num7">
        <text:list-item>
          <text:list>
            <text:list-item>
              <text:p text:style-name="P50"><text:span text:style-name="T1">les </text:span><text:span text:style-name="T4">Compagnons de l’Université Nouvelle</text:span><text:span text:style-name="T1"> (1919) qui préconisent une école rénovée</text:span></text:p>
            </text:list-item>
          </text:list>
        </text:list-item>
      </text:list>
      <text:p text:style-name="P28"/>
      <text:list xml:id="list651983978" text:continue-numbering="true" text:style-name="WW8Num7">
        <text:list-item>
          <text:list>
            <text:list-item>
              <text:p text:style-name="P50"><text:span text:style-name="T1">les </text:span><text:span text:style-name="T4">ciné-clubs</text:span><text:span text:style-name="T1">, en 1920, qui se constitueront en « Fédération des ciné-clubs » en 1929</text:span></text:p>
            </text:list-item>
          </text:list>
        </text:list-item>
      </text:list>
      <text:p text:style-name="P28"/>
      <text:list xml:id="list826602710" text:continue-numbering="true" text:style-name="WW8Num7">
        <text:list-item>
          <text:list>
            <text:list-item>
              <text:p text:style-name="P50"><text:span text:style-name="T1">l’</text:span><text:span text:style-name="T4">UFCS</text:span><text:span text:style-name="T1"> (Union Féminine Civique et Sociale) en 1925 : mouvement d’éducation civique et sociale.</text:span></text:p>
            </text:list-item>
          </text:list>
        </text:list-item>
      </text:list>
      <text:p text:style-name="P28"/>
      <text:list xml:id="list1089095042" text:continue-numbering="true" text:style-name="WW8Num7">
        <text:list-item>
          <text:list>
            <text:list-item>
              <text:p text:style-name="P50"><text:span text:style-name="T1">1929 : création des premières </text:span><text:span text:style-name="T4">Auberges de Jeunesse</text:span><text:span text:style-name="T1"> par </text:span><text:span text:style-name="T3">Marc Sangnier</text:span></text:p>
            </text:list-item>
          </text:list>
        </text:list-item>
      </text:list>
      <text:p text:style-name="P28"/>
      <text:list xml:id="list1064481221" text:continue-numbering="true" text:style-name="WW8Num7">
        <text:list-item>
          <text:list>
            <text:list-item>
              <text:p text:style-name="P50"><text:span text:style-name="T1">1931-1933 : lancement, au sein de la CGT, d’un organisme de formation et d’éducation ouvrière. Le </text:span><text:span text:style-name="T4">CCEO</text:span><text:span text:style-name="T1"> (Centre Confédéral d’Education Ouvrière) qui organisera des cours oraux et par correspondance, des émissions à la TSF, des conférences pour les adultes, et qui se décentralisera au sein des Unions Départementales par les </text:span><text:span text:style-name="T3">« Collèges du Travail »</text:span><text:span text:style-name="T1"> en 1936</text:span></text:p>
            </text:list-item>
          </text:list>
        </text:list-item>
      </text:list>
      <text:p text:style-name="P28"/>
      <text:list xml:id="list897746908" text:continue-numbering="true" text:style-name="WW8Num7">
        <text:list-item>
          <text:list>
            <text:list-item>
              <text:p text:style-name="P50"><text:span text:style-name="T1">1934 : la </text:span><text:span text:style-name="T4">FSGT</text:span><text:span text:style-name="T1"> (Fédération Sportive et Gymnique du Travail)</text:span></text:p>
            </text:list-item>
          </text:list>
        </text:list-item>
      </text:list>
      <text:p text:style-name="P28"/>
      <text:list xml:id="list1464663947" text:continue-numbering="true" text:style-name="WW8Num7">
        <text:list-item>
          <text:list>
            <text:list-item>
              <text:p text:style-name="P50"><text:soft-page-break/><text:span text:style-name="T1">1936 : FRONT POPULAIRE, avec l’arrivée au gouvernement d’un homme qui va favoriser le développement de l’Education Populaire</text:span><text:span text:style-name="T3">, LEO LAGRANGE</text:span><text:span text:style-name="T1">, Sous-Secrétaire d’Etat aux loisirs et aux sports. La prise en compte du temps libre, avec la possibilité de pratiquer des activités de loisirs et de sports va devenir effective dans le milieu ouvrier. L’action de soutien de Léo LAGRANGE va permettre :</text:span></text:p>
            </text:list-item>
          </text:list>
        </text:list-item>
      </text:list>
      <text:p text:style-name="P34"/>
      <text:list xml:id="list685588685" text:continue-numbering="true" text:style-name="WW8Num7">
        <text:list-item>
          <text:list>
            <text:list-item>
              <text:list>
                <text:list-item>
                  <text:p text:style-name="P52">la création de terrains de sport, du brevet sportif populaire, du billet populaire de congés annuels,</text:p>
                </text:list-item>
              </text:list>
            </text:list-item>
          </text:list>
        </text:list-item>
      </text:list>
      <text:p text:style-name="P34"/>
      <text:list xml:id="list628906160" text:continue-numbering="true" text:style-name="WW8Num7">
        <text:list-item>
          <text:list>
            <text:list-item>
              <text:list>
                <text:list-item>
                  <text:p text:style-name="P52">le développement des auberges de jeunesse, des loisirs culturels, des clubs sportifs, des ciné-clubs, théâtres décentralisés, de maisons de culture sous des formes variées, etc…</text:p>
                </text:list-item>
              </text:list>
            </text:list-item>
          </text:list>
        </text:list-item>
      </text:list>
      <text:p text:style-name="P35">Un soutien financier sera apporté aux associations.</text:p>
      <text:list xml:id="list631750156" text:continue-numbering="true" text:style-name="WW8Num7">
        <text:list-item>
          <text:list>
            <text:list-item>
              <text:p text:style-name="P50"><text:span text:style-name="T1"><text:s/>1937 : création des </text:span><text:span text:style-name="T4">CEMEA</text:span><text:span text:style-name="T1"> (Centres d’Entraînement aux Méthodes d’Education Actives) dont l’objectif principal, à cette époque, était de former des moniteurs et cadres des colonies de vacances qui s’étaient développées. A noter que l’UFCV va également à partir de 1937 structurer et organiser cette formation.</text:span></text:p>
            </text:list-item>
          </text:list>
        </text:list-item>
      </text:list>
      <text:p text:style-name="P28"/>
      <text:list xml:id="list1182851263" text:continue-numbering="true" text:style-name="WW8Num7">
        <text:list-item>
          <text:list>
            <text:list-item>
              <text:p text:style-name="P52">1940-1944 : Période de l’occupation allemande pendant la deuxième guerre mondiale</text:p>
            </text:list-item>
          </text:list>
        </text:list-item>
      </text:list>
      <text:p text:style-name="P34"/>
      <text:list xml:id="list963663474" text:continue-numbering="true" text:style-name="WW8Num7">
        <text:list-item>
          <text:list>
            <text:list-item>
              <text:list>
                <text:list-item>
                  <text:p text:style-name="P50"><text:span text:style-name="T1">Le gouvernement de Vichy crée, après la débâcle de 1940, les </text:span><text:span text:style-name="T7">Chantiers de Jeunesse</text:span><text:span text:style-name="T1">, dont l’objectif est de reprendre en main, dans la zone « sud » de la France, une jeunesse désemparée avec des écoles de cadres pour « encadrer les jeunes » autour d’activités physiques, sportives, culturelles, dans un esprit communautaire. Certains partiront en Allemagne pour le service du travail obligatoire, et d’autres rejoindront au contraire le « maquis ».</text:span></text:p>
                </text:list-item>
              </text:list>
            </text:list-item>
          </text:list>
        </text:list-item>
      </text:list>
      <text:p text:style-name="P34"/>
      <text:list xml:id="list685787364" text:continue-numbering="true" text:style-name="WW8Num7">
        <text:list-item>
          <text:list>
            <text:list-item>
              <text:list>
                <text:list-item>
                  <text:p text:style-name="P50"><text:span text:style-name="T1">Des responsables de mouvements de jeunesse se retrouvent et décident, eux aussi, d’encadrer la Jeunesse et créent toujours en zone « sud » les </text:span><text:span text:style-name="T4">Compagnons de France</text:span><text:span text:style-name="T1"> qui mettront notamment en place des « Fondations » pour reclasser les jeunes et organiser « l’apprentissage ».</text:span></text:p>
                </text:list-item>
              </text:list>
            </text:list-item>
          </text:list>
        </text:list-item>
      </text:list>
      <text:p text:style-name="P34"/>
      <text:list xml:id="list1424876799" text:continue-numbering="true" text:style-name="WW8Num7">
        <text:list-item>
          <text:list>
            <text:list-item>
              <text:list>
                <text:list-item>
                  <text:p text:style-name="P50"><text:span text:style-name="T1">De jeunes cadres se regroupent dans un mouvement : </text:span><text:span text:style-name="T4">l’Uriage</text:span><text:span text:style-name="T1"> pour former des hommes pour les années à venir et des combattants, dans l’immédiat, pour lutter contre l’occupant.</text:span></text:p>
                </text:list-item>
              </text:list>
            </text:list-item>
          </text:list>
        </text:list-item>
      </text:list>
      <text:p text:style-name="P34"/>
      <text:list xml:id="list1372006083" text:continue-numbering="true" text:style-name="WW8Num7">
        <text:list-item>
          <text:list>
            <text:list-item>
              <text:list>
                <text:list-item>
                  <text:p text:style-name="P50"><text:span text:style-name="T3">Certains camps de prisonniers ont également été des lieux de développement culturel</text:span><text:span text:style-name="T1">. Des cours, conférences, cercles d’études, entre prisonniers, permirent de partager le savoir, à partir des richesses et des expériences humaines des uns et des autres.</text:span></text:p>
                </text:list-item>
              </text:list>
            </text:list-item>
          </text:list>
        </text:list-item>
      </text:list>
      <text:p text:style-name="P34"/>
      <text:list xml:id="list1787877083" text:continue-numbering="true" text:style-name="WW8Num7">
        <text:list-item>
          <text:list>
            <text:list-item>
              <text:list>
                <text:list-item>
                  <text:p text:style-name="P50"><text:soft-page-break/><text:span text:style-name="T1">Signalons aussi la création, en 1942, de </text:span><text:span text:style-name="T4">l’Université Populaire de Marly le Roy, </text:span><text:span text:style-name="T1">à l’initiative de la JOC où sont organisés des cycles de formation et stages sur des sujets relatifs à la vie des travailleurs.</text:span></text:p>
                </text:list-item>
              </text:list>
            </text:list-item>
          </text:list>
        </text:list-item>
      </text:list>
      <text:p text:style-name="P19"/>
      <text:p text:style-name="P19"/>
      <text:list xml:id="list991041193" text:continue-numbering="true" text:style-name="WW8Num7">
        <text:list-item>
          <text:list>
            <text:list-item>
              <text:p text:style-name="P52">L’éducation populaire à la libération (1944 – 1945) et après 1945</text:p>
            </text:list-item>
          </text:list>
        </text:list-item>
      </text:list>
      <text:p text:style-name="P19"/>
      <text:p text:style-name="P36">Au niveau culturel l’Etat va intervenir</text:p>
      <text:p text:style-name="P36"/>
      <text:list xml:id="list519585172" text:continue-numbering="true" text:style-name="WW8Num7">
        <text:list-item>
          <text:list>
            <text:list-item>
              <text:list>
                <text:list-item>
                  <text:p text:style-name="P50"><text:span text:style-name="T1">réforme de l’enseignement pour plus de démocratisation (</text:span><text:span text:style-name="T3">Paul LANGEVIN</text:span><text:span text:style-name="T1">)</text:span></text:p>
                </text:list-item>
              </text:list>
            </text:list-item>
          </text:list>
        </text:list-item>
      </text:list>
      <text:p text:style-name="P34"/>
      <text:list xml:id="list681136452" text:continue-numbering="true" text:style-name="WW8Num7">
        <text:list-item>
          <text:list>
            <text:list-item>
              <text:list>
                <text:list-item>
                  <text:p text:style-name="P50"><text:span text:style-name="T4">bibliothèques centrales de prêt </text:span><text:span text:style-name="T1">et </text:span><text:span text:style-name="T4">bibliobus</text:span><text:span text:style-name="T1"> pour aider les « clubs de lecture »</text:span></text:p>
                </text:list-item>
              </text:list>
            </text:list-item>
          </text:list>
        </text:list-item>
      </text:list>
      <text:p text:style-name="P34"/>
      <text:list xml:id="list79786834" text:continue-numbering="true" text:style-name="WW8Num7">
        <text:list-item>
          <text:list>
            <text:list-item>
              <text:list>
                <text:list-item>
                  <text:p text:style-name="P50"><text:span text:style-name="T4">CREPS</text:span><text:span text:style-name="T1"> (Centres Régionaux d’Education Physique et Sportive) créés pour assurer : la Formation à toutes les disciplines sportives, et la formation des moniteurs et professeurs.</text:span></text:p>
                </text:list-item>
              </text:list>
            </text:list-item>
          </text:list>
        </text:list-item>
      </text:list>
      <text:p text:style-name="P34"/>
      <text:list xml:id="list41587411" text:continue-numbering="true" text:style-name="WW8Num7">
        <text:list-item>
          <text:list>
            <text:list-item>
              <text:list>
                <text:list-item>
                  <text:p text:style-name="P50"><text:span text:style-name="T1">1945 : la « Direction de l’éducation populaire » avec </text:span><text:span text:style-name="T3">Jean GUEHENNO</text:span><text:span text:style-name="T1"> aidera les associations d’éducation populaire en finançant les infrastructures pour les </text:span><text:span text:style-name="T4">« centres d’éducation populaire »</text:span></text:p>
                </text:list-item>
              </text:list>
            </text:list-item>
          </text:list>
        </text:list-item>
      </text:list>
      <text:p text:style-name="P19"/>
      <text:list xml:id="list643901588" text:continue-numbering="true" text:style-name="WW8Num7">
        <text:list-item>
          <text:list>
            <text:list-item>
              <text:list>
                <text:list-item>
                  <text:p text:style-name="P52">1947 : création de la Direction Générale de la Jeunesse et des Sports (avec des inspecteurs départementaux et des conseillers techniques).</text:p>
                </text:list-item>
              </text:list>
            </text:list-item>
          </text:list>
        </text:list-item>
      </text:list>
      <text:p text:style-name="P19"/>
      <text:p text:style-name="P19"/>
      <text:p text:style-name="P9">Aux militants d’éducation populaire entièrement bénévoles (caractéristique des étapes précédentes) s’ajoute un type nouveau de militants qui acceptent de se consacrer entièrement à la culture populaire.</text:p>
      <text:p text:style-name="P37"/>
      <text:p text:style-name="P9">Ce sont les premiers permanents d’un nouvel ordre d’enseignement, précurseurs de l’éducation permanente.</text:p>
      <text:p text:style-name="P35"/>
      <text:p text:style-name="P9">Au lendemain de la libération, les associations d’éducation populaire vont surgir dans tous les milieux et domaines de vie. Il n’est pas possible d’énumérer toutes ces nouvelles institutions et associations nationales. Citons-en quelques-unes au niveau national qui ont marqué cette époque :</text:p>
      <text:p text:style-name="P34"/>
      <text:p text:style-name="P34"/>
      <text:list xml:id="list311758849" text:continue-numbering="true" text:style-name="WW8Num7">
        <text:list-item>
          <text:list>
            <text:list-item>
              <text:list>
                <text:list-item>
                  <text:p text:style-name="P50"><text:span text:style-name="T4">Travail et Culture</text:span><text:span text:style-name="T1"> (dès 1944) qui veut l’ART pour tous et créera des théâtres – clubs dans les usines, ciné-clubs, les centres d’initiation artistique, cinématographique, musical.</text:span></text:p>
                </text:list-item>
              </text:list>
            </text:list-item>
          </text:list>
        </text:list-item>
      </text:list>
      <text:p text:style-name="P19"/>
      <text:list xml:id="list1529949746" text:continue-numbering="true" text:style-name="WW8Num7">
        <text:list-item>
          <text:list>
            <text:list-item>
              <text:list>
                <text:list-item>
                  <text:p text:style-name="P50"><text:span text:style-name="T4">Tourisme et Travail</text:span><text:span text:style-name="T1"> qui veut faire participer les masses au tourisme culturel en liaison avec les organisations ouvrières</text:span></text:p>
                </text:list-item>
              </text:list>
            </text:list-item>
          </text:list>
        </text:list-item>
      </text:list>
      <text:p text:style-name="P19"/>
      <text:list xml:id="list160825439" text:continue-numbering="true" text:style-name="WW8Num7">
        <text:list-item>
          <text:list>
            <text:list-item>
              <text:list>
                <text:list-item>
                  <text:p text:style-name="P50"><text:soft-page-break/><text:span text:style-name="T1">Les </text:span><text:span text:style-name="T4">Francs et Franches Camarades</text:span><text:span text:style-name="T1">, fédération nationale des patronages laïcs et des centres aérés, dont la création fut suscitée par la Ligue de l’Enseignement, les Eclaireurs de France et avec l’aide du SNI.</text:span></text:p>
                </text:list-item>
              </text:list>
            </text:list-item>
          </text:list>
        </text:list-item>
      </text:list>
      <text:p text:style-name="P19"/>
      <text:list xml:id="list1831122538" text:continue-numbering="true" text:style-name="WW8Num7">
        <text:list-item>
          <text:list>
            <text:list-item>
              <text:list>
                <text:list-item>
                  <text:p text:style-name="P50"><text:span text:style-name="T4">Peuple et Culture</text:span><text:span text:style-name="T1"> (1945) Association Nationale créée par une équipe issue de la Résistance, qui s’est rendue célèbre par la mise au point d’une méthode originale dite </text:span><text:span text:style-name="T3">« d’entraînement mental ».</text:span><text:span text:style-name="T1"> Avant de donner à l’esprit des connaissances, il faut développer ses facultés. Le développement préalable de l’activité mentale est la condition indispensable d’une vraie culture <text:s/></text:span></text:p>
                </text:list-item>
              </text:list>
            </text:list-item>
          </text:list>
        </text:list-item>
      </text:list>
      <text:p text:style-name="P19"/>
      <text:list xml:id="list1164785223" text:continue-numbering="true" text:style-name="WW8Num7">
        <text:list-item>
          <text:list>
            <text:list-item>
              <text:list>
                <text:list-item>
                  <text:p text:style-name="P50"><text:span text:style-name="T1">L’</text:span><text:span text:style-name="T4">ICO</text:span><text:span text:style-name="T1"> (Institut de Culture Ouvrière) fondé en 1945, agréé par l’Education Nationale en 1950 va organiser des formations économiques, sociales, artistiques, scientifiques à destination des travailleurs. Il se veut être « une école de pensée et éducative au service du mouvement ouvrier ». Il est dirigé par un Conseil d’Administration où sont représentés la CFTC, le MPF, la JOC, la JOCF.</text:span></text:p>
                </text:list-item>
              </text:list>
            </text:list-item>
          </text:list>
        </text:list-item>
      </text:list>
      <text:p text:style-name="P19"/>
      <text:list xml:id="list1864871435" text:continue-numbering="true" text:style-name="WW8Num7">
        <text:list-item>
          <text:list>
            <text:list-item>
              <text:list>
                <text:list-item>
                  <text:p text:style-name="P50"><text:span text:style-name="T1">L’</text:span><text:span text:style-name="T4">Union des Femmes Françaises </text:span><text:span text:style-name="T1">(1945) dans la mouvance du Parti Communiste Français et de la résistance regroupe des femmes et milite pour la défense de la famille en luttant pour des conditions de vie qui permettent l’épanouissement des familles, pour la défense de la démocratie et de la liberté.</text:span></text:p>
                </text:list-item>
              </text:list>
            </text:list-item>
          </text:list>
        </text:list-item>
      </text:list>
      <text:p text:style-name="P19"/>
      <text:list xml:id="list1800176946" text:continue-numbering="true" text:style-name="WW8Num7">
        <text:list-item>
          <text:list>
            <text:list-item>
              <text:list>
                <text:list-item>
                  <text:p text:style-name="P50"><text:span text:style-name="T1">En 1945, mentionnons également l’institution des </text:span><text:span text:style-name="T4">Comités d’Entreprise </text:span><text:span text:style-name="T1">qui assurent la gestion des œuvres sociales par les militants élus de ces comités d’entreprise.</text:span></text:p>
                </text:list-item>
              </text:list>
            </text:list-item>
          </text:list>
        </text:list-item>
      </text:list>
      <text:p text:style-name="P19"/>
      <text:list xml:id="list634504040" text:continue-numbering="true" text:style-name="WW8Num7">
        <text:list-item>
          <text:list>
            <text:list-item>
              <text:list>
                <text:list-item>
                  <text:p text:style-name="P50"><text:span text:style-name="T1">La </text:span><text:span text:style-name="T4">Fédération des Foyers Ruraux</text:span><text:span text:style-name="T1"> (1946) : les foyers ruraux sont des lieux de rencontres, d’échanges, et de réalisation sociales, culturelles, civiques, entre les différents partenaires de l’animation en milieu rural</text:span></text:p>
                </text:list-item>
              </text:list>
            </text:list-item>
          </text:list>
        </text:list-item>
      </text:list>
      <text:p text:style-name="P19"/>
      <text:list xml:id="list2137452173" text:continue-numbering="true" text:style-name="WW8Num7">
        <text:list-item>
          <text:list>
            <text:list-item>
              <text:list>
                <text:list-item>
                  <text:p text:style-name="P50"><text:span text:style-name="T1">La </text:span><text:span text:style-name="T4">Fédération des Maisons de Jeunes et de la Culture</text:span><text:span text:style-name="T1"> (1948) regroupe la diversité de Maisons de jeunes et de Culture qui existaient « isolées » jusqu’alors et qui sont des lieux d’activités de loisirs, de culture, d’éducation à la responsabilité</text:span></text:p>
                </text:list-item>
              </text:list>
            </text:list-item>
          </text:list>
        </text:list-item>
      </text:list>
      <text:p text:style-name="P19"/>
      <text:list xml:id="list1103091316" text:continue-numbering="true" text:style-name="WW8Num7">
        <text:list-item>
          <text:list>
            <text:list-item>
              <text:list>
                <text:list-item>
                  <text:p text:style-name="P50"><text:span text:style-name="T1">La </text:span><text:span text:style-name="T4">Fédération Nationale Léo Lagrange</text:span><text:span text:style-name="T1"> (1951) : son intervention à l’origine dans le domaine des loisirs se situe dans une vision plus globale du temps libre, avec pour objectif l’apprentissage de la responsabilité.</text:span></text:p>
                </text:list-item>
              </text:list>
            </text:list-item>
          </text:list>
        </text:list-item>
      </text:list>
      <text:p text:style-name="P19"/>
      <text:list xml:id="list1250075891" text:continue-numbering="true" text:style-name="WW8Num7">
        <text:list-item>
          <text:list>
            <text:list-item>
              <text:list>
                <text:list-item>
                  <text:p text:style-name="P50"><text:span text:style-name="T1">Le </text:span><text:span text:style-name="T4">Centre de Culture Ouvrière</text:span><text:span text:style-name="T1"> (CCO) est issu, en 1950 –1951 de la disparition de l’ICO évoqué plus haut. La JOC souhaite voir se poursuivre ce genre d’activités et participe activement au démarrage du CCO. Celui-ci organisera de nombreuses activités de formation </text:span><text:soft-page-break/><text:span text:style-name="T1">de culture générale, de formation politique, économique, artistique, à partir des besoins des travailleurs recensés dans leur vie quotidienne et de militants. Il créera en province des centres locaux, instances de développement de l’animation culturelle</text:span></text:p>
                </text:list-item>
              </text:list>
            </text:list-item>
          </text:list>
        </text:list-item>
      </text:list>
      <text:p text:style-name="P19"/>
      <text:list xml:id="list780159109" text:continue-numbering="true" text:style-name="WW8Num7">
        <text:list-item>
          <text:list>
            <text:list-item>
              <text:list>
                <text:list-item>
                  <text:p text:style-name="P50"><text:span text:style-name="T1">Le </text:span><text:span text:style-name="T4">Mouvement de Libération Ouvrière</text:span><text:span text:style-name="T1"> (MLO) en 1951 a comme objectif la promotion collective du monde du travail et met en place des équipes, sur le terrain, pour réaliser des actions d’information, de sensibilisation, de formation qu’il considère indispensables à l’action ouvrière dans son ensemble. Il consacre également une partie de ses efforts à consolider et élargir l’audience de sa branche familiale (les APF) qui prendront leur autonomie en 1954.</text:span></text:p>
                </text:list-item>
              </text:list>
            </text:list-item>
          </text:list>
        </text:list-item>
      </text:list>
      <text:p text:style-name="P19"/>
      <text:p text:style-name="P19"/>
      <text:p text:style-name="P33"><text:span text:style-name="T1">Les </text:span><text:span text:style-name="T3">Equipements socio-culturels</text:span></text:p>
      <text:p text:style-name="P19"/>
      <text:list xml:id="list655742800" text:style-name="WW8Num4">
        <text:list-item>
          <text:p text:style-name="P54"><text:span text:style-name="T1">Les </text:span><text:span text:style-name="T4">Centres Sociaux</text:span><text:span text:style-name="T1"> : lieux de rencontres et de réalisation visant à contribuer à travers les activités mises en place, à la promotion individuelle et collective des habitants d’un secteur géographique donné, et à la gestion des problèmes de la vie quotidienne.</text:span></text:p>
        </text:list-item>
      </text:list>
      <text:p text:style-name="P38"><text:span text:style-name="T1">Ceux-ci sont regroupés au sein de la </text:span><text:span text:style-name="T3">Fédération des Centres Sociaux et socio-culturels</text:span><text:span text:style-name="T1"> de France, créée en 1922, mais dont l’essor se situera autour des années 1960.</text:span></text:p>
      <text:p text:style-name="P39"/>
      <text:list xml:id="list655279131" text:style-name="WW8Num3">
        <text:list-item>
          <text:p text:style-name="P55"><text:span text:style-name="T1">Les </text:span><text:span text:style-name="T4">Foyers de Jeunes Travailleurs</text:span><text:span text:style-name="T1"> (FJT) crées suite à l’exode rural pour répondre au problème de logement des jeunes en villes puis de l’isolement des jeunes victimes de la précarité et de l’exclusion. A la fonction d’hébergement, les FJT vont ajouter un rôle socio-culturel à partir des besoins des jeunes. Ils se regrouperont au plan national au sein de l’Union des Foyers de Jeunes Travailleurs créé en 1955.</text:span></text:p>
        </text:list-item>
      </text:list>
      <text:p text:style-name="P19"/>
      <text:p text:style-name="P5">1961 : <text:span text:style-name="T12">Promulgation d’une</text:span> LOI instituant le « CONGE CADRE JEUNESSE » <text:span text:style-name="T12">pour permettre aux militants des associations agréées de participer à des stages de formation avec instauration des bourses de promotion sociale</text:span></text:p>
      <text:p text:style-name="P19"/>
      <text:p text:style-name="Corps_20_de_20_texte_20_2">1970 : Naissance de « CULTURE ET LIBERTE <text:span text:style-name="T12">» résultant de la fusion du CCO et du MLO (décrits plus hauts) ; Culture et Liberté veut « contribuer au développement culturel du Monde du Travail sous ses aspects : personnel, économique, social, scientifique, artistique, civique, etc… » L’association milite pour que les travailleurs et d’une manière plus générale les citoyens prennent conscience de la nécessité d’être responsables de leur vie.</text:span></text:p>
      <text:p text:style-name="P19"/>
      <text:p text:style-name="P4"><text:span text:style-name="T14">1971</text:span><text:span text:style-name="T13"> : Adoption de la </text:span><text:span text:style-name="T14">Loi relative à la Formation Professionnelle Continue</text:span><text:span text:style-name="T13"> dans le cadre de l’Education Permanente</text:span></text:p>
      <text:p text:style-name="P19"/>
      <text:p text:style-name="P14">En matière de culture et de réalisations artistiques, nous avons évoqué des initiatives prises par certaines structures associatives, tout au long de l’histoire de l’éducation populaire.</text:p>
      <text:p text:style-name="P19"><text:soft-page-break/>Il est important de signaler, également quelques noms d’artistes qui ont eu le souci de l’éducation populaire :</text:p>
      <text:p text:style-name="P28"/>
      <text:list xml:id="list2155774232" text:continue-list="list780159109" text:style-name="WW8Num7">
        <text:list-item>
          <text:list>
            <text:list-item>
              <text:p text:style-name="P50"><text:span text:style-name="T3">Jean VILAR</text:span><text:span text:style-name="T1"> qui créa le </text:span><text:span text:style-name="T4">Festival d’Avignon</text:span><text:span text:style-name="T1"> (et collabora à cette occasion avec les CEMEA) et ensuite le </text:span><text:span text:style-name="T4">TNP</text:span><text:span text:style-name="T1"> (Théâtre National Populaire) où il n’hésita pas à implanter son chapiteau dans des quartiers ouvriers de la région parisienne.</text:span></text:p>
            </text:list-item>
          </text:list>
        </text:list-item>
      </text:list>
      <text:p text:style-name="P28"/>
      <text:list xml:id="list130661337" text:continue-numbering="true" text:style-name="WW8Num7">
        <text:list-item>
          <text:list>
            <text:list-item>
              <text:p text:style-name="P50"><text:span text:style-name="T3">Francine COCKEMPOT</text:span><text:span text:style-name="T1"> qui inventa des chansons « scoutes » reprises ensuite par des dizaines de milliers de jeunes (ex. : « Colchiques dans les près »)</text:span></text:p>
            </text:list-item>
          </text:list>
        </text:list-item>
      </text:list>
      <text:p text:style-name="P28"/>
      <text:list xml:id="list1641493890" text:continue-numbering="true" text:style-name="WW8Num7">
        <text:list-item>
          <text:list>
            <text:list-item>
              <text:p text:style-name="P50"><text:span text:style-name="T1">Des </text:span><text:span text:style-name="T3">troupes théâtrales</text:span><text:span text:style-name="T1"> en province, soutenues par un public ouvrier (ex. : le Grenier à Toulouse, Jean Dasté à St Etienne)</text:span></text:p>
            </text:list-item>
          </text:list>
        </text:list-item>
      </text:list>
      <text:p text:style-name="P28"/>
      <text:list xml:id="list1436542404" text:continue-numbering="true" text:style-name="WW8Num7">
        <text:list-item>
          <text:list>
            <text:list-item>
              <text:p text:style-name="P50"><text:span text:style-name="T1">Les </text:span><text:span text:style-name="T3">années « Chansons »</text:span><text:span text:style-name="T1"> entre 1970 et 1980, où des chanteurs se produisaient dans « le circuit parallèle » constitué par les Equipements tels que les MJC, les FJT, les Foyers Ruraux, etc… Ce fut le cas de Bernard LAVILLIERS, Félix LECLERC, Maxime LE FORESTIER</text:span></text:p>
            </text:list-item>
          </text:list>
        </text:list-item>
      </text:list>
      <text:p text:style-name="P19"/>
      <text:p text:style-name="P40">La plupart des associations nationales évoquées dans la période suivant la « libération » ont été agréées d’Education Populaire par l’Etat.</text:p>
      <text:p text:style-name="P19"/>
      <text:p text:style-name="P42">Cependant, à ces structures agréées, il convient d’ajouter d’autres organisations et mouvements qui, tout en n’entrant pas dans la catégorie de ces agréments, ont effectué leur mission selon la conception de l’éducation populaire. Citons-en quelques-uns :</text:p>
      <text:p text:style-name="P31"/>
      <text:p text:style-name="P31"/>
      <text:p text:style-name="P41"><text:span text:style-name="T1">* </text:span><text:span text:style-name="T3"><text:s/>les ORGANISATIONS SYNDICALES</text:span></text:p>
      <text:p text:style-name="P43"/>
      <text:p text:style-name="P19"><text:tab/></text:p>
      <text:p text:style-name="P45">Il a été signalé que la CGT avait créé en 1931 un organisme de formation et d’éducation ouvrière, le CCEO. Celui-ci reprendra vigueur après la période de guerre, en mettant surtout l’accent sur la formation des délégués aux Comités d’Entreprise.</text:p>
      <text:p text:style-name="P45"/>
      <text:p text:style-name="P45">De son côté, la CFTC intensifiera au lendemain de la « libération » son action culturelle de formation de militants par la création du centre de formation national de Bierville.</text:p>
      <text:p text:style-name="P19"/>
      <text:p text:style-name="P19"/>
      <text:p text:style-name="P19"/>
      <text:p text:style-name="P46"><text:span text:style-name="T1">*</text:span><text:span text:style-name="T3"> <text:s/>Le MOUVEMENT FAMILIAL DU MILIEU POPULAIRE</text:span></text:p>
      <text:p text:style-name="P19"/>
      <text:p text:style-name="P48">Le Mouvement Familial Populaire a tenu à structurer ses propres organisations afin que la vie des familles du milieu populaire soient prises en compte dans les revendications auprès des pouvoirs publics, mais également à <text:soft-page-break/>travers les réalisations concrètes décidées en fonction des problèmes et demandes bien spécifiques.</text:p>
      <text:p text:style-name="P45"/>
      <text:p text:style-name="P44"><text:span text:style-name="T1">Parmi tant d’autres, signalons quelques associations importantes : le </text:span><text:span text:style-name="T4">MPF </text:span><text:span text:style-name="T1">(Mouvement Populaire des Familles) en 1944 ; la </text:span><text:span text:style-name="T4">CNAFO</text:span><text:span text:style-name="T1"> (Confédération Nationale des Associations Familiales Ouvrières) en 1946 ; la </text:span><text:span text:style-name="T4">CNAPF </text:span><text:span text:style-name="T1">(Confédération Nationale des Associations Populaires Familiales) en 1954 ; la </text:span><text:span text:style-name="T4">CSF</text:span><text:span text:style-name="T1"> (Confédération Syndicale des Familles) en 1959 ; la </text:span><text:span text:style-name="T4">CSCV </text:span><text:span text:style-name="T1">(Confédération Syndicale du Cadre de Vie) en 1976</text:span></text:p>
      <text:p text:style-name="P19"/>
      <text:p text:style-name="P19"/>
      <text:p text:style-name="P8"><text:span text:style-name="T1">Depuis une vingtaine d’années, il y a eu </text:span><text:span text:style-name="T3">explosion de la vie associative :</text:span></text:p>
      <text:p text:style-name="P32"/>
      <text:list xml:id="list1314563252" text:style-name="WW8Num5">
        <text:list-item>
          <text:p text:style-name="P58"><text:span text:style-name="T3">Associations caritatives et de lutte contre l’exclusion et la précarité</text:span><text:span text:style-name="T1"> :</text:span></text:p>
        </text:list-item>
      </text:list>
      <text:p text:style-name="P47">* Secours Catholique, Secours Populaire, Restaurants du Cœur</text:p>
      <text:p text:style-name="P19"><text:tab/><text:tab/>* Associations d’Insertion, Centres d’Hébergement</text:p>
      <text:p text:style-name="P19"><text:tab/><text:tab/>* Régies de quartiers</text:p>
      <text:p text:style-name="P19"><text:tab/></text:p>
      <text:list xml:id="list779837895" text:continue-list="list1436542404" text:style-name="WW8Num7">
        <text:list-item>
          <text:p text:style-name="P50"><text:span text:style-name="T1">Centres et </text:span><text:span text:style-name="T3">organismes de formation à statut associatif et employant une pédagogie issue de l’éducation populaire</text:span></text:p>
        </text:list-item>
        <text:list-item>
          <text:p text:style-name="P50"><text:span text:style-name="T3">Associations liées à des problèmes de santé, </text:span><text:span text:style-name="T1">de lutte contre les toxicomanies</text:span></text:p>
        </text:list-item>
        <text:list-item>
          <text:p text:style-name="P50"><text:span text:style-name="T1">Associations créées à la suite de </text:span><text:span text:style-name="T3">problèmes de nuisances environnementales, ou de proximité pour l’accompagnement de catégories de personnes en difficultés,</text:span></text:p>
        </text:list-item>
        <text:list-item>
          <text:p text:style-name="P50"><text:span text:style-name="T1">Associations de </text:span><text:span text:style-name="T3">partage réciproque des savoir et savoir-faire</text:span></text:p>
        </text:list-item>
        <text:list-item>
          <text:p text:style-name="P50"><text:span text:style-name="T1">Plus récemment, face aux questions et problèmes soulevés par la </text:span><text:span text:style-name="T3">mondialisation, l’association ATTAC</text:span></text:p>
        </text:list-item>
      </text:list>
      <text:p text:style-name="P19"/>
      <text:p text:style-name="P12">Certaines d’entr’elles n’ont-elles pas aussi, de par leur état d’esprit, leur fonctionnement, le public touché, le droit à se revendiquer de l’éducation populaire ?</text:p>
      <text:p text:style-name="P19"/>
      <text:p text:style-name="P19"/>
      <text:p text:style-name="P19"/>
      <text:h text:style-name="P63" text:outline-level="1">II. Quelques commentaires après l’énumération de l’histoire de l’éducation populaire</text:h>
      <text:p text:style-name="P19"/>
      <text:list xml:id="list1364996176" text:style-name="WW8Num2">
        <text:list-item>
          <text:p text:style-name="P51"><text:span text:style-name="T1">Les personnages, organisations, structures, associations évoqués dans cet historique, et se réclamant du courant de l’éducation populaire, présentaient une grande diversité dans leur nature, leurs objectifs, leurs réalisations. Ils n’accordaient </text:span><text:span text:style-name="T3">pas la même signification à la formulation « Education Populaire » ;</text:span></text:p>
        </text:list-item>
      </text:list>
      <text:p text:style-name="P19"/>
      <text:p text:style-name="P8"><text:span text:style-name="T1">Au 19</text:span><text:span text:style-name="T10">ème</text:span><text:span text:style-name="T1"> siècle, la préoccupation de beaucoup d’organisations et de précurseurs était surtout de </text:span><text:span text:style-name="T3">lutter pour que le peuple puisse accéder au « SAVOIR », aux connaissances, au Patrimoine culturel existant, domaines réservés <text:s/>à cette époque à certaines classes sociales privilégiées.</text:span><text:span text:style-name="T1"> Cet état d’esprit à d’ailleurs subsisté au 20</text:span><text:span text:style-name="T10">ème</text:span><text:span text:style-name="T1"> siècle car on a souvent entendu des organisations représentatives du milieu ouvrier revendiquer une plus grande égalité des chances pour l’accès aux études et à la culture du milieu populaire.</text:span></text:p>
      <text:p text:style-name="P9"/>
      <text:p text:style-name="Retrait_20_corps_20_de_20_texte_20_2">Certains complétaient ce souhait par la volonté de <text:span text:style-name="T8">voir le peuple participer activement à des activités artistiques, culturelles, sportives, de loisirs, en plus grand nombre, </text:span><text:soft-page-break/><text:span text:style-name="T8">pour favoriser son épanouissement.</text:span> Ils réclamaient alors des moyens humains, financiers, pour y parvenir.</text:p>
      <text:p text:style-name="P9"/>
      <text:p text:style-name="P8"><text:span text:style-name="T1">Pour d’autres, l’Education Populaire consistait à </text:span><text:span text:style-name="T3">permettre au peuple, en plus de pouvoir accéder aux connaissances, d’avoir également la possibilité de VALORISER ses propres capacités et compétences, ses SAVOIR – FAIRE</text:span><text:span text:style-name="T1"> (notamment manuels). C’était </text:span><text:span text:style-name="T3">demander la reconnaissance officielle d’un Patrimoine Culturel populaire</text:span><text:span text:style-name="T1">, afin qu’il puisse être encouragé, développé, et géré par des acteurs du milieu populaire et être intégré dans le patrimoine existant. Pour eux, il ne s’agissait </text:span><text:span text:style-name="T3">pas seulement de faire quelque chose pour le peuple, mais de le faire PAR et AVEC lui.</text:span></text:p>
      <text:p text:style-name="P19"/>
      <text:p text:style-name="P19"/>
      <text:list xml:id="list86504275" text:continue-numbering="true" text:style-name="WW8Num2">
        <text:list-item>
          <text:p text:style-name="P53">Quand on parle d'Éducation Populaire, on a souvent tendance à ne penser qu’à la notion d’organisation, d’association agréée au titre de l’Education Populaire, ou aux Mouvements, personnages, qui ont exercé un rôle important dans la mise en route du courant de l’Education Populaire.</text:p>
        </text:list-item>
      </text:list>
      <text:p text:style-name="P19"/>
      <text:p text:style-name="P8"><text:span text:style-name="T1">On peut en parler également d’une autre façon, en définissant l'</text:span><text:span text:style-name="T6">Éducation </text:span><text:span text:style-name="T5">Populaire comme une DEMARCHE</text:span><text:span text:style-name="T3"> </text:span><text:span text:style-name="T1">(manière d’observer, de penser, d’analyser, d’apprendre, de réaliser), la démarche de l'Éducation Populaire.</text:span></text:p>
      <text:p text:style-name="P9"/>
      <text:p text:style-name="P9"/>
      <text:p text:style-name="P9"/>
      <text:p text:style-name="P9"/>
      <text:p text:style-name="P9">Citons deux exemples de démarches qui ont marqué le monde associatif :</text:p>
      <text:p text:style-name="P9"/>
      <text:list xml:id="list2031880434" text:continue-list="list779837895" text:style-name="WW8Num7">
        <text:list-item>
          <text:p text:style-name="P52">Celle de la JOC qui, dès son origine, inventa la méthode « VOIR – JUGER – AGIR » reprise ensuite par beaucoup d’associations d’adultes sous le vocable « REGARDER – REFLECHIR- AGIR », pour devenir une démarche appelant à aborder une question, un problème, en utilisant trois phases de progression intellectuelle différente</text:p>
        </text:list-item>
      </text:list>
      <text:p text:style-name="P19"/>
      <text:list xml:id="list166679415" text:style-name="WW8Num6">
        <text:list-item>
          <text:p text:style-name="P60">Celle de « PEUPLE ET CULTURE » avec sa célèbre Méthode de « L’ENTRAINEMENT MENTAL » (évoquée précédemment dans l’Historique) devenue une démarche étudiée et pratiquée actuellement dans de nombreuses associations ou institutions officielles.</text:p>
        </text:list-item>
      </text:list>
      <text:p text:style-name="P19"/>
      <text:p text:style-name="P9">Puisque nous sommes aujourd’hui en journée d’étude de Culture et Liberté, remémorons-nous ce que Culture et Liberté affirmait il y a quelques années dans un document officiel :</text:p>
      <text:p text:style-name="P47"/>
      <text:p text:style-name="P47">Parmi les objectifs, citons :</text:p>
      <text:p text:style-name="P47"/>
      <text:list xml:id="list1926277031" text:continue-list="list2031880434" text:style-name="WW8Num7">
        <text:list-item>
          <text:list>
            <text:list-item>
              <text:p text:style-name="P52">« Permettre aux travailleurs de s’organiser, de se donner les moyens d’acquérir et de développer leurs connaissances et leurs aptitudes, dans leur propre langue, dans ce qui fait leur vie »</text:p>
            </text:list-item>
          </text:list>
        </text:list-item>
      </text:list>
      <text:p text:style-name="P28"/>
      <text:list xml:id="list1013755623" text:continue-numbering="true" text:style-name="WW8Num7">
        <text:list-item>
          <text:list>
            <text:list-item>
              <text:p text:style-name="P52"><text:soft-page-break/>« Donner aux travailleurs les moyens de prendre eux-mêmes en charge leur éducation, leur formation, et d’une manière générale, leur existence dans tous les domaines ».</text:p>
            </text:list-item>
          </text:list>
        </text:list-item>
      </text:list>
      <text:p text:style-name="P19"/>
      <text:p text:style-name="P9">A propos des réalisations Culture et Liberté, il était écrit :</text:p>
      <text:p text:style-name="P9"/>
      <text:p text:style-name="P9">« Les expériences et réalisations de l’association prouvent qu’il existe une démarche qui, par sa finalité, ses voies, ses moyens, permet une véritable promotion personnelle et collective des travailleurs et de leurs familles. </text:p>
      <text:p text:style-name="P9">Les spécialistes dont l’apport est nécessaire ne peuvent réellement favoriser le développement culturel du milieu populaire, que s’ils se situent au service de cette démarche ».</text:p>
      <text:p text:style-name="P9"/>
      <text:p text:style-name="P9">« Elles démontrent qu’il existe, contrairement aux affirmations générales, une culture populaire, originale, inhérente au mode de vie des travailleurs. Cette culture reconnue, développée, fait partie du patrimoine universel ».</text:p>
      <text:p text:style-name="P19"/>
      <text:p text:style-name="P19"/>
      <text:list xml:id="list533772023" text:continue-list="list86504275" text:style-name="WW8Num2">
        <text:list-item>
          <text:p text:style-name="P53">Pour concrétiser cette notion de « DEMARCHE D’EDUCATION POPULAIRE », citons parmi tant d’autres très nombreuses, deux situations concrètes vécues dans notre région :</text:p>
        </text:list-item>
      </text:list>
      <text:p text:style-name="P19"/>
      <text:p text:style-name="P9">Dans un mouvement familial (les APF : Associations Populaires Familiales devenues CSCV par la suite)</text:p>
      <text:p text:style-name="P31"/>
      <text:p text:style-name="P31"/>
      <text:p text:style-name="P31">Autour des années 1960, l’APF de Noeux les Mines, après avoir recensé des besoins et des demandes des familles, met en place un SERVICE de roulement de machines à tricoter. Une dizaine de machines sont mises à la disposition d’utilisateurs, moyennant un droit de participation. La ville de Noeux les Mines est répartie en secteurs géographiques, correspondant aux diverses cités et corons existants. Chaque secteur est placé, sous la responsabilité d’une militante qui est chargée d’organiser chaque semaine le tour de roulement entre les familles, de procéder à l’encaissement, d’expliquer le fonctionnement des machines, et de veiller au bon déroulement du service. Des rencontres des divers responsables ont lieu régulièrement pour faire le point sur l’activité, sur l’entretien du matériel (effectué par ailleurs par un adhérent) et pour recueillir les observations des utilisateurs. C’est ainsi qu’à la suite de ces rencontres, de nouveaux besoins apparaissent. Certaines personnes utilisatrices souhaitent se perfectionner en travaux de tricot, et même veulent progresser en effectuant de la couture et de la coupe. A la suite de cette demande, l’APF va démarrer un nouveau service : un atelier de coupe et couture, animé par une militante ayant des compétences dans ce domaine. Dans le même temps, les usagers des « machines à tricoter » sont sensibilisés aux autres activités de l’APF et certains deviendront à leur tour militants. Tous ces services sont gérés par les militants et adhérents de l’APF sur les plans organisationnel, pédagogique, administratif, financier et technique.</text:p>
      <text:p text:style-name="P31"/>
      <text:p text:style-name="P19"/>
      <text:p text:style-name="P9"><text:soft-page-break/>Un événement dans le combat ouvrier en 1976 : la CIP à Haisnes les la Bassée</text:p>
      <text:p text:style-name="P19"/>
      <text:p text:style-name="P31">La CIP, usine de confection, décide en 1976 d’arrêter son activité et licencie la totalité de son personnel. Les travailleuses, nombreuses à être syndiquées, contestent cette décision et décident d’occuper jour et nuit, leur usine, tout en continuant à produire certains vêtements et à les vendre elles-mêmes.</text:p>
      <text:p text:style-name="P31"/>
      <text:p text:style-name="P31">A la suite d’échanges entre ouvrières, au cours d’assemblées générales, elles décident de mettre ce temps d’occupation à profit pour se « FORMER ». Dans cet objectif, elles font appel au CREFO, Centre de Formation associatif constitué par 3 associations d’éducation populaire (Culture et Liberté ; Léo Lagrange ; Peuple et Culture et une organisation syndicale : la CFDT). 5 cycles de formation seront organisés à l’intérieur de l’usine et suivis par l’ensemble du personnel réparti, au choix dans ces 5 formations.</text:p>
      <text:p text:style-name="P31"/>
      <text:p text:style-name="P31">Au cours de l’occupation de l’usine, et suite à un cycle d’expression écrite et orale, des ouvrières par l’intermédiaire du CREFO, contactent Culture et Liberté et décident de mettre en spectacle, sous forme théâtrale, leur lutte.</text:p>
      <text:p text:style-name="P31"/>
      <text:p text:style-name="P31">A cet effet, il est fait appel à une troupe « le théâtre du Levant » qui collabore régulièrement avec Culture et Liberté, pour le scénario et la mise en scène. Lorsque le spectacle est au point, celui-ci est alors présenté dans diverses salles, bien garnies, d’équipements socio-culturels du secteur minier. A chaque représentation alors que certaines ouvrières sont actrices, d’autres tiennent des stands et écoulent leur production de vêtements, sensibilisant ainsi, sous des formes variées, leur combat auprès de l’opinion publique, avant que finalement, un autre employeur relance l’usine, dans une autre activité et avec un effectif de salariés plus réduit.</text:p>
      <text:p text:style-name="P30"><text:span text:style-name="T2">Evaluation</text:span><text:span text:style-name="T1"> :</text:span></text:p>
      <text:p text:style-name="P31"/>
      <text:p text:style-name="P30"><text:span text:style-name="T1">Ces deux exemples se situent bien dans une démarche d’éducation populaire parce qu’</text:span><text:span text:style-name="T2">ils en présentent les principales caractéristiques</text:span><text:span text:style-name="T1"> :</text:span></text:p>
      <text:p text:style-name="P31"/>
      <text:list xml:id="list1167258055" text:continue-list="list1013755623" text:style-name="WW8Num7">
        <text:list-item>
          <text:p text:style-name="P52">les deux actions ont été décidées à partir des besoins, des attentes, des demandes, des intéressés et de l’actualité, d’un problème de vie dans le deuxième exemple.</text:p>
        </text:list-item>
      </text:list>
      <text:p text:style-name="P19"/>
      <text:list xml:id="list201865931" text:continue-numbering="true" text:style-name="WW8Num7">
        <text:list-item>
          <text:p text:style-name="P52">Il y a eu :</text:p>
        </text:list-item>
      </text:list>
      <text:p text:style-name="P19"/>
      <text:p text:style-name="P31">* Prise en compte et valorisation des savoir-faire et des compétences des personnes dans les groupes à des moments précis</text:p>
      <text:p text:style-name="P31"/>
      <text:p text:style-name="P31">* Promotion personnelle par l’acquisition de nouvelles connaissances, mais se situant dans un cadre de promotion collective par l’apprentissage et la réalisation de l’organisation et de la gestion des situations, ensemble.</text:p>
      <text:p text:style-name="P19"/>
      <text:list xml:id="list137753331" text:continue-numbering="true" text:style-name="WW8Num7">
        <text:list-item>
          <text:p text:style-name="P52">Dans des vies d’équipe intense, les valeurs de partage, de solidarité, favorisant la prise de responsabilité, ont été une préoccupation constante des acteurs.</text:p>
        </text:list-item>
      </text:list>
      <text:p text:style-name="P19"/>
      <text:list xml:id="list2121887121" text:continue-numbering="true" text:style-name="WW8Num7">
        <text:list-item>
          <text:p text:style-name="P52"><text:soft-page-break/>Les actions décidées et réalisées ont toujours été gérées et contrôlées par leurs promoteurs appartenant au milieu populaire, même lors d’interventions, comme dans le deuxième exemple, de partenaires différents ou de spécialistes. Ceux-ci se sont toujours situés au service de la démarche et du projet décidés.</text:p>
        </text:list-item>
      </text:list>
      <text:p text:style-name="P19"/>
      <text:list xml:id="list685038977" text:continue-numbering="true" text:style-name="WW8Num7">
        <text:list-item>
          <text:p text:style-name="P52">Les militants présents dans ces actions ont recherché à l’occasion de rencontres collectives à faire prendre conscience des problèmes sociaux inhérents aux situations vécues.</text:p>
        </text:list-item>
      </text:list>
      <text:p text:style-name="P31"/>
      <text:p text:style-name="P19"/>
      <text:p text:style-name="P19"/>
      <text:p text:style-name="P19"/>
      <text:p text:style-name="P19"/>
      <text:h text:style-name="Heading_20_2" text:outline-level="2">Michel RIEZ</text:h>
      <text:p text:style-name="P20">Mai 2000</text:p>
      <text:p text:style-name="P19"/>
      <text:p text:style-name="P19"/>
      <text:p text:style-name="P19"/>
      <text:p text:style-name="P19"/>
      <text:p text:style-name="P19"><text:tab/></text:p>
      <text:p text:style-name="P19"><text:tab/><text:tab/></text:p>
      <text:p text:style-name="P2">Histoire <text:s/>de <text:s/>l’Education <text:s/>Populaire</text:p>
      <text:p text:style-name="P19"/>
      <text:p text:style-name="P19"/>
      <text:p text:style-name="P19"/>
      <text:p text:style-name="P19"/>
      <text:p text:style-name="P1">I. Quelques dates, événements, initiatives, créations, ayant marqué l’Histoire de l’Education Populaire</text:p>
      <text:p text:style-name="P19"/>
      <text:p text:style-name="P19"/>
      <text:p text:style-name="P13"><text:span text:style-name="T1">Il n’est pas possible de mentionner, ici, toutes les initiatives qui ont eu lieu, en matière d’éducation populaire, tant elles furent nombreuses. Je n’évoquerai qu’un certain nombre d’événements communautaires, d’institutions et structures associatives, </text:span><text:span text:style-name="T2">nationales</text:span><text:span text:style-name="T1">, ainsi que quelques personnages qui ont attaché leur nom à cette histoire.</text:span></text:p>
      <text:p text:style-name="P19"/>
      <text:p text:style-name="P19"/>
      <text:p text:style-name="P8"><text:span text:style-name="T1">La plupart de ceux et celles qui ont écrit l’Histoire de l’Education Populaire font partir celle-ci de la période de </text:span><text:span text:style-name="T2">la «Révolution Française » de 1789</text:span><text:span text:style-name="T1">, parce que cette époque posera, pour la première fois, les problèmes culturels en terme de « </text:span><text:span text:style-name="T3">masse </text:span><text:span text:style-name="T1">» , concernant le peuple dans son ensemble.</text:span></text:p>
      <text:p text:style-name="P8"><text:span text:style-name="T1">Un précurseur : </text:span><text:span text:style-name="T3">CONDORCET</text:span><text:span text:style-name="T1">, Député à la Convention, qui présente en 1792 un rapport sur </text:span><text:span text:style-name="T7">« l’organisation générale de l’Instruction Publique »</text:span><text:span text:style-name="T1"> dans lequel il parle d’une instruction pour l’ensemble du peuple, y compris pour les adultes.</text:span></text:p>
      <text:p text:style-name="P19"/>
      <text:p text:style-name="P19"/>
      <text:p text:style-name="P22"><text:span text:style-name="T2">XIX </text:span><text:span text:style-name="T11">ème</text:span><text:span text:style-name="T2"> <text:s/>siècle</text:span></text:p>
      <text:p text:style-name="P23"/>
      <text:p text:style-name="P24"><text:soft-page-break/><text:span text:style-name="T1">Le début de ce siècle est marqué par la </text:span><text:span text:style-name="T3">misère </text:span><text:span text:style-name="T1">qui écrase le peuple (conditions de vie difficiles : salaires de misère, logements insalubres, travail pénible, durée de la journée de travail très longue, enfants placés au travail dès leur jeune âge, pas de régime de prévoyance sociale). Avec une telle situation de vie, il ne reste pas beaucoup de temps ni de moyens pour penser à se cultiver.</text:span></text:p>
      <text:p text:style-name="P9">Cependant, à force d’être exploité et humilié, le peuple va commencer à réagir par des soulèvements, émeutes, grèves, révolution.</text:p>
      <text:p text:style-name="P9"/>
      <text:p text:style-name="P9">Très vite, en même temps qu’il réclame des améliorations de ses conditions de vie matérielle, il va manifester le désir de pouvoir se cultiver.</text:p>
      <text:p text:style-name="P9"/>
      <text:p text:style-name="P9">A cette époque, le souci primordial de tous ceux qui revendiquent ce droit culturel est de permettre au peuple de pouvoir accéder à une instruction gratuite, obligatoire et laïque.</text:p>
      <text:p text:style-name="P9"/>
      <text:p text:style-name="P9">Quelques dates et quelques organisations qui vont exercer un rôle dans la prise de conscience du besoin culturel du peuple :</text:p>
      <text:p text:style-name="P9"/>
      <text:list xml:id="list782477656" text:continue-numbering="true" text:style-name="WW8Num7">
        <text:list-item>
          <text:p text:style-name="P50"><text:span text:style-name="T1">1835 : </text:span><text:span text:style-name="T4">l’association polytechnique</text:span></text:p>
        </text:list-item>
      </text:list>
      <text:p text:style-name="P26"><text:span text:style-name="T1">dans la même période </text:span><text:span text:style-name="T3">: </text:span><text:span text:style-name="T4">association philotechnique</text:span></text:p>
      <text:list xml:id="list2165261828" text:continue-numbering="true" text:style-name="WW8Num7">
        <text:list-item>
          <text:p text:style-name="P50"><text:span text:style-name="T1">1849 : </text:span><text:span text:style-name="T4">Institut Populaire de Paris</text:span></text:p>
        </text:list-item>
      </text:list>
      <text:p text:style-name="P19"/>
      <text:p text:style-name="P9">(Ces 3 institutions vont organiser des cours d’enseignement, des conférences, des cours du soir publics et gratuits, pour les ouvriers).</text:p>
      <text:p text:style-name="P10"/>
      <text:p text:style-name="P10"/>
      <text:list xml:id="list690214261" text:continue-numbering="true" text:style-name="WW8Num7">
        <text:list-item>
          <text:p text:style-name="P50"><text:span text:style-name="T1">1860 : succès des </text:span><text:span text:style-name="T3">cours du soir</text:span><text:span text:style-name="T1"> et ouverture des </text:span><text:span text:style-name="T3">bibliothèques populaires</text:span></text:p>
        </text:list-item>
      </text:list>
      <text:p text:style-name="P10"/>
      <text:list xml:id="list1389967117" text:continue-numbering="true" text:style-name="WW8Num7">
        <text:list-item>
          <text:p text:style-name="P50"><text:span text:style-name="T1">1866 : création par </text:span><text:span text:style-name="T3">Jean MACE</text:span><text:span text:style-name="T1"> de la </text:span><text:span text:style-name="T4">Ligue Française de l’Enseignement</text:span><text:span text:style-name="T1"> qui, après avoir agi sous forme pétitionnaire pour </text:span><text:span text:style-name="T3">demander l’instruction obligatoire et gratuite</text:span><text:span text:style-name="T1">, se donnera comme objectif d’organiser l’action éducative et civique autour et en dehors du système scolaire. C’est à partir d’elle que se créeront par la suite, les Fédérations Départementales des œuvres laïques – les F.O.L. et des organismes spécialisés.</text:span></text:p>
        </text:list-item>
      </text:list>
      <text:p text:style-name="P9"/>
      <text:p text:style-name="P9"/>
      <text:list xml:id="list293124903" text:continue-numbering="true" text:style-name="WW8Num7">
        <text:list-item>
          <text:p text:style-name="P50"><text:span text:style-name="T1">Dans le même temps, vont se développer des </text:span><text:span text:style-name="T3">initiatives </text:span><text:span text:style-name="T1">qui ont comme objectifs de faire face aux conditions de vie des ouvriers. Des outils institutionnels vont se créer. Ils présenteront la particularité, à l’époque, d’être </text:span><text:span text:style-name="T3">pensés, organisés, et gérés par les travailleurs eux-mêmes</text:span><text:span text:style-name="T1">. On peut citer :</text:span></text:p>
        </text:list-item>
      </text:list>
      <text:p text:style-name="P28"/>
      <text:list xml:id="list2183751880" text:continue-numbering="true" text:style-name="WW8Num7">
        <text:list-item>
          <text:list>
            <text:list-item>
              <text:p text:style-name="P50"><text:span text:style-name="T1">Le </text:span><text:span text:style-name="T4">compagnonnage</text:span><text:span text:style-name="T1"> (groupements d’ouvriers d’un même corps de métier hérités du Moyen Age)</text:span></text:p>
            </text:list-item>
          </text:list>
        </text:list-item>
      </text:list>
      <text:p text:style-name="P28"/>
      <text:list xml:id="list1514380429" text:continue-numbering="true" text:style-name="WW8Num7">
        <text:list-item>
          <text:list>
            <text:list-item>
              <text:p text:style-name="P50"><text:span text:style-name="T1">Les </text:span><text:span text:style-name="T4">sociétés de Secours Mutuels</text:span><text:span text:style-name="T1"> pour l’entraide face à la maladie, aux accidents, etc…</text:span></text:p>
            </text:list-item>
          </text:list>
        </text:list-item>
      </text:list>
      <text:p text:style-name="P19"/>
      <text:list xml:id="list2087835314" text:continue-numbering="true" text:style-name="WW8Num7">
        <text:list-item>
          <text:list>
            <text:list-item>
              <text:p text:style-name="P50"><text:span text:style-name="T1">Les </text:span><text:span text:style-name="T4">caisses de résistance</text:span><text:span text:style-name="T1">, pour soutenir financièrement en cas de grève.</text:span></text:p>
            </text:list-item>
          </text:list>
        </text:list-item>
      </text:list>
      <text:p text:style-name="P28"><text:soft-page-break/></text:p>
      <text:list xml:id="list1164641329" text:continue-numbering="true" text:style-name="WW8Num7">
        <text:list-item>
          <text:list>
            <text:list-item>
              <text:p text:style-name="P50"><text:span text:style-name="T1">La </text:span><text:span text:style-name="T4">presse ouvrière</text:span><text:span text:style-name="T1">, créée et gérée par des ouvriers (ex. : le Journal l’ATELIER en 1841)</text:span></text:p>
            </text:list-item>
          </text:list>
        </text:list-item>
      </text:list>
      <text:p text:style-name="P19"/>
      <text:list xml:id="list1195356090" text:continue-numbering="true" text:style-name="WW8Num7">
        <text:list-item>
          <text:p text:style-name="P50"><text:span text:style-name="T1">1867 – 1868 : les </text:span><text:span text:style-name="T4">chambres syndicales</text:span><text:span text:style-name="T1"> qui, en plus de leur rôle de représentativité, vont contribuer au développement de l’Education des Adultes</text:span></text:p>
        </text:list-item>
      </text:list>
      <text:p text:style-name="P9"/>
      <text:p text:style-name="P9"/>
      <text:list xml:id="list1704116485" text:continue-numbering="true" text:style-name="WW8Num7">
        <text:list-item>
          <text:p text:style-name="P50"><text:span text:style-name="T1">1871 : La </text:span><text:span text:style-name="T4">«</text:span><text:span text:style-name="T1"> </text:span><text:span text:style-name="T4">Commune de Paris »</text:span><text:span text:style-name="T1"> qui aura le souci, au milieu des émeutes et des combats, d’assurer la promotion individuelle, culturelle et collective des militants ouvriers.</text:span></text:p>
        </text:list-item>
      </text:list>
      <text:p text:style-name="P19"/>
      <text:p text:style-name="P6"><text:span text:style-name="T7">1881 – 1882 : Lois Scolaires</text:span><text:span text:style-name="T1"> de </text:span><text:span text:style-name="T3">Jules FERRY</text:span><text:span text:style-name="T1">, instituant l’Enseignement Public, obligatoire et gratuit.</text:span></text:p>
      <text:p text:style-name="P21"/>
      <text:p text:style-name="P21"/>
      <text:p text:style-name="P7">1884 : Loi autorisant la création de SYNDICATS</text:p>
      <text:p text:style-name="P11"/>
      <text:p text:style-name="P19"/>
      <text:list xml:id="list1762733242" text:continue-numbering="true" text:style-name="WW8Num7">
        <text:list-item>
          <text:p text:style-name="P50"><text:span text:style-name="T1">1887 : Les </text:span><text:span text:style-name="T4">Bourses du Travail</text:span><text:span text:style-name="T1">, inspirées par </text:span><text:span text:style-name="T4">Fernand PELLOUTIER</text:span><text:span text:style-name="T1">, qui voit dans ces lieux, des moyens d’échanger sur les problèmes d’emploi, mais également sur des questions de formation et d’éducation.</text:span></text:p>
        </text:list-item>
      </text:list>
      <text:p text:style-name="P9"/>
      <text:p text:style-name="P19"/>
      <text:p text:style-name="P19"/>
      <text:p text:style-name="P19"/>
      <text:p text:style-name="P19"/>
      <text:p text:style-name="P19"/>
      <text:p text:style-name="P19"/>
      <text:p text:style-name="P19"/>
      <text:p text:style-name="P22"><text:span text:style-name="T2">Fin du XIX</text:span><text:span text:style-name="T11">ème</text:span><text:span text:style-name="T2"> siècle et début du XX</text:span><text:span text:style-name="T11">ème</text:span><text:span text:style-name="T2"> siècle</text:span></text:p>
      <text:p text:style-name="P19"/>
      <text:p text:style-name="P19"/>
      <text:p text:style-name="P25">Cette période sera significative, dans l’histoire de l’éducation populaire, par la rencontre entre le peuple et les intellectuels, autour d’activités, nombreuses et diversifiées, d’enseignement, à caractère culturel, civique, social.</text:p>
      <text:p text:style-name="P9"/>
      <text:p text:style-name="P9">Signalons 3 expériences intéressantes :</text:p>
      <text:p text:style-name="P9"/>
      <text:list xml:id="list1148912488" text:continue-numbering="true" text:style-name="WW8Num7">
        <text:list-item>
          <text:p text:style-name="P50"><text:span text:style-name="T1">les </text:span><text:span text:style-name="T4">Universités Populaires</text:span><text:span text:style-name="T1">, crées en 1898, souvent animées par des intellectuels et fréquentés par le milieu populaire. Parmi les objectifs de ces intellectuels, figurait la volonté de développer la connaissance scientifique et la raison pour lutter contre les préjugés.</text:span></text:p>
        </text:list-item>
      </text:list>
      <text:p text:style-name="P19"/>
      <text:list xml:id="list623312026" text:continue-numbering="true" text:style-name="WW8Num7">
        <text:list-item>
          <text:p text:style-name="P50"><text:span text:style-name="T4">« le Sillon »</text:span><text:span text:style-name="T1"> (1894 – 1910) fondé par le jeune bourgeois catholique </text:span><text:span text:style-name="T3">Marc SANGNIER</text:span><text:span text:style-name="T1">. Ce mouvement fut rendu célèbre par ses </text:span><text:span text:style-name="T3">cercles d’études</text:span><text:span text:style-name="T1"> catholiques d’ouvriers, où avaient lieu des conférences, débats, exercices de lectures, études de questions sociales,</text:span></text:p>
        </text:list-item>
      </text:list>
      <text:p text:style-name="P31"><text:soft-page-break/>Ces activités trouvaient leur originalité dans une pédagogie innovante qui considérait les participants comme des interlocuteurs. Peu à peu, ce sont les ouvriers qui finiront par animer certains cercles d’études.</text:p>
      <text:p text:style-name="P19"/>
      <text:list xml:id="list828913358" text:continue-numbering="true" text:style-name="WW8Num7">
        <text:list-item>
          <text:p text:style-name="P50"><text:span text:style-name="T1">Les </text:span><text:span text:style-name="T4">équipes sociales</text:span><text:span text:style-name="T1"> foncées en 1919 par </text:span><text:span text:style-name="T3">Garrie</text:span><text:span text:style-name="T1">, qui se veulent être des lieux de rencontre des deux milieux en vue d’un « développement et de la culture de tout l’être ».</text:span></text:p>
        </text:list-item>
      </text:list>
      <text:p text:style-name="P19"/>
      <text:p text:style-name="P8"><text:span text:style-name="T1">Il faut aussi souligner l’effort considérable de </text:span><text:span text:style-name="T3">certains instituteurs</text:span><text:span text:style-name="T1"> qui organisaient des cours du soir pour adultes.</text:span></text:p>
      <text:p text:style-name="P9"/>
      <text:p text:style-name="P8"><text:span text:style-name="T1">A la fin du 19</text:span><text:span text:style-name="T10">ème</text:span><text:span text:style-name="T1"> siècle, apparaissent des </text:span><text:span text:style-name="T3">associations chrétiennes de jeunes</text:span><text:span text:style-name="T1"> :</text:span></text:p>
      <text:p text:style-name="P9"/>
      <text:p text:style-name="P8"><draw:custom-shape text:anchor-type="char" draw:z-index="1" draw:style-name="gr1" draw:text-style-name="P64" svg:width="0.424cm" svg:height="0.953cm" svg:x="9.391cm" svg:y="0.01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 l’</text:span><text:span text:style-name="T4">Union Chrétienne des Jeunes Gens</text:span><text:span text:style-name="T1"> (1867)<text:tab/>courant</text:span></text:p>
      <text:p text:style-name="P8"><text:span text:style-name="T1">- l’</text:span><text:span text:style-name="T4">Union Chrétienne des Jeunes Filles</text:span><text:span text:style-name="T1"> (1894)<text:tab/>protestant</text:span></text:p>
      <text:p text:style-name="P8"><text:span text:style-name="T1">- pour les jeunes Catholiques, </text:span><text:span text:style-name="T4">l’Action Catholique de la Jeunesse Française</text:span><text:span text:style-name="T1"> (en 1886)</text:span></text:p>
      <text:p text:style-name="P19"/>
      <text:p text:style-name="P19"/>
      <text:p text:style-name="P22"><text:span text:style-name="T2">XX</text:span><text:span text:style-name="T11">ème</text:span><text:span text:style-name="T2"> siècle</text:span></text:p>
      <text:p text:style-name="P19"/>
      <text:p text:style-name="P5">1901<text:span text:style-name="T12"> : Promulgation d’une </text:span>LOI qui reconnaît officiellement le DROIT d’ASSOCIATION</text:p>
      <text:p text:style-name="P19"/>
      <text:p text:style-name="P19"/>
      <text:p text:style-name="P27">Le début de ce siècle va être marqué par la création de nouvelles associations de jeunesse :</text:p>
      <text:p text:style-name="P19"/>
      <text:list xml:id="list1892659470" text:continue-numbering="true" text:style-name="WW8Num7">
        <text:list-item>
          <text:p text:style-name="P50"><text:span text:style-name="T1">1907 : Naissance de l’</text:span><text:span text:style-name="T4">UFCV </text:span><text:span text:style-name="T1">(regroupement de collectivités organisatrices de vacances et de loisirs)</text:span></text:p>
        </text:list-item>
      </text:list>
      <text:p text:style-name="P9"/>
      <text:p text:style-name="P9"/>
      <text:list xml:id="list595190483" text:continue-numbering="true" text:style-name="WW8Num7">
        <text:list-item>
          <text:p text:style-name="P50"><text:span text:style-name="T1">le </text:span><text:span text:style-name="T3">Scoutisme</text:span><text:span text:style-name="T1"> (inspiré par Baclen-Powel) va apparaître en France :</text:span></text:p>
        </text:list-item>
      </text:list>
      <text:p text:style-name="P28"/>
      <text:list xml:id="list923162568" text:continue-numbering="true" text:style-name="WW8Num7">
        <text:list-item>
          <text:list>
            <text:list-item>
              <text:p text:style-name="P50"><text:span text:style-name="T1">en 1911 : les </text:span><text:span text:style-name="T4">Eclaireurs de France</text:span><text:span text:style-name="T1"> (tendance laïque)</text:span></text:p>
            </text:list-item>
            <text:list-item>
              <text:p text:style-name="P50"><text:span text:style-name="T1">en 1919 : les </text:span><text:span text:style-name="T4">Scouts de France</text:span><text:span text:style-name="T1"> (tendance catholique)</text:span></text:p>
            </text:list-item>
          </text:list>
        </text:list-item>
      </text:list>
      <text:p text:style-name="P19"/>
      <text:list xml:id="list1350257586" text:continue-numbering="true" text:style-name="WW8Num7">
        <text:list-item>
          <text:p text:style-name="P50"><text:span text:style-name="T1">les </text:span><text:span text:style-name="T3">Mouvements Catholiques de Jeunes</text:span><text:span text:style-name="T1">, spécialisés par milieux :</text:span></text:p>
        </text:list-item>
      </text:list>
      <text:p text:style-name="P28"/>
      <text:list xml:id="list1995320761" text:continue-numbering="true" text:style-name="WW8Num7">
        <text:list-item>
          <text:list>
            <text:list-item>
              <text:p text:style-name="P50"><text:span text:style-name="T1">1927 : la </text:span><text:span text:style-name="T4">JOC</text:span><text:span text:style-name="T1"> (Jeunesse Ouvrière Chrétienne) qui inventa une méthode d’action axée à partir du terrain et des problèmes de vie et en utilisant la méthode de </text:span><text:span text:style-name="T3">« VOIR – JUGER – AGIR », des enquêtes et témoignages</text:span></text:p>
            </text:list-item>
          </text:list>
        </text:list-item>
      </text:list>
      <text:p text:style-name="P29"/>
      <text:list xml:id="list1666588336" text:continue-numbering="true" text:style-name="WW8Num7">
        <text:list-item>
          <text:list>
            <text:list-item>
              <text:p text:style-name="P50"><text:span text:style-name="T1"><text:s/>1929 : la </text:span><text:span text:style-name="T4">JAC</text:span><text:span text:style-name="T1"> (Jeunesse Agricole Chrétienne)</text:span></text:p>
            </text:list-item>
          </text:list>
        </text:list-item>
      </text:list>
      <text:p text:style-name="P28"/>
      <text:list xml:id="list1400349734" text:continue-numbering="true" text:style-name="WW8Num7">
        <text:list-item>
          <text:list>
            <text:list-item>
              <text:p text:style-name="P50"><text:span text:style-name="T1">1930 : la </text:span><text:span text:style-name="T4">JEC</text:span><text:span text:style-name="T1"> (Jeunesse Etudiante Chrétienne)</text:span></text:p>
            </text:list-item>
          </text:list>
        </text:list-item>
      </text:list>
      <text:p text:style-name="P19"/>
      <text:list xml:id="list1843305420" text:continue-numbering="true" text:style-name="WW8Num7">
        <text:list-item>
          <text:p text:style-name="P52">dans la même période, de nouvelles structures apparaissent :</text:p>
        </text:list-item>
      </text:list>
      <text:p text:style-name="P28"><text:soft-page-break/></text:p>
      <text:list xml:id="list1408969592" text:continue-numbering="true" text:style-name="WW8Num7">
        <text:list-item>
          <text:list>
            <text:list-item>
              <text:p text:style-name="P50"><text:span text:style-name="T1">les </text:span><text:span text:style-name="T4">Compagnons de l’Université Nouvelle</text:span><text:span text:style-name="T1"> (1919) qui préconisent une école rénovée</text:span></text:p>
            </text:list-item>
          </text:list>
        </text:list-item>
      </text:list>
      <text:p text:style-name="P28"/>
      <text:list xml:id="list230209582" text:continue-numbering="true" text:style-name="WW8Num7">
        <text:list-item>
          <text:list>
            <text:list-item>
              <text:p text:style-name="P50"><text:span text:style-name="T1">les </text:span><text:span text:style-name="T4">ciné-clubs</text:span><text:span text:style-name="T1">, en 1920, qui se constitueront en « Fédération des ciné-clubs » en 1929</text:span></text:p>
            </text:list-item>
          </text:list>
        </text:list-item>
      </text:list>
      <text:p text:style-name="P28"/>
      <text:list xml:id="list193181668" text:continue-numbering="true" text:style-name="WW8Num7">
        <text:list-item>
          <text:list>
            <text:list-item>
              <text:p text:style-name="P50"><text:span text:style-name="T1">l’</text:span><text:span text:style-name="T4">UFCS</text:span><text:span text:style-name="T1"> (Union Féminine Civique et Sociale) en 1925 : mouvement d’éducation civique et sociale.</text:span></text:p>
            </text:list-item>
          </text:list>
        </text:list-item>
      </text:list>
      <text:p text:style-name="P28"/>
      <text:list xml:id="list392331872" text:continue-numbering="true" text:style-name="WW8Num7">
        <text:list-item>
          <text:list>
            <text:list-item>
              <text:p text:style-name="P50"><text:span text:style-name="T1">1929 : création des premières </text:span><text:span text:style-name="T4">Auberges de Jeunesse</text:span><text:span text:style-name="T1"> par </text:span><text:span text:style-name="T3">Marc Sangnier</text:span></text:p>
            </text:list-item>
          </text:list>
        </text:list-item>
      </text:list>
      <text:p text:style-name="P28"/>
      <text:list xml:id="list395663387" text:continue-numbering="true" text:style-name="WW8Num7">
        <text:list-item>
          <text:list>
            <text:list-item>
              <text:p text:style-name="P50"><text:span text:style-name="T1">1931-1933 : lancement, au sein de la CGT, d’un organisme de formation et d’éducation ouvrière. Le </text:span><text:span text:style-name="T4">CCEO</text:span><text:span text:style-name="T1"> (Centre Confédéral d’Education Ouvrière) qui organisera des cours oraux et par correspondance, des émissions à la TSF, des conférences pour les adultes, et qui se décentralisera au sein des Unions Départementales par les </text:span><text:span text:style-name="T3">« Collèges du Travail »</text:span><text:span text:style-name="T1"> en 1936</text:span></text:p>
            </text:list-item>
          </text:list>
        </text:list-item>
      </text:list>
      <text:p text:style-name="P28"/>
      <text:list xml:id="list294522872" text:continue-numbering="true" text:style-name="WW8Num7">
        <text:list-item>
          <text:list>
            <text:list-item>
              <text:p text:style-name="P50"><text:span text:style-name="T1">1934 : la </text:span><text:span text:style-name="T4">FSGT</text:span><text:span text:style-name="T1"> (Fédération Sportive et Gymnique du Travail)</text:span></text:p>
            </text:list-item>
          </text:list>
        </text:list-item>
      </text:list>
      <text:p text:style-name="P28"/>
      <text:list xml:id="list330323219" text:continue-numbering="true" text:style-name="WW8Num7">
        <text:list-item>
          <text:list>
            <text:list-item>
              <text:p text:style-name="P50"><text:span text:style-name="T1">1936 : FRONT POPULAIRE, avec l’arrivée au gouvernement d’un homme qui va favoriser le développement de l’Education Populaire</text:span><text:span text:style-name="T3">, LEO LAGRANGE</text:span><text:span text:style-name="T1">, Sous-Secrétaire d’Etat aux loisirs et aux sports. La prise en compte du temps libre, avec la possibilité de pratiquer des activités de loisirs et de sports va devenir effective dans le milieu ouvrier. L’action de soutien de Léo LAGRANGE va permettre :</text:span></text:p>
            </text:list-item>
          </text:list>
        </text:list-item>
      </text:list>
      <text:p text:style-name="P34"/>
      <text:list xml:id="list1044290237" text:continue-numbering="true" text:style-name="WW8Num7">
        <text:list-item>
          <text:list>
            <text:list-item>
              <text:list>
                <text:list-item>
                  <text:p text:style-name="P52">la création de terrains de sport, du brevet sportif populaire, du billet populaire de congés annuels,</text:p>
                </text:list-item>
              </text:list>
            </text:list-item>
          </text:list>
        </text:list-item>
      </text:list>
      <text:p text:style-name="P34"/>
      <text:list xml:id="list1040588401" text:continue-numbering="true" text:style-name="WW8Num7">
        <text:list-item>
          <text:list>
            <text:list-item>
              <text:list>
                <text:list-item>
                  <text:p text:style-name="P52">le développement des auberges de jeunesse, des loisirs culturels, des clubs sportifs, des ciné-clubs, théâtres décentralisés, de maisons de culture sous des formes variées, etc…</text:p>
                </text:list-item>
              </text:list>
            </text:list-item>
          </text:list>
        </text:list-item>
      </text:list>
      <text:p text:style-name="P35">Un soutien financier sera apporté aux associations.</text:p>
      <text:p text:style-name="P28"/>
      <text:p text:style-name="P28"/>
      <text:p text:style-name="P28"/>
      <text:p text:style-name="P28"/>
      <text:p text:style-name="P28"/>
      <text:p text:style-name="P28"/>
      <text:list xml:id="list311689272" text:continue-numbering="true" text:style-name="WW8Num7">
        <text:list-item>
          <text:list>
            <text:list-item>
              <text:p text:style-name="P50"><text:span text:style-name="T1"><text:s/>1937 : création des </text:span><text:span text:style-name="T4">CEMEA</text:span><text:span text:style-name="T1"> (Centres d’Entraînement aux Méthodes d’Education Actives) dont l’objectif principal, à cette époque, était de former des moniteurs et cadres des colonies de vacances qui s’étaient développées. A noter que l’UFCV va également à partir de 1937 structurer et organiser cette formation.</text:span></text:p>
            </text:list-item>
          </text:list>
        </text:list-item>
      </text:list>
      <text:p text:style-name="P28"/>
      <text:list xml:id="list1698092371" text:continue-numbering="true" text:style-name="WW8Num7">
        <text:list-item>
          <text:list>
            <text:list-item>
              <text:p text:style-name="P52">1940-1944 : Période de l’occupation allemande pendant la deuxième guerre mondiale</text:p>
            </text:list-item>
          </text:list>
        </text:list-item>
      </text:list>
      <text:p text:style-name="P34"><text:soft-page-break/></text:p>
      <text:list xml:id="list246659743" text:continue-numbering="true" text:style-name="WW8Num7">
        <text:list-item>
          <text:list>
            <text:list-item>
              <text:list>
                <text:list-item>
                  <text:p text:style-name="P50"><text:span text:style-name="T1">Le gouvernement de Vichy crée, après la débâcle de 1940, les </text:span><text:span text:style-name="T7">Chantiers de Jeunesse</text:span><text:span text:style-name="T1">, dont l’objectif est de reprendre en main, dans la zone « sud » de la France, une jeunesse désemparée avec des écoles de cadres pour « encadrer les jeunes » autour d’activités physiques, sportives, culturelles, dans un esprit communautaire. Certains partiront en Allemagne pour le service du travail obligatoire, et d’autres rejoindront au contraire le « maquis ».</text:span></text:p>
                </text:list-item>
              </text:list>
            </text:list-item>
          </text:list>
        </text:list-item>
      </text:list>
      <text:p text:style-name="P34"/>
      <text:list xml:id="list568402048" text:continue-numbering="true" text:style-name="WW8Num7">
        <text:list-item>
          <text:list>
            <text:list-item>
              <text:list>
                <text:list-item>
                  <text:p text:style-name="P50"><text:span text:style-name="T1">Des responsables de mouvements de jeunesse se retrouvent et décident, eux aussi, d’encadrer la Jeunesse et créent toujours en zone « sud » les </text:span><text:span text:style-name="T4">Compagnons de France</text:span><text:span text:style-name="T1"> qui mettront notamment en place des « Fondations » pour reclasser les jeunes et organiser « l’apprentissage ».</text:span></text:p>
                </text:list-item>
              </text:list>
            </text:list-item>
          </text:list>
        </text:list-item>
      </text:list>
      <text:p text:style-name="P34"/>
      <text:list xml:id="list1697948476" text:continue-numbering="true" text:style-name="WW8Num7">
        <text:list-item>
          <text:list>
            <text:list-item>
              <text:list>
                <text:list-item>
                  <text:p text:style-name="P50"><text:span text:style-name="T1">De jeunes cadres se regroupent dans un mouvement : </text:span><text:span text:style-name="T4">l’Uriage</text:span><text:span text:style-name="T1"> pour former des hommes pour les années à venir et des combattants, dans l’immédiat, pour lutter contre l’occupant.</text:span></text:p>
                </text:list-item>
              </text:list>
            </text:list-item>
          </text:list>
        </text:list-item>
      </text:list>
      <text:p text:style-name="P34"/>
      <text:list xml:id="list1724628046" text:continue-numbering="true" text:style-name="WW8Num7">
        <text:list-item>
          <text:list>
            <text:list-item>
              <text:list>
                <text:list-item>
                  <text:p text:style-name="P50"><text:span text:style-name="T3">Certains camps de prisonniers ont également été des lieux de développement culturel</text:span><text:span text:style-name="T1">. Des cours, conférences, cercles d’études, entre prisonniers, permirent de partager le savoir, à partir des richesses et des expériences humaines des uns et des autres.</text:span></text:p>
                </text:list-item>
              </text:list>
            </text:list-item>
          </text:list>
        </text:list-item>
      </text:list>
      <text:p text:style-name="P34"/>
      <text:list xml:id="list472341587" text:continue-numbering="true" text:style-name="WW8Num7">
        <text:list-item>
          <text:list>
            <text:list-item>
              <text:list>
                <text:list-item>
                  <text:p text:style-name="P50"><text:span text:style-name="T1">Signalons aussi la création, en 1942, de </text:span><text:span text:style-name="T4">l’Université Populaire de Marly le Roy, </text:span><text:span text:style-name="T1">à l’initiative de la JOC où sont organisés des cycles de formation et stages sur des sujets relatifs à la vie des travailleurs.</text:span></text:p>
                </text:list-item>
              </text:list>
            </text:list-item>
          </text:list>
        </text:list-item>
      </text:list>
      <text:p text:style-name="P19"/>
      <text:p text:style-name="P19"/>
      <text:list xml:id="list678694030" text:continue-numbering="true" text:style-name="WW8Num7">
        <text:list-item>
          <text:list>
            <text:list-item>
              <text:p text:style-name="P52">L’éducation populaire à la libération (1944 – 1945) et après 1945</text:p>
            </text:list-item>
          </text:list>
        </text:list-item>
      </text:list>
      <text:p text:style-name="P19"/>
      <text:p text:style-name="P36">Au niveau culturel l’Etat va intervenir</text:p>
      <text:p text:style-name="P36"/>
      <text:list xml:id="list736088361" text:continue-numbering="true" text:style-name="WW8Num7">
        <text:list-item>
          <text:list>
            <text:list-item>
              <text:list>
                <text:list-item>
                  <text:p text:style-name="P50"><text:span text:style-name="T1">réforme de l’enseignement pour plus de démocratisation (</text:span><text:span text:style-name="T3">Paul LANGEVIN</text:span><text:span text:style-name="T1">)</text:span></text:p>
                </text:list-item>
              </text:list>
            </text:list-item>
          </text:list>
        </text:list-item>
      </text:list>
      <text:p text:style-name="P34"/>
      <text:list xml:id="list2140045945" text:continue-numbering="true" text:style-name="WW8Num7">
        <text:list-item>
          <text:list>
            <text:list-item>
              <text:list>
                <text:list-item>
                  <text:p text:style-name="P50"><text:span text:style-name="T4">bibliothèques centrales de prêt </text:span><text:span text:style-name="T1">et </text:span><text:span text:style-name="T4">bibliobus</text:span><text:span text:style-name="T1"> pour aider les « clubs de lecture »</text:span></text:p>
                </text:list-item>
              </text:list>
            </text:list-item>
          </text:list>
        </text:list-item>
      </text:list>
      <text:p text:style-name="P34"/>
      <text:list xml:id="list257531497" text:continue-numbering="true" text:style-name="WW8Num7">
        <text:list-item>
          <text:list>
            <text:list-item>
              <text:list>
                <text:list-item>
                  <text:p text:style-name="P50"><text:span text:style-name="T4">CREPS</text:span><text:span text:style-name="T1"> (Centres Régionaux d’Education Physique et Sportive) créés pour assurer : la Formation à toutes les disciplines sportives, et la formation des moniteurs et professeurs.</text:span></text:p>
                </text:list-item>
              </text:list>
            </text:list-item>
          </text:list>
        </text:list-item>
      </text:list>
      <text:p text:style-name="P34"/>
      <text:list xml:id="list1848588722" text:continue-numbering="true" text:style-name="WW8Num7">
        <text:list-item>
          <text:list>
            <text:list-item>
              <text:list>
                <text:list-item>
                  <text:p text:style-name="P50"><text:span text:style-name="T1">1945 : la « Direction de l’éducation populaire » avec </text:span><text:span text:style-name="T3">Jean GUEHENNO</text:span><text:span text:style-name="T1"> aidera les associations d’éducation populaire en finançant les infrastructures pour les </text:span><text:span text:style-name="T4">« centres d’éducation populaire »</text:span></text:p>
                </text:list-item>
              </text:list>
            </text:list-item>
          </text:list>
        </text:list-item>
      </text:list>
      <text:p text:style-name="P19"/>
      <text:list xml:id="list579462197" text:continue-numbering="true" text:style-name="WW8Num7">
        <text:list-item>
          <text:list>
            <text:list-item>
              <text:list>
                <text:list-item>
                  <text:p text:style-name="P52"><text:soft-page-break/>1947 : création de la Direction Générale de la Jeunesse et des Sports (avec des inspecteurs départementaux et des conseillers techniques).</text:p>
                </text:list-item>
              </text:list>
            </text:list-item>
          </text:list>
        </text:list-item>
      </text:list>
      <text:p text:style-name="P19"/>
      <text:p text:style-name="P19"/>
      <text:p text:style-name="P9">Aux militants d’éducation populaire entièrement bénévoles (caractéristique des étapes précédentes) s’ajoute un type nouveau de militants qui acceptent de se consacrer entièrement à la culture populaire.</text:p>
      <text:p text:style-name="P37"/>
      <text:p text:style-name="P9">Ce sont les premiers permanents d’un nouvel ordre d’enseignement, précurseurs de l’éducation permanente.</text:p>
      <text:p text:style-name="P35"/>
      <text:p text:style-name="P9">Au lendemain de la libération, les associations d’éducation populaire vont surgir dans tous les milieux et domaines de vie. Il n’est pas possible d’énumérer toutes ces nouvelles institutions et associations nationales. Citons-en quelques-unes au niveau national qui ont marqué cette époque :</text:p>
      <text:p text:style-name="P34"/>
      <text:p text:style-name="P34"/>
      <text:list xml:id="list1050032728" text:continue-numbering="true" text:style-name="WW8Num7">
        <text:list-item>
          <text:list>
            <text:list-item>
              <text:list>
                <text:list-item>
                  <text:p text:style-name="P50"><text:span text:style-name="T4">Travail et Culture</text:span><text:span text:style-name="T1"> (dès 1944) qui veut l’ART pour tous et créera des théâtres – clubs dans les usines, ciné-clubs, les centres d’initiation artistique, cinématographique, musical.</text:span></text:p>
                </text:list-item>
              </text:list>
            </text:list-item>
          </text:list>
        </text:list-item>
      </text:list>
      <text:p text:style-name="P19"/>
      <text:list xml:id="list1557352418" text:continue-numbering="true" text:style-name="WW8Num7">
        <text:list-item>
          <text:list>
            <text:list-item>
              <text:list>
                <text:list-item>
                  <text:p text:style-name="P50"><text:span text:style-name="T4">Tourisme et Travail</text:span><text:span text:style-name="T1"> qui veut faire participer les masses au tourisme culturel en liaison avec les organisations ouvrières</text:span></text:p>
                </text:list-item>
              </text:list>
            </text:list-item>
          </text:list>
        </text:list-item>
      </text:list>
      <text:p text:style-name="P19"/>
      <text:list xml:id="list1138240553" text:continue-numbering="true" text:style-name="WW8Num7">
        <text:list-item>
          <text:list>
            <text:list-item>
              <text:list>
                <text:list-item>
                  <text:p text:style-name="P50"><text:span text:style-name="T1">Les </text:span><text:span text:style-name="T4">Francs et Franches Camarades</text:span><text:span text:style-name="T1">, fédération nationale des patronages laïcs et des centres aérés, dont la création fut suscitée par la Ligue de l’Enseignement, les Eclaireurs de France et avec l’aide du SNI.</text:span></text:p>
                </text:list-item>
              </text:list>
            </text:list-item>
          </text:list>
        </text:list-item>
      </text:list>
      <text:p text:style-name="P19"/>
      <text:list xml:id="list1936783169" text:continue-numbering="true" text:style-name="WW8Num7">
        <text:list-item>
          <text:list>
            <text:list-item>
              <text:list>
                <text:list-item>
                  <text:p text:style-name="P50"><text:span text:style-name="T4">Peuple et Culture</text:span><text:span text:style-name="T1"> (1945) Association Nationale créée par une équipe issue de la Résistance, qui s’est rendue célèbre par la mise au point d’une méthode originale dite </text:span><text:span text:style-name="T3">« d’entraînement mental ».</text:span><text:span text:style-name="T1"> Avant de donner à l’esprit des connaissances, il faut développer ses facultés. Le développement préalable de l’activité mentale est la condition indispensable d’une vraie culture <text:s/></text:span></text:p>
                </text:list-item>
              </text:list>
            </text:list-item>
          </text:list>
        </text:list-item>
      </text:list>
      <text:p text:style-name="P19"/>
      <text:list xml:id="list723714229" text:continue-numbering="true" text:style-name="WW8Num7">
        <text:list-item>
          <text:list>
            <text:list-item>
              <text:list>
                <text:list-item>
                  <text:p text:style-name="P50"><text:span text:style-name="T1">L’</text:span><text:span text:style-name="T4">ICO</text:span><text:span text:style-name="T1"> (Institut de Culture Ouvrière) fondé en 1945, agréé par l’Education Nationale en 1950 va organiser des formations économiques, sociales, artistiques, scientifiques à destination des travailleurs. Il se veut être « une école de pensée et éducative au service du mouvement ouvrier ». Il est dirigé par un Conseil d’Administration où sont représentés la CFTC, le MPF, la JOC, la JOCF.</text:span></text:p>
                </text:list-item>
              </text:list>
            </text:list-item>
          </text:list>
        </text:list-item>
      </text:list>
      <text:p text:style-name="P19"/>
      <text:list xml:id="list949665539" text:continue-numbering="true" text:style-name="WW8Num7">
        <text:list-item>
          <text:list>
            <text:list-item>
              <text:list>
                <text:list-item>
                  <text:p text:style-name="P50"><text:span text:style-name="T1">L’</text:span><text:span text:style-name="T4">Union des Femmes Françaises </text:span><text:span text:style-name="T1">(1945) dans la mouvance du Parti Communiste Français et de la résistance regroupe des femmes et milite pour la défense de la famille en luttant pour des conditions </text:span><text:soft-page-break/><text:span text:style-name="T1">de vie qui permettent l’épanouissement des familles, pour la défense de la démocratie et de la liberté.</text:span></text:p>
                </text:list-item>
              </text:list>
            </text:list-item>
          </text:list>
        </text:list-item>
      </text:list>
      <text:p text:style-name="P19"/>
      <text:list xml:id="list1419475730" text:continue-numbering="true" text:style-name="WW8Num7">
        <text:list-item>
          <text:list>
            <text:list-item>
              <text:list>
                <text:list-item>
                  <text:p text:style-name="P50"><text:span text:style-name="T1">En 1945, mentionnons également l’institution des </text:span><text:span text:style-name="T4">Comités d’Entreprise </text:span><text:span text:style-name="T1">qui assurent la gestion des œuvres sociales par les militants élus de ces comités d’entreprise.</text:span></text:p>
                </text:list-item>
              </text:list>
            </text:list-item>
          </text:list>
        </text:list-item>
      </text:list>
      <text:p text:style-name="P19"/>
      <text:list xml:id="list2087651836" text:continue-numbering="true" text:style-name="WW8Num7">
        <text:list-item>
          <text:list>
            <text:list-item>
              <text:list>
                <text:list-item>
                  <text:p text:style-name="P50"><text:span text:style-name="T1">La </text:span><text:span text:style-name="T4">Fédération des Foyers Ruraux</text:span><text:span text:style-name="T1"> (1946) : les foyers ruraux sont des lieux de rencontres, d’échanges, et de réalisation sociales, culturelles, civiques, entre les différents partenaires de l’animation en milieu rural</text:span></text:p>
                </text:list-item>
              </text:list>
            </text:list-item>
          </text:list>
        </text:list-item>
      </text:list>
      <text:p text:style-name="P19"/>
      <text:list xml:id="list609075184" text:continue-numbering="true" text:style-name="WW8Num7">
        <text:list-item>
          <text:list>
            <text:list-item>
              <text:list>
                <text:list-item>
                  <text:p text:style-name="P50"><text:span text:style-name="T1">La </text:span><text:span text:style-name="T4">Fédération des Maisons de Jeunes et de la Culture</text:span><text:span text:style-name="T1"> (1948) regroupe la diversité de Maisons de jeunes et de Culture qui existaient « isolées » jusqu’alors et qui sont des lieux d’activités de loisirs, de culture, d’éducation à la responsabilité</text:span></text:p>
                </text:list-item>
              </text:list>
            </text:list-item>
          </text:list>
        </text:list-item>
      </text:list>
      <text:p text:style-name="P19"/>
      <text:list xml:id="list644549547" text:continue-numbering="true" text:style-name="WW8Num7">
        <text:list-item>
          <text:list>
            <text:list-item>
              <text:list>
                <text:list-item>
                  <text:p text:style-name="P50"><text:span text:style-name="T1">La </text:span><text:span text:style-name="T4">Fédération Nationale Léo Lagrange</text:span><text:span text:style-name="T1"> (1951) : son intervention à l’origine dans le domaine des loisirs se situe dans une vision plus globale du temps libre, avec pour objectif l’apprentissage de la responsabilité.</text:span></text:p>
                </text:list-item>
              </text:list>
            </text:list-item>
          </text:list>
        </text:list-item>
      </text:list>
      <text:p text:style-name="P19"/>
      <text:list xml:id="list133965644" text:continue-numbering="true" text:style-name="WW8Num7">
        <text:list-item>
          <text:list>
            <text:list-item>
              <text:list>
                <text:list-item>
                  <text:p text:style-name="P50"><text:span text:style-name="T1">Le </text:span><text:span text:style-name="T4">Centre de Culture Ouvrière</text:span><text:span text:style-name="T1"> (CCO) est issu, en 1950 –1951 de la disparition de l’ICO évoqué plus haut. La JOC souhaite voir se poursuivre ce genre d’activités et participe activement au démarrage du CCO. Celui-ci organisera de nombreuses activités de formation de culture générale, de formation politique, économique, artistique, à partir des besoins des travailleurs recensés dans leur vie quotidienne et de militants. Il créera en province des centres locaux, instances de développement de l’animation culturelle</text:span></text:p>
                </text:list-item>
              </text:list>
            </text:list-item>
          </text:list>
        </text:list-item>
      </text:list>
      <text:p text:style-name="P19"/>
      <text:list xml:id="list765844725" text:continue-numbering="true" text:style-name="WW8Num7">
        <text:list-item>
          <text:list>
            <text:list-item>
              <text:list>
                <text:list-item>
                  <text:p text:style-name="P50"><text:span text:style-name="T1">Le </text:span><text:span text:style-name="T4">Mouvement de Libération Ouvrière</text:span><text:span text:style-name="T1"> (MLO) en 1951 a comme objectif la promotion collective du monde du travail et met en place des équipes, sur le terrain, pour réaliser des actions d’information, de sensibilisation, de formation qu’il considère indispensables à l’action ouvrière dans son ensemble. Il consacre également une partie de ses efforts à consolider et élargir l’audience de sa branche familiale (les APF) qui prendront leur autonomie en 1954.</text:span></text:p>
                </text:list-item>
              </text:list>
            </text:list-item>
          </text:list>
        </text:list-item>
      </text:list>
      <text:p text:style-name="P19"/>
      <text:p text:style-name="P19"/>
      <text:p text:style-name="P33"><text:span text:style-name="T1">Les </text:span><text:span text:style-name="T3">Equipements socio-culturels</text:span></text:p>
      <text:p text:style-name="P19"/>
      <text:list xml:id="list1000469293" text:continue-list="list655742800" text:style-name="WW8Num4">
        <text:list-item>
          <text:p text:style-name="P56"><text:span text:style-name="T1">Les </text:span><text:span text:style-name="T4">Centres Sociaux</text:span><text:span text:style-name="T1"> : lieux de rencontres et de réalisation visant à contribuer à travers les activités mises en place, à la promotion individuelle et collective des habitants d’un secteur géographique donné, et à la gestion des problèmes de la vie quotidienne.</text:span></text:p>
        </text:list-item>
      </text:list>
      <text:p text:style-name="P38"><text:soft-page-break/><text:span text:style-name="T1">Ceux-ci sont regroupés au sein de la </text:span><text:span text:style-name="T3">Fédération des Centres Sociaux et socio-culturels</text:span><text:span text:style-name="T1"> de France, créée en 1922, mais dont l’essor se situera autour des années 1960.</text:span></text:p>
      <text:p text:style-name="P39"/>
      <text:p text:style-name="P39"/>
      <text:p text:style-name="P39"/>
      <text:p text:style-name="P39"/>
      <text:p text:style-name="P39"/>
      <text:p text:style-name="P39"/>
      <text:p text:style-name="P39"/>
      <text:list xml:id="list493216904" text:continue-list="list655279131" text:style-name="WW8Num3">
        <text:list-item>
          <text:p text:style-name="P57"><text:span text:style-name="T1">Les </text:span><text:span text:style-name="T4">Foyers de Jeunes Travailleurs</text:span><text:span text:style-name="T1"> (FJT) crées suite à l’exode rural pour répondre au problème de logement des jeunes en villes puis de l’isolement des jeunes victimes de la précarité et de l’exclusion. A la fonction d’hébergement, les FJT vont ajouter un rôle socio-culturel à partir des besoins des jeunes. Ils se regrouperont au plan national au sein de l’Union des Foyers de Jeunes Travailleurs créé en 1955.</text:span></text:p>
        </text:list-item>
      </text:list>
      <text:p text:style-name="P19"/>
      <text:p text:style-name="P5">1961 : <text:span text:style-name="T12">Promulgation d’une</text:span> LOI instituant le « CONGE CADRE JEUNESSE » <text:span text:style-name="T12">pour permettre aux militants des associations agréées de participer à des stages de formation avec instauration des bourses de promotion sociale</text:span></text:p>
      <text:p text:style-name="P19"/>
      <text:p text:style-name="Corps_20_de_20_texte_20_2">1970 : Naissance de « CULTURE ET LIBERTE <text:span text:style-name="T12">» résultant de la fusion du CCO et du MLO (décrits plus hauts) ; Culture et Liberté veut « contribuer au développement culturel du Monde du Travail sous ses aspects : personnel, économique, social, scientifique, artistique, civique, etc… » L’association milite pour que les travailleurs et d’une manière plus générale les citoyens prennent conscience de la nécessité d’être responsables de leur vie.</text:span></text:p>
      <text:p text:style-name="P19"/>
      <text:p text:style-name="P4"><text:span text:style-name="T9">1971</text:span> : Adoption de la <text:span text:style-name="T9">Loi relative à la Formation Professionnelle Continue</text:span> dans le cadre de l’Education Permanente</text:p>
      <text:p text:style-name="P19"/>
      <text:p text:style-name="P14">En matière de culture et de réalisations artistiques, nous avons évoqué des initiatives prises par certaines structures associatives, tout au long de l’histoire de l’éducation populaire.</text:p>
      <text:p text:style-name="P19">Il est important de signaler, également quelques noms d’artistes qui ont eu le souci de l’éducation populaire :</text:p>
      <text:p text:style-name="P28"/>
      <text:list xml:id="list1023955470" text:continue-list="list765844725" text:style-name="WW8Num7">
        <text:list-item>
          <text:list>
            <text:list-item>
              <text:p text:style-name="P50"><text:span text:style-name="T3">Jean VILAR</text:span><text:span text:style-name="T1"> qui créa le </text:span><text:span text:style-name="T4">Festival d’Avignon</text:span><text:span text:style-name="T1"> (et collabora à cette occasion avec les CEMEA) et ensuite le </text:span><text:span text:style-name="T4">TNP</text:span><text:span text:style-name="T1"> (Théâtre National Populaire) où il n’hésita pas à implanter son chapiteau dans des quartiers ouvriers de la région parisienne.</text:span></text:p>
            </text:list-item>
          </text:list>
        </text:list-item>
      </text:list>
      <text:p text:style-name="P28"/>
      <text:list xml:id="list1294380385" text:continue-numbering="true" text:style-name="WW8Num7">
        <text:list-item>
          <text:list>
            <text:list-item>
              <text:p text:style-name="P50"><text:span text:style-name="T3">Francine COCKEMPOT</text:span><text:span text:style-name="T1"> qui inventa des chansons « scoutes » reprises ensuite par des dizaines de milliers de jeunes (ex. : « Colchiques dans les près »)</text:span></text:p>
            </text:list-item>
          </text:list>
        </text:list-item>
      </text:list>
      <text:p text:style-name="P28"/>
      <text:list xml:id="list1501095014" text:continue-numbering="true" text:style-name="WW8Num7">
        <text:list-item>
          <text:list>
            <text:list-item>
              <text:p text:style-name="P50"><text:span text:style-name="T1">Des </text:span><text:span text:style-name="T3">troupes théâtrales</text:span><text:span text:style-name="T1"> en province, soutenues par un public ouvrier (ex. : le Grenier à Toulouse, Jean Dasté à St Etienne)</text:span></text:p>
            </text:list-item>
          </text:list>
        </text:list-item>
      </text:list>
      <text:p text:style-name="P28"/>
      <text:list xml:id="list2028131744" text:continue-numbering="true" text:style-name="WW8Num7">
        <text:list-item>
          <text:list>
            <text:list-item>
              <text:p text:style-name="P50"><text:soft-page-break/><text:span text:style-name="T1">Les </text:span><text:span text:style-name="T3">années « Chansons »</text:span><text:span text:style-name="T1"> entre 1970 et 1980, où des chanteurs se produisaient dans « le circuit parallèle » constitué par les Equipements tels que les MJC, les FJT, les Foyers Ruraux, etc… Ce fut le cas de Bernard LAVILLIERS, Félix LECLERC, Maxime LE FORESTIER</text:span></text:p>
            </text:list-item>
          </text:list>
        </text:list-item>
      </text:list>
      <text:p text:style-name="P19"/>
      <text:p text:style-name="P40">La plupart des associations nationales évoquées dans la période suivant la « libération » ont été agréées d’Education Populaire par l’Etat.</text:p>
      <text:p text:style-name="P19"/>
      <text:p text:style-name="P42">Cependant, à ces structures agréées, il convient d’ajouter d’autres organisations et mouvements qui, tout en n’entrant pas dans la catégorie de ces agréments, ont effectué leur mission selon la conception de l’éducation populaire. Citons-en quelques-uns :</text:p>
      <text:p text:style-name="P31"/>
      <text:p text:style-name="P31"/>
      <text:p text:style-name="P31"/>
      <text:p text:style-name="P31"/>
      <text:p text:style-name="P41"><text:span text:style-name="T1">* </text:span><text:span text:style-name="T3"><text:s/>les ORGANISATIONS SYNDICALES</text:span></text:p>
      <text:p text:style-name="P43"/>
      <text:p text:style-name="P19"><text:tab/></text:p>
      <text:p text:style-name="P45">Il a été signalé que la CGT avait créé en 1931 un organisme de formation et d’éducation ouvrière, le CCEO. Celui-ci reprendra vigueur après la période de guerre, en mettant surtout l’accent sur la formation des délégués aux Comités d’Entreprise.</text:p>
      <text:p text:style-name="P45"/>
      <text:p text:style-name="P45">De son côté, la CFTC intensifiera au lendemain de la « libération » son action culturelle de formation de militants par la création du centre de formation national de Bierville.</text:p>
      <text:p text:style-name="P19"/>
      <text:p text:style-name="P19"/>
      <text:p text:style-name="P19"/>
      <text:p text:style-name="P46"><text:span text:style-name="T1">*</text:span><text:span text:style-name="T3"> <text:s/>Le MOUVEMENT FAMILIAL DU MILIEU POPULAIRE</text:span></text:p>
      <text:p text:style-name="P19"/>
      <text:p text:style-name="P48">Le Mouvement Familial Populaire a tenu à structurer ses propres organisations afin que la vie des familles du milieu populaire soient prises en compte dans les revendications auprès des pouvoirs publics, mais également à travers les réalisations concrètes décidées en fonction des problèmes et demandes bien spécifiques.</text:p>
      <text:p text:style-name="P45"/>
      <text:p text:style-name="P44"><text:span text:style-name="T1">Parmi tant d’autres, signalons quelques associations importantes : le </text:span><text:span text:style-name="T4">MPF </text:span><text:span text:style-name="T1">(Mouvement Populaire des Familles) en 1944 ; la </text:span><text:span text:style-name="T4">CNAFO</text:span><text:span text:style-name="T1"> (Confédération Nationale des Associations Familiales Ouvrières) en 1946 ; la </text:span><text:span text:style-name="T4">CNAPF </text:span><text:span text:style-name="T1">(Confédération Nationale des Associations Populaires Familiales) en 1954 ; la </text:span><text:span text:style-name="T4">CSF</text:span><text:span text:style-name="T1"> (Confédération Syndicale des Familles) en 1959 ; la </text:span><text:span text:style-name="T4">CSCV </text:span><text:span text:style-name="T1">(Confédération Syndicale du Cadre de Vie) en 1976</text:span></text:p>
      <text:p text:style-name="P19"/>
      <text:p text:style-name="P19"/>
      <text:p text:style-name="P8"><text:span text:style-name="T1">Depuis une vingtaine d’années, il y a eu </text:span><text:span text:style-name="T3">explosion de la vie associative :</text:span></text:p>
      <text:p text:style-name="P32"/>
      <text:list xml:id="list1569657530" text:continue-list="list1314563252" text:style-name="WW8Num5">
        <text:list-item>
          <text:p text:style-name="P59"><text:span text:style-name="T3">Associations caritatives et de lutte contre l’exclusion et la précarité</text:span><text:span text:style-name="T1"> :</text:span></text:p>
        </text:list-item>
      </text:list>
      <text:p text:style-name="P47"><text:soft-page-break/>* Secours Catholique, Secours Populaire, Restaurants du Cœur</text:p>
      <text:p text:style-name="P19"><text:tab/><text:tab/>* Associations d’Insertion, Centres d’Hébergement</text:p>
      <text:p text:style-name="P19"><text:tab/><text:tab/>* Régies de quartiers</text:p>
      <text:p text:style-name="P19"><text:tab/></text:p>
      <text:list xml:id="list1015291610" text:continue-list="list2028131744" text:style-name="WW8Num7">
        <text:list-item>
          <text:p text:style-name="P50"><text:span text:style-name="T1">Centres et </text:span><text:span text:style-name="T3">organismes de formation à statut associatif et employant une pédagogie issue de l’éducation populaire</text:span></text:p>
        </text:list-item>
        <text:list-item>
          <text:p text:style-name="P50"><text:span text:style-name="T3">Associations liées à des problèmes de santé, </text:span><text:span text:style-name="T1">de lutte contre les toxicomanies</text:span></text:p>
        </text:list-item>
        <text:list-item>
          <text:p text:style-name="P50"><text:span text:style-name="T1">Associations créées à la suite de </text:span><text:span text:style-name="T3">problèmes de nuisances environnementales, ou de proximité pour l’accompagnement de catégories de personnes en difficultés,</text:span></text:p>
        </text:list-item>
        <text:list-item>
          <text:p text:style-name="P50"><text:span text:style-name="T1">Associations de </text:span><text:span text:style-name="T3">partage réciproque des savoir et savoir-faire</text:span></text:p>
        </text:list-item>
        <text:list-item>
          <text:p text:style-name="P50"><text:span text:style-name="T1">Plus récemment, face aux questions et problèmes soulevés par la </text:span><text:span text:style-name="T3">mondialisation, l’association ATTAC</text:span></text:p>
        </text:list-item>
      </text:list>
      <text:p text:style-name="P19"/>
      <text:p text:style-name="P12">Certaines d’entr’elles n’ont-elles pas aussi, de par leur état d’esprit, leur fonctionnement, le public touché, le droit à se revendiquer de l’éducation populaire ?</text:p>
      <text:p text:style-name="P19"/>
      <text:p text:style-name="P19"/>
      <text:p text:style-name="P19"/>
      <text:h text:style-name="P63" text:outline-level="1">II. Quelques commentaires après l’énumération de l’histoire de l’éducation populaire</text:h>
      <text:p text:style-name="P19"/>
      <text:list xml:id="list90895713" text:continue-list="list533772023" text:style-name="WW8Num2">
        <text:list-item>
          <text:p text:style-name="P51"><text:span text:style-name="T1">Les personnages, organisations, structures, associations évoqués dans cet historique, et se réclamant du courant de l’éducation populaire, présentaient une grande diversité dans leur nature, leurs objectifs, leurs réalisations. Ils n’accordaient </text:span><text:span text:style-name="T3">pas la même signification à la formulation « Education Populaire » ;</text:span></text:p>
        </text:list-item>
      </text:list>
      <text:p text:style-name="P19"/>
      <text:p text:style-name="P8"><text:span text:style-name="T1">Au 19</text:span><text:span text:style-name="T10">ème</text:span><text:span text:style-name="T1"> siècle, la préoccupation de beaucoup d’organisations et de précurseurs était surtout de </text:span><text:span text:style-name="T3">lutter pour que le peuple puisse accéder au « SAVOIR », aux connaissances, au Patrimoine culturel existant, domaines réservés <text:s/>à cette époque à certaines classes sociales privilégiées.</text:span><text:span text:style-name="T1"> Cet état d’esprit à d’ailleurs subsisté au 20</text:span><text:span text:style-name="T10">ème</text:span><text:span text:style-name="T1"> siècle car on a souvent entendu des organisations représentatives du milieu ouvrier revendiquer une plus grande égalité des chances pour l’accès aux études et à la culture du milieu populaire.</text:span></text:p>
      <text:p text:style-name="P9"/>
      <text:p text:style-name="Retrait_20_corps_20_de_20_texte_20_2">Certains complétaient ce souhait par la volonté de <text:span text:style-name="T8">voir le peuple participer activement à des activités artistiques, culturelles, sportives, de loisirs, en plus grand nombre, pour favoriser son épanouissement.</text:span> Ils réclamaient alors des moyens humains, financiers, pour y parvenir.</text:p>
      <text:p text:style-name="P9"/>
      <text:p text:style-name="P8"><text:span text:style-name="T1">Pour d’autres, l’Education Populaire consistait à </text:span><text:span text:style-name="T3">permettre au peuple, en plus de pouvoir accéder aux connaissances, d’avoir également la possibilité de VALORISER ses propres capacités et compétences, ses SAVOIR – FAIRE</text:span><text:span text:style-name="T1"> (notamment manuels). C’était </text:span><text:span text:style-name="T3">demander la reconnaissance officielle d’un Patrimoine Culturel populaire</text:span><text:span text:style-name="T1">, afin qu’il puisse être encouragé, développé, et géré par des acteurs du milieu populaire et être intégré dans le patrimoine existant. Pour eux, il ne s’agissait </text:span><text:span text:style-name="T3">pas seulement de faire quelque chose pour le peuple, mais de le faire PAR et AVEC lui.</text:span></text:p>
      <text:p text:style-name="P19"/>
      <text:p text:style-name="P19"/>
      <text:list xml:id="list2101647452" text:continue-numbering="true" text:style-name="WW8Num2">
        <text:list-item>
          <text:p text:style-name="P53">Quand on parle d’Education Populaire, on a souvent tendance à ne penser qu’à la notion d’organisation, d’association agréée au titre de l’Education Populaire, ou aux <text:soft-page-break/>Mouvements, personnages, qui ont exercé un rôle important dans la mise en route du courant de l’Education Populaire.</text:p>
        </text:list-item>
      </text:list>
      <text:p text:style-name="P19"/>
      <text:p text:style-name="P8"><text:span text:style-name="T1">On peut en parler également d’une autre façon, en définissant </text:span><text:span text:style-name="T5">l’Education Populaire comme une DEMARCHE</text:span><text:span text:style-name="T3"> </text:span><text:span text:style-name="T1">(manière d’observer, de penser, d’analyser, d’apprendre, de réaliser), la démarche de l’Education Populaire.</text:span></text:p>
      <text:p text:style-name="P9"/>
      <text:p text:style-name="P9"/>
      <text:p text:style-name="P9">Citons deux exemples de démarches qui ont marqué le monde associatif :</text:p>
      <text:p text:style-name="P9"/>
      <text:list xml:id="list529344311" text:continue-list="list1015291610" text:style-name="WW8Num7">
        <text:list-item>
          <text:p text:style-name="P52">Celle de la JOC qui, dès son origine, inventa la méthode « VOIR – JUGER – AGIR » reprise ensuite par beaucoup d’associations d’adultes sous le vocable « REGARDER – REFLECHIR- AGIR », pour devenir une démarche appelant à aborder une question, un problème, en utilisant trois phases de progression intellectuelle différente</text:p>
        </text:list-item>
      </text:list>
      <text:p text:style-name="P19"/>
      <text:list xml:id="list1779111632" text:continue-list="list166679415" text:style-name="WW8Num6">
        <text:list-item>
          <text:p text:style-name="P61">Celle de « PEUPLE ET CULTURE » avec sa célèbre Méthode de « L’ENTRAINEMENT MENTAL » (évoquée précédemment dans l’Historique) devenue une démarche étudiée et pratiquée actuellement dans de nombreuses associations ou institutions officielles.</text:p>
        </text:list-item>
      </text:list>
      <text:p text:style-name="P19"/>
      <text:p text:style-name="P19"/>
      <text:p text:style-name="P19"/>
      <text:p text:style-name="P19"/>
      <text:p text:style-name="P9">Puisque nous sommes aujourd’hui en journée d’étude de Culture et Liberté, remémorons-nous ce que Culture et Liberté affirmait il y a quelques années dans un document officiel :</text:p>
      <text:p text:style-name="P47"/>
      <text:p text:style-name="P47">Parmi les objectifs, citons :</text:p>
      <text:p text:style-name="P47"/>
      <text:list xml:id="list390093264" text:continue-list="list529344311" text:style-name="WW8Num7">
        <text:list-item>
          <text:list>
            <text:list-item>
              <text:p text:style-name="P52">« Permettre aux travailleurs de s’organiser, de se donner les moyens d’acquérir et de développer leurs connaissances et leurs aptitudes, dans leur propre langue, dans ce qui fait leur vie »</text:p>
            </text:list-item>
          </text:list>
        </text:list-item>
      </text:list>
      <text:p text:style-name="P28"/>
      <text:list xml:id="list1171626215" text:continue-numbering="true" text:style-name="WW8Num7">
        <text:list-item>
          <text:list>
            <text:list-item>
              <text:p text:style-name="P52">« Donner aux travailleurs les moyens de prendre eux-mêmes en charge leur éducation, leur formation, et d’une manière générale, leur existence dans tous les domaines ».</text:p>
            </text:list-item>
          </text:list>
        </text:list-item>
      </text:list>
      <text:p text:style-name="P19"/>
      <text:p text:style-name="P9">A propos des réalisations Culture et Liberté, il était écrit :</text:p>
      <text:p text:style-name="P9"/>
      <text:p text:style-name="P9">« Les expériences et réalisations de l’association prouvent qu’il existe une démarche qui, par sa finalité, ses voies, ses moyens, permet une véritable promotion personnelle et collective des travailleurs et de leurs familles. </text:p>
      <text:p text:style-name="P9">Les spécialistes dont l’apport est nécessaire ne peuvent réellement favoriser le développement culturel du milieu populaire, que s’ils se situent au service de cette démarche ».</text:p>
      <text:p text:style-name="P9"/>
      <text:p text:style-name="P9"><text:soft-page-break/>« Elles démontrent qu’il existe, contrairement aux affirmations générales, une culture populaire, originale, inhérente au mode de vie des travailleurs. Cette culture reconnue, développée, fait partie du patrimoine universel ».</text:p>
      <text:p text:style-name="P19"/>
      <text:p text:style-name="P19"/>
      <text:list xml:id="list331304218" text:continue-list="list2101647452" text:style-name="WW8Num2">
        <text:list-item>
          <text:p text:style-name="P53">Pour concrétiser cette notion de « DEMARCHE D’EDUCATION POPULAIRE », citons parmi tant d’autres très nombreuses, deux situations concrètes vécues dans notre région :</text:p>
        </text:list-item>
      </text:list>
      <text:p text:style-name="P19"/>
      <text:p text:style-name="P9">Dans un mouvement familial (les APF : Associations Populaires Familiales devenues CSCV par la suite)</text:p>
      <text:p text:style-name="P31"/>
      <text:p text:style-name="P31">Autour des années 1960, l’APF de Noeux les Mines, après avoir recensé des besoins et des demandes des familles, met en place un SERVICE de roulement de machines à tricoter. Une dizaine de machines sont mises à la disposition d’utilisateurs, moyennant un droit de participation. La ville de Noeux les Mines est répartie en secteurs géographiques, correspondant aux diverses cités et corons existants. Chaque secteur est placé, sous la responsabilité d’une militante qui est chargée d’organiser chaque semaine le tour de roulement entre les familles, de procéder à l’encaissement, d’expliquer le fonctionnement des machines, et de veiller au bon déroulement du service. Des rencontres des divers responsables ont lieu régulièrement pour faire le point sur l’activité, sur l’entretien du matériel (effectué par ailleurs par un adhérent) et pour recueillir les observations des utilisateurs. C’est ainsi qu’à la suite de ces rencontres, de nouveaux besoins apparaissent. Certaines personnes utilisatrices souhaitent se perfectionner en travaux de tricot, et même veulent progresser en effectuant de la couture et de la coupe. A la suite de cette demande, l’APF va démarrer un nouveau service : un atelier de coupe et couture, animé par une militante ayant des compétences dans ce domaine. Dans le même temps, les usagers des « machines à tricoter » sont sensibilisés aux autres activités de l’APF et certains deviendront à leur tour militants. Tous ces services sont gérés par les militants et adhérents de l’APF sur les plans organisationnel, pédagogique, administratif, financier et technique.</text:p>
      <text:p text:style-name="P31"/>
      <text:p text:style-name="P19"/>
      <text:p text:style-name="P9">Un événement dans le combat ouvrier en 1976 : la CIP à Haisnes les la Bassée</text:p>
      <text:p text:style-name="P19"/>
      <text:p text:style-name="P31">La CIP, usine de confection, décide en 1976 d’arrêter son activité et licencie la totalité de son personnel. Les travailleuses, nombreuses à être syndiquées, contestent cette décision et décident d’occuper jour et nuit, leur usine, tout en continuant à produire certains vêtements et à les vendre elles-mêmes.</text:p>
      <text:p text:style-name="P31"/>
      <text:p text:style-name="P31">A la suite d’échanges entre ouvrières, au cours d’assemblées générales, elles décident de mettre ce temps d’occupation à profit pour se « FORMER ». Dans cet objectif, elles font appel au CREFO, Centre de Formation associatif constitué par 3 associations d’éducation populaire (Culture et Liberté ; Léo Lagrange ; Peuple et Culture et une organisation syndicale : la CFDT). 5 cycles de formation seront organisés à l’intérieur de l’usine et suivis par l’ensemble du personnel réparti, au choix dans ces 5 formations.</text:p>
      <text:p text:style-name="P31"/>
      <text:p text:style-name="P31"><text:soft-page-break/>Au cours de l’occupation de l’usine, et suite à un cycle d’expression écrite et orale, des ouvrières par l’intermédiaire du CREFO, contactent Culture et Liberté et décident de mettre en spectacle, sous forme théâtrale, leur lutte.</text:p>
      <text:p text:style-name="P31"/>
      <text:p text:style-name="P31">A cet effet, il est fait appel à une troupe « le théâtre du Levant » qui collabore régulièrement avec Culture et Liberté, pour le scénario et la mise en scène. Lorsque le spectacle est au point, celui-ci est alors présenté dans diverses salles, bien garnies, d’équipements socio-culturels du secteur minier. A chaque représentation alors que certaines ouvrières sont actrices, d’autres tiennent des stands et écoulent leur production de vêtements, sensibilisant ainsi, sous des formes variées, leur combat auprès de l’opinion publique, avant que finalement, un autre employeur relance l’usine, dans une autre activité et avec un effectif de salariés plus réduit.</text:p>
      <text:p text:style-name="P30"><text:span text:style-name="T2">Evaluation</text:span><text:span text:style-name="T1"> :</text:span></text:p>
      <text:p text:style-name="P31"/>
      <text:p text:style-name="P30"><text:span text:style-name="T1">Ces deux exemples se situent bien dans une démarche d’éducation populaire parce qu’</text:span><text:span text:style-name="T2">ils en présentent les principales caractéristiques</text:span><text:span text:style-name="T1"> :</text:span></text:p>
      <text:p text:style-name="P31"/>
      <text:list xml:id="list346243435" text:continue-list="list1171626215" text:style-name="WW8Num7">
        <text:list-item>
          <text:p text:style-name="P52">les deux actions ont été décidées à partir des besoins, des attentes, des demandes, des intéressés et de l’actualité, d’un problème de vie dans le deuxième exemple.</text:p>
        </text:list-item>
      </text:list>
      <text:p text:style-name="P19"/>
      <text:list xml:id="list1392745585" text:continue-numbering="true" text:style-name="WW8Num7">
        <text:list-item>
          <text:p text:style-name="P52">Il y a eu :</text:p>
        </text:list-item>
      </text:list>
      <text:p text:style-name="P19"/>
      <text:p text:style-name="P31">* Prise en compte et valorisation des savoir-faire et des compétences des personnes dans les groupes à des moments précis</text:p>
      <text:p text:style-name="P31"/>
      <text:p text:style-name="P31">* Promotion personnelle par l’acquisition de nouvelles connaissances, mais se situant dans un cadre de promotion collective par l’apprentissage et la réalisation de l’organisation et de la gestion des situations, ensemble.</text:p>
      <text:p text:style-name="P19"/>
      <text:list xml:id="list2143480813" text:continue-numbering="true" text:style-name="WW8Num7">
        <text:list-item>
          <text:p text:style-name="P52">Dans des vies d’équipe intense, les valeurs de partage, de solidarité, favorisant la prise de responsabilité, ont été une préoccupation constante des acteurs.</text:p>
        </text:list-item>
      </text:list>
      <text:p text:style-name="P19"/>
      <text:list xml:id="list889293505" text:continue-numbering="true" text:style-name="WW8Num7">
        <text:list-item>
          <text:p text:style-name="P52">Les actions décidées et réalisées ont toujours été gérées et contrôlées par leurs promoteurs appartenant au milieu populaire, même lors d’interventions, comme dans le deuxième exemple, de partenaires différents ou de spécialistes. Ceux-ci se sont toujours situés au service de la démarche et du projet décidés.</text:p>
        </text:list-item>
      </text:list>
      <text:p text:style-name="P19"/>
      <text:list xml:id="list258882539" text:continue-numbering="true" text:style-name="WW8Num7">
        <text:list-item>
          <text:p text:style-name="P52">Les militants présents dans ces actions ont recherché à l’occasion de rencontres collectives à faire prendre conscience des problèmes sociaux inhérents aux situations vécues.</text:p>
        </text:list-item>
      </text:list>
      <text:p text:style-name="P31"/>
      <text:p text:style-name="P19"/>
      <text:p text:style-name="P19"/>
      <text:h text:style-name="Heading_20_2" text:outline-level="2">Michel RIEZ</text:h>
      <text:p text:style-name="P20">Mai 2000</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Bitmape_20_1" draw:display-name="Bitmape 1" xlink:href="Pictures/100000000000008000000080F867FF6B.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text-underline-style="solid" style:text-underline-width="auto" style:text-underline-color="font-color" fo:font-weight="bold" style:font-size-asian="12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color="#800080" fo:font-size="12pt" style:font-size-asian="12pt"/>
    </style:style>
    <style:style style:name="Corps_20_de_20_texte_20_3" style:display-name="Corps de texte 3" style:family="paragraph" style:parent-style-name="Standard">
      <style:paragraph-properties fo:text-align="justify" style:justify-single-word="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fo:font-style="italic" style:font-style-asian="italic"/>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font-name-complex="Times New Roman"/>
    </style:style>
    <style:style style:name="WW8Num7z6" style:family="text">
      <style:text-properties style:font-name="Symbol"/>
    </style:style>
    <style:style style:name="Absatz-Standardschriftart" style:family="text"/>
    <style:style style:name="WW8Num2z0" style:family="text">
      <style:text-properties fo:font-style="italic" style:font-style-asian="italic"/>
    </style:style>
    <style:style style:name="WW8Num3z1" style:family="text">
      <style:text-properties style:font-name="Wingdings" style:font-name-asian="Times New Roman" style:font-name-complex="Times New Roman"/>
    </style:style>
    <style:style style:name="WW8Num3z2" style:family="text">
      <style:text-properties style:font-name="Symbol" style:font-name-asian="Times New Roman" style:font-name-complex="Times New Roman"/>
    </style:style>
    <style:style style:name="WW8Num3z3" style:family="text">
      <style:text-properties style:font-name="Symbol"/>
    </style:style>
    <style:style style:name="WW8Num3z4" style:family="text">
      <style:text-properties style:font-name="Courier New"/>
    </style:style>
    <style:style style:name="WW8Num3z5"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1z0" style:family="text">
      <style:text-properties style:font-name="Wingdings"/>
    </style:style>
    <style:style style:name="WW8Num12z0" style:family="text">
      <style:text-properties fo:font-style="italic" style:font-style-asian="italic"/>
    </style:style>
    <style:style style:name="WW8Num13z0" style:family="text">
      <style:text-properties fo:font-style="italic" style:font-style-asian="italic"/>
    </style:style>
    <style:style style:name="WW8Num15z0" style:family="text">
      <style:text-properties style:font-name="Symbol"/>
    </style:style>
    <style:style style:name="WW8Num16z0" style:family="text">
      <style:text-properties fo:font-style="italic" style:font-style-asian="italic"/>
    </style:style>
    <style:style style:name="WW8Num17z0" style:family="text">
      <style:text-properties fo:font-style="italic" style:font-style-asian="italic"/>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fo:font-style="italic" style:font-style-asian="italic"/>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fo:font-style="italic" style:font-style-asian="italic"/>
    </style:style>
    <style:style style:name="WW8Num28z0" style:family="text">
      <style:text-properties style:font-name="Symbol"/>
    </style:style>
    <style:style style:name="WW8Num29z0" style:family="text">
      <style:text-properties fo:font-style="italic" style:font-style-asian="italic"/>
    </style:style>
    <style:style style:name="WW8Num31z0" style:family="text">
      <style:text-properties style:font-name="Wingdings"/>
    </style:style>
    <style:style style:name="WW8Num32z0" style:family="text">
      <style:text-properties style:font-name="Symbol"/>
    </style:style>
    <style:style style:name="WW8Num33z0" style:family="text">
      <style:text-properties style:font-name="Symbol"/>
    </style:style>
    <style:style style:name="WW8Num34z0" style:family="text">
      <style:text-properties fo:font-style="italic" style:font-style-asian="italic"/>
    </style:style>
    <style:style style:name="WW8Num37z0" style:family="text">
      <style:text-properties style:font-name="Times New Roman" fo:font-size="12pt" fo:font-style="normal" style:text-underline-style="none" fo:font-weight="normal" style:font-size-asian="12pt" style:font-style-asian="normal" style:font-weight-asian="normal"/>
    </style:style>
    <style:style style:name="WW8Num38z0" style:family="text">
      <style:text-properties fo:font-style="italic" style:font-style-asian="italic"/>
    </style:style>
    <style:style style:name="WW8Num39z1" style:family="text">
      <style:text-properties style:font-name="Times New Roman" style:font-name-asian="Times New Roman" style:font-name-complex="Times New Roman"/>
    </style:style>
    <style:style style:name="WW8Num39z3" style:family="text">
      <style:text-properties style:font-name="Symbol" style:font-name-asian="Times New Roman" style:font-name-complex="Times New Roman"/>
    </style:style>
    <style:style style:name="WW8Num41z0" style:family="text">
      <style:text-properties style:font-name="Symbol"/>
    </style:style>
    <style:style style:name="WW8Num42z0" style:family="text">
      <style:text-properties fo:font-style="italic" style:font-style-asian="italic"/>
    </style:style>
    <style:style style:name="WW8Num43z0" style:family="text">
      <style:text-properties style:font-name="Symbol"/>
    </style:style>
    <style:style style:name="WW8Num44z0" style:family="text">
      <style:text-properties fo:font-style="italic" style:font-style-asian="italic"/>
    </style:style>
    <style:style style:name="WW8Num45z0" style:family="text">
      <style:text-properties fo:font-style="italic" style:font-style-asian="italic"/>
    </style:style>
    <style:style style:name="WW8Num46z0" style:family="text">
      <style:text-properties style:font-name="Symbol"/>
    </style:style>
    <style:style style:name="WW8Num47z0" style:family="text">
      <style:text-properties fo:font-style="italic" style:font-style-asian="italic"/>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font-name-asian="Times New Roman" style:font-name-complex="Times New Roman"/>
    </style:style>
    <style:style style:name="WW8Num48z6" style:family="text">
      <style:text-properties style:font-name="Symbol"/>
    </style:style>
    <style:style style:name="WW8Num49z0" style:family="text">
      <style:text-properties fo:font-style="italic" style:font-style-asian="italic"/>
    </style:style>
    <style:style style:name="WW8Num50z0" style:family="text">
      <style:text-properties style:font-name="Symbol"/>
    </style:style>
    <style:style style:name="WW8Num53z0" style:family="text">
      <style:text-properties fo:font-style="italic" style:font-style-asian="italic"/>
    </style:style>
    <style:style style:name="WW8Num54z0" style:family="text">
      <style:text-properties style:font-name="Symbol" style:font-name-asian="Times New Roman" style:font-name-complex="Times New Roman"/>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St18z0" style:family="text">
      <style:text-properties style:font-name="Wingdings" fo:font-size="10pt" fo:font-style="normal" style:text-underline-style="none" fo:font-weight="normal" style:font-size-asian="10pt" style:font-style-asian="normal" style:font-weight-asian="normal"/>
    </style:style>
    <style:style style:name="WW8NumSt20z0" style:family="text">
      <style:text-properties style:font-name="Wingdings" fo:font-size="10pt" fo:font-style="normal" style:text-underline-style="none" fo:font-weight="normal" style:font-size-asian="10pt" style:font-style-asian="normal" style:font-weight-asian="normal"/>
    </style:style>
    <style:style style:name="WW8NumSt21z0" style:family="text">
      <style:text-properties style:font-name="Wingdings" fo:font-size="12pt" fo:font-style="normal" style:text-underline-style="none" fo:font-weight="normal" style:font-size-asian="12pt" style:font-style-asian="normal" style:font-weight-asian="normal"/>
    </style:style>
    <style:style style:name="WW8NumSt22z0" style:family="text">
      <style:text-properties style:font-name="Wingdings" fo:font-size="12pt" fo:font-style="normal" style:text-underline-style="none" fo:font-weight="normal" style:font-size-asian="12pt" style:font-style-asian="normal" style:font-weight-asian="normal"/>
    </style:style>
    <style:style style:name="WW8NumSt23z0" style:family="text">
      <style:text-properties style:font-name="Wingdings" fo:font-size="10pt" fo:font-style="normal" style:text-underline-style="none" fo:font-weight="normal" style:font-size-asian="10pt" style:font-style-asian="normal" style:font-weight-asian="normal"/>
    </style:style>
    <style:style style:name="WW8NumSt24z0" style:family="text">
      <style:text-properties style:font-name="Symbol" fo:font-size="10pt" fo:font-style="normal" style:text-underline-style="none" fo:font-weight="normal" style:font-size-asian="10pt" style:font-style-asian="normal" style:font-weight-asian="normal"/>
    </style:style>
    <style:style style:name="WW8NumSt25z0" style:family="text">
      <style:text-properties style:font-name="Wingdings" fo:font-size="10pt" fo:font-style="normal" style:text-underline-style="none" fo:font-weight="normal" style:font-size-asian="10pt" style:font-style-asian="normal" style:font-weight-asian="normal"/>
    </style:style>
    <style:style style:name="WW8NumSt26z0" style:family="text">
      <style:text-properties style:font-name="Wingdings" fo:font-size="14pt" fo:font-style="normal" style:text-underline-style="none" fo:font-weight="normal" style:font-size-asian="14pt" style:font-style-asian="normal" style:font-weight-asian="norma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2.907cm" fo:margin-bottom="2.907cm" fo:margin-left="2.499cm" fo:margin-right="2.49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istoire de l’Education Populaire</dc:title>
    <meta:initial-creator>Association</meta:initial-creator>
    <meta:creation-date>2002-05-13T09:09:00</meta:creation-date>
    <dc:creator>Paul Masson</dc:creator>
    <dc:date>2012-06-27T16:29:14</dc:date>
    <meta:print-date>2000-05-24T15:42:00</meta:print-date>
    <meta:editing-cycles>4</meta:editing-cycles>
    <meta:editing-duration>PT00H03M38S</meta:editing-duration>
    <meta:generator>OpenOffice.org/3.2$Linux OpenOffice.org_project/320m19$Build-9505</meta:generator>
    <meta:document-statistic meta:table-count="0" meta:image-count="0" meta:object-count="0" meta:page-count="28" meta:paragraph-count="326" meta:word-count="9036" meta:character-count="57879"/>
    <meta:user-defined meta:name="Info 1"/>
    <meta:user-defined meta:name="Info 2"/>
    <meta:user-defined meta:name="Info 3"/>
    <meta:user-defined meta:name="Info 4"/>
  </office:meta>
</office:document-meta>
</file>