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DejaVu Sans1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4.48cm"/>
        </style:tab-stops>
      </style:paragraph-properties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>
        <style:tab-stops>
          <style:tab-stop style:position="4.48cm"/>
        </style:tab-stops>
      </style:paragraph-properties>
      <style:text-properties fo:font-size="11pt" style:font-size-asian="11pt"/>
    </style:style>
    <style:style style:name="P5" style:family="paragraph" style:parent-style-name="Standard">
      <style:paragraph-properties>
        <style:tab-stops>
          <style:tab-stop style:position="4.48cm"/>
        </style:tab-stops>
      </style:paragraph-properties>
    </style:style>
    <style:style style:name="P6" style:family="paragraph" style:parent-style-name="Standard">
      <style:text-properties fo:font-size="10pt" style:font-size-asian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8" style:family="paragraph" style:parent-style-name="Standard">
      <style:text-properties fo:font-size="10pt" fo:language="zxx" fo:country="none" style:font-size-asian="10pt" style:language-asian="zxx" style:country-asian="non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>
        <style:tab-stops>
          <style:tab-stop style:position="6.138cm"/>
          <style:tab-stop style:position="12.347cm"/>
        </style:tab-stops>
      </style:paragraph-properties>
    </style:style>
    <style:style style:name="P11" style:family="paragraph" style:parent-style-name="Standard">
      <style:paragraph-properties fo:margin-left="0.635cm" fo:margin-right="0cm" fo:text-indent="0cm" style:auto-text-indent="false"/>
    </style:style>
    <style:style style:name="P12" style:family="paragraph" style:parent-style-name="Standard">
      <style:paragraph-properties fo:margin-left="0.635cm" fo:margin-right="0cm" fo:text-indent="0cm" style:auto-text-indent="false">
        <style:tab-stops>
          <style:tab-stop style:position="4.48cm"/>
        </style:tab-stops>
      </style:paragraph-properties>
      <style:text-properties fo:font-size="11pt" style:font-size-asian="11pt"/>
    </style:style>
    <style:style style:name="P13" style:family="paragraph" style:parent-style-name="Text_20_body">
      <style:paragraph-properties fo:text-align="start" style:justify-single-word="false"/>
    </style:style>
    <style:style style:name="P14" style:family="paragraph" style:parent-style-name="Text_20_body" style:list-style-name="WW8Num1">
      <style:paragraph-properties fo:text-align="start" style:justify-single-word="false"/>
    </style:style>
    <style:style style:name="P1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4.48cm"/>
        </style:tab-stops>
      </style:paragraph-properties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ize="10pt" style:font-size-asian="10pt"/>
    </style:style>
    <style:style style:name="P17" style:family="paragraph">
      <style:paragraph-properties fo:text-align="center"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size="11pt" style:font-size-asian="11pt"/>
    </style:style>
    <style:style style:name="T4" style:family="text">
      <style:text-properties fo:font-size="11pt" fo:font-weight="bold" style:font-size-asian="11pt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fo:font-weight="bold" style:font-size-asian="12pt" style:font-weight-asian="bold" style:font-weight-complex="bold"/>
    </style:style>
    <style:style style:name="T7" style:family="text">
      <style:text-properties officeooo:rsid="00004654"/>
    </style:style>
    <style:style style:name="T8" style:family="text">
      <style:text-properties officeooo:rsid="000240d8"/>
    </style:style>
    <style:style style:name="T9" style:family="text">
      <style:text-properties style:use-window-font-color="true" style:font-name="Times New Roman" fo:font-size="12pt" fo:language="fr" fo:country="F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62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71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CIRCEPT des</text:p>
      <text:p text:style-name="P3"/>
      <text:p text:style-name="P3">« Critères d’<text:span text:style-name="T8">appréciation globale d'une action </text:span> d’éducation populaire »</text:p>
      <text:p text:style-name="P3"/>
      <text:p text:style-name="P3">définis par le groupe en début de formation</text:p>
      <text:p text:style-name="P4"/>
      <text:p text:style-name="P4"/>
      <text:p text:style-name="P4"/>
      <text:p text:style-name="P4"><draw:frame draw:style-name="fr1" draw:name="Cadre1" text:anchor-type="char" svg:x="4.189cm" svg:y="0.42cm" svg:width="5.133cm" svg:height="3.408cm" draw:z-index="7"><draw:text-box><text:p text:style-name="P2"><text:span text:style-name="T1">1 / <text:s/>Critère concernant </text:span><text:span text:style-name="T3">un </text:span><text:span text:style-name="T5">intérêt collectif </text:span><text:span text:style-name="T3">visant à </text:span><text:span text:style-name="T2">plus</text:span><text:span text:style-name="T4"> d’égalité, de justice</text:span></text:p><text:p text:style-name="P7">Constitution d’un groupe d’action. Valorisation d’un groupe d’action.</text:p></draw:text-box></draw:frame></text:p>
      <text:p text:style-name="P12"><draw:custom-shape text:anchor-type="char" draw:z-index="0" draw:style-name="gr1" draw:text-style-name="P17" svg:width="3.493cm" svg:height="2.541cm" svg:x="7.35cm" svg:y="7.156cm"><text:p text:style-name="P17"><text:span text:style-name="T9">Pertinence</text:span></text:p><text:p text:style-name="P17"><text:span text:style-name="T9">du</text:span></text:p><text:p text:style-name="P17"><text:span text:style-name="T9">projet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3" draw:style-name="gr3" draw:text-style-name="P17" svg:x1="9.89cm" svg:y1="7.029cm" svg:x2="12.748cm" svg:y2="3.32cm"><text:p/></draw:line><draw:line text:anchor-type="char" draw:z-index="4" draw:style-name="gr4" draw:text-style-name="P17" svg:x1="10.843cm" svg:y1="8.18cm" svg:x2="14.135cm" svg:y2="6.929cm"><text:p/></draw:line><draw:line text:anchor-type="char" draw:z-index="5" draw:style-name="gr4" draw:text-style-name="P17" svg:x1="10.844cm" svg:y1="8.894cm" svg:x2="14.019cm" svg:y2="9.847cm"><text:p/></draw:line><draw:line text:anchor-type="char" draw:z-index="6" draw:style-name="gr3" draw:text-style-name="P17" svg:x1="9.525cm" svg:y1="9.56cm" svg:x2="12.383cm" svg:y2="12.418cm"><text:p/></draw:line><draw:line text:anchor-type="char" draw:z-index="13" draw:style-name="gr4" draw:text-style-name="P17" svg:x1="8.303cm" svg:y1="7.098cm" svg:x2="4.81cm" svg:y2="2.018cm"><text:p/></draw:line><draw:line text:anchor-type="char" draw:z-index="14" draw:style-name="gr3" draw:text-style-name="P17" svg:x1="7.668cm" svg:y1="7.479cm" svg:x2="2.905cm" svg:y2="3.986cm"><text:p/></draw:line><draw:line text:anchor-type="char" draw:z-index="15" draw:style-name="gr3" draw:text-style-name="P17" svg:x1="7.352cm" svg:y1="8.791cm" svg:x2="3.224cm" svg:y2="8.791cm"><text:p/></draw:line><draw:frame draw:style-name="fr1" draw:name="Cadre2" text:anchor-type="char" svg:x="-0.208cm" svg:y="0.035cm" svg:width="4.18cm" svg:height="1.958cm" draw:z-index="17"><draw:text-box><text:p text:style-name="Text_20_body">11 / <text:s/>A<text:span text:style-name="T7">-</text:span>t<text:span text:style-name="T7">-</text:span>il permis à la fois <text:span text:style-name="T4">l’</text:span><text:span text:style-name="T6">action</text:span><text:span text:style-name="T4"> </text:span>et</text:p><text:p text:style-name="P2"><text:span text:style-name="T1"><text:s/>la </text:span><text:span text:style-name="T5">réflexion</text:span><text:span text:style-name="T1"> ?</text:span></text:p></draw:text-box></draw:frame><draw:line text:anchor-type="char" draw:z-index="20" draw:style-name="gr3" draw:text-style-name="P17" svg:x1="7.352cm" svg:y1="9.227cm" svg:x2="3.224cm" svg:y2="11.767cm"><text:p/></draw:line></text:p>
      <text:p text:style-name="P5"/>
      <text:p text:style-name="P5"><draw:frame draw:style-name="fr1" draw:name="Cadre5" text:anchor-type="char" svg:x="9.587cm" svg:y="0.392cm" svg:width="3.863cm" svg:height="1.958cm" draw:z-index="8"><draw:text-box><text:p text:style-name="P2"><text:span text:style-name="T1">2 / <text:s/>Toucher </text:span><text:span text:style-name="T4">la base</text:span><text:span text:style-name="T3">,</text:span></text:p><text:p text:style-name="P2"><text:span text:style-name="T4">le peuple</text:span><text:span text:style-name="T1"> dans</text:span></text:p><text:p text:style-name="P2"><text:span text:style-name="T1">des différences</text:span>.</text:p></draw:text-box></draw:frame></text:p>
      <text:p text:style-name="Standard"/>
      <text:p text:style-name="Standard"/>
      <text:p text:style-name="Standard"><draw:frame draw:style-name="fr1" draw:name="Cadre6" text:anchor-type="char" svg:x="-0.499cm" svg:y="0.249cm" svg:width="3.228cm" svg:height="2.009cm" draw:z-index="18"><draw:text-box><text:p text:style-name="P7">10 / <text:s/>Effet produit au delà de l’action.</text:p></draw:text-box></draw:frame></text:p>
      <text:p text:style-name="Standard"/>
      <text:p text:style-name="Standard"><draw:line text:anchor-type="char" draw:z-index="1" draw:style-name="gr2" draw:text-style-name="P17" svg:x1="8.939cm" svg:y1="3.798cm" svg:x2="8.939cm" svg:y2="-0.012cm"><text:p/></draw:line><draw:frame draw:style-name="fr1" draw:name="Cadre7" text:anchor-type="char" svg:x="11.809cm" svg:y="0.159cm" svg:width="4.498cm" svg:height="4.364cm" draw:z-index="9"><draw:text-box><text:p text:style-name="Text_20_body">3 / <text:s/>A<text:span text:style-name="T7">-</text:span>t<text:span text:style-name="T7">-</text:span>il permis à la fois :</text:p><text:p text:style-name="P11"><text:span text:style-name="T4">dialogue, échange,</text:span> écoute, convivialité, confiance</text:p><text:p text:style-name="Text_20_body_20_indent">- expression des besoins.</text:p><text:p text:style-name="Corps_20_de_20_texte_20_2">- <text:span text:style-name="T4">confrontation, choix.</text:span></text:p></draw:text-box></draw:frame></text:p>
      <text:p text:style-name="Standard"/>
      <text:p text:style-name="Standard"/>
      <text:p text:style-name="Standard"><draw:frame draw:style-name="fr1" draw:name="Cadre3" text:anchor-type="char" svg:x="-1.499cm" svg:y="0.436cm" svg:width="3.912cm" svg:height="4.844cm" draw:z-index="19"><draw:text-box><text:p text:style-name="P7">9 /</text:p><text:p text:style-name="Standard"><text:span text:style-name="T1"><text:s text:c="2"/>-</text:span><text:span text:style-name="T4"> action </text:span><text:span text:style-name="T1">efficace</text:span></text:p><text:p text:style-name="P13"><text:s text:c="2"/>- action <text:s text:c="2"/></text:p><text:p text:style-name="P13"><text:s text:c="5"/>transformatrice <text:s/></text:p><text:list xml:id="list1761255713" text:style-name="WW8Num1"><text:list-item><text:p text:style-name="P14">rêve, utopie créatrice</text:p></text:list-item><text:list-item><text:p text:style-name="P14">processus dynamique*</text:p></text:list-item></text:list><text:p text:style-name="P13"><text:s text:c="3"/>- transformer les </text:p><text:p text:style-name="P13"><text:s text:c="5"/>rapports sociaux</text:p><text:p text:style-name="P13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Standard"/>
      <text:p text:style-name="Standard"><draw:frame draw:style-name="fr1" draw:name="Cadre8" text:anchor-type="char" svg:x="11.492cm" svg:y="0.145cm" svg:width="4.18cm" svg:height="2.967cm" draw:z-index="10"><draw:text-box><text:p text:style-name="P2"><text:span text:style-name="T1">4 / <text:s/>a-t-on pris en compte les <text:s/></text:span><text:span text:style-name="T4">attentes</text:span><text:span text:style-name="T1"> et </text:span><text:span text:style-name="T4">besoins </text:span><text:span text:style-name="T1">du public pour bâtir <text:s/>un </text:span><text:span text:style-name="T2">projet</text:span><text:span text:style-name="T1"> </text:span><text:span text:style-name="T4">collectif </text:span><text:span text:style-name="T3">et mobiliser un </text:span><text:span text:style-name="T4">désir commun</text:span></text:p></draw:text-box></draw:frame></text:p>
      <text:p text:style-name="Standard"/>
      <text:p text:style-name="P8"><draw:line text:anchor-type="char" draw:z-index="2" draw:style-name="gr2" draw:text-style-name="P17" svg:x1="8.939cm" svg:y1="0.011cm" svg:x2="8.939cm" svg:y2="3.821cm"><text:p/></draw:line><draw:line text:anchor-type="char" draw:z-index="16" draw:style-name="gr3" draw:text-style-name="P17" svg:x1="8.304cm" svg:y1="0.183cm" svg:x2="7.034cm" svg:y2="3.676cm"><text:p/></draw:line><draw:line text:anchor-type="char" draw:z-index="24" draw:style-name="gr5" draw:text-style-name="P17" svg:x1="5.232cm" svg:y1="0cm" svg:x2="1.422cm" svg:y2="3.493cm"><text:p/></draw:line></text:p>
      <text:p text:style-name="Standard"><draw:frame draw:style-name="fr1" draw:name="Cadre4" text:anchor-type="char" svg:x="-1.499cm" svg:y="0.415cm" svg:width="3.863cm" svg:height="1.64cm" draw:z-index="21"><draw:text-box><text:p text:style-name="P2"><text:span text:style-name="T1">8 / <text:s text:c="2"/>Inscrit dans </text:span><text:span text:style-name="T4">l’histoire</text:span><text:span text:style-name="T1"> et dans les histoires de chacun</text:span></text:p></draw:text-box></draw:frame></text:p>
      <text:p text:style-name="P9"/>
      <text:p text:style-name="Standard"/>
      <text:p text:style-name="Standard"/>
      <text:p text:style-name="Standard"><draw:frame draw:style-name="fr2" draw:name="Cadre9" text:anchor-type="char" svg:x="12.356cm" svg:y="0.288cm" svg:width="5.133cm" svg:height="1.958cm" draw:z-index="11"><draw:text-box><text:p text:style-name="Text_20_body">5 / <text:s/>A<text:span text:style-name="T7">-</text:span>t<text:span text:style-name="T7">-</text:span>il permis l’acquisition de <text:span text:style-name="T4">connaissances </text:span>(nouveaux savoirs), et de compétences (savoir faire) ?</text:p></draw:text-box></draw:frame></text:p>
      <text:p text:style-name="Standard"/>
      <text:p text:style-name="P10"><draw:frame draw:style-name="fr1" draw:name="Cadre11" text:anchor-type="char" svg:x="1.332cm" svg:y="0.353cm" svg:width="4.498cm" svg:height="2.91cm" draw:z-index="22"><draw:text-box><text:p text:style-name="Corps_20_de_20_texte_20_2">7 / <text:s/>permettre des <text:span text:style-name="T4">prises de consciences </text:span></text:p><text:p text:style-name="Corps_20_de_20_texte_20_2">- d’une situation (adhésion, participation, motivation, responsabilisation)</text:p><text:p text:style-name="P6">- d’une réalité</text:p></draw:text-box></draw:frame><text:tab/><text:tab/></text:p>
      <text:p text:style-name="Standard"><draw:frame draw:style-name="fr1" draw:name="Cadre12" text:anchor-type="char" svg:x="5.593cm" svg:y="0.219cm" svg:width="3.863cm" svg:height="1.956cm" draw:z-index="12"><draw:text-box><text:p text:style-name="P2"><text:span text:style-name="T5">Individu</text:span><text:span text:style-name="T1"> </text:span></text:p><text:p text:style-name="P2"><text:span text:style-name="T1">6 / <text:s/>Les acteurs ont-ils été </text:span><text:span text:style-name="T2">valorisés</text:span><text:span text:style-name="T1"> ?</text:span></text:p></draw:text-box></draw:frame><draw:frame draw:style-name="fr1" draw:name="Cadre10" text:anchor-type="char" svg:x="-1.759cm" svg:y="0.448cm" svg:width="3.228cm" svg:height="1.958cm" draw:z-index="23"><draw:text-box><text:p text:style-name="Standard"><text:span text:style-name="T3">Donner </text:span><text:span text:style-name="T5">sens</text:span></text:p><text:p text:style-name="P6">- l’individu</text:p><text:p text:style-name="P6">- le collectif</text:p></draw:text-box></draw:frame></text:p>
      <text:p text:style-name="Standard"/>
      <text:p text:style-name="Standard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><text:s/>* la dynamique vient de la différence (des acteurs), des tensions, des contradictions. Dans le tableau les contradictions ( forces en tension) sont matérialisées par les flèches plus épaisses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DejaVu Sans1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s_20_de_20_texte_20_2" style:display-name="Corps de texte 2" style:family="paragraph" style:parent-style-name="Standard"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style:font-name-asian="Times New Roman" style:font-name-complex="Times New Roman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Culture et Liberté / militant-animateur d’éducation populaire / 2005-2006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IRCEPT des</dc:title>
    <meta:initial-creator>Paul</meta:initial-creator>
    <meta:creation-date>2007-06-13T11:01:00</meta:creation-date>
    <dc:creator>Paul Masson</dc:creator>
    <dc:date>2011-12-13T19:35:10</dc:date>
    <meta:editing-cycles>3</meta:editing-cycles>
    <meta:editing-duration>PT00H09M41S</meta:editing-duration>
    <meta:printed-by>Paul Masson</meta:printed-by>
    <meta:print-date>2011-10-03T13:50:01</meta:print-date>
    <meta:generator>OpenOffice.org/3.2$Linux OpenOffice.org_project/320m19$Build-9505</meta:generator>
    <meta:document-statistic meta:table-count="0" meta:image-count="0" meta:object-count="0" meta:page-count="1" meta:paragraph-count="37" meta:word-count="229" meta:character-count="1464"/>
    <meta:user-defined meta:name="Info 1"/>
    <meta:user-defined meta:name="Info 2"/>
    <meta:user-defined meta:name="Info 3"/>
    <meta:user-defined meta:name="Info 4"/>
  </office:meta>
</office:document-meta>
</file>