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officeooo:rsid="00113f93" officeooo:paragraph-rsid="001540d8"/>
    </style:style>
    <style:style style:name="P2" style:family="paragraph" style:parent-style-name="Standard">
      <style:paragraph-properties fo:text-align="center" style:justify-single-word="false"/>
      <style:text-properties officeooo:rsid="00113f93" officeooo:paragraph-rsid="00113f93"/>
    </style:style>
    <style:style style:name="P3" style:family="paragraph" style:parent-style-name="Standard">
      <style:paragraph-properties fo:text-align="justify" style:justify-single-word="false"/>
      <style:text-properties officeooo:rsid="00113f93" officeooo:paragraph-rsid="00113f93"/>
    </style:style>
    <style:style style:name="P4" style:family="paragraph" style:parent-style-name="Standard">
      <style:paragraph-properties fo:text-align="justify" style:justify-single-word="false"/>
      <style:text-properties officeooo:rsid="00113f93" officeooo:paragraph-rsid="00116d40"/>
    </style:style>
    <style:style style:name="P5" style:family="paragraph" style:parent-style-name="Standard">
      <style:paragraph-properties fo:text-align="justify" style:justify-single-word="false"/>
      <style:text-properties officeooo:rsid="00116d40" officeooo:paragraph-rsid="00116d40"/>
    </style:style>
    <style:style style:name="P6" style:family="paragraph" style:parent-style-name="Standard">
      <style:paragraph-properties fo:text-align="justify" style:justify-single-word="false"/>
      <style:text-properties officeooo:rsid="00116d40" officeooo:paragraph-rsid="001359e3"/>
    </style:style>
    <style:style style:name="P7" style:family="paragraph" style:parent-style-name="Standard">
      <style:paragraph-properties fo:text-align="justify" style:justify-single-word="false"/>
      <style:text-properties officeooo:rsid="00116d40" officeooo:paragraph-rsid="0017f5c0"/>
    </style:style>
    <style:style style:name="P8" style:family="paragraph" style:parent-style-name="Standard">
      <style:paragraph-properties fo:text-align="justify" style:justify-single-word="false"/>
      <style:text-properties fo:font-style="italic" fo:font-weight="bold" officeooo:rsid="00113f93" officeooo:paragraph-rsid="001359e3"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officeooo:paragraph-rsid="00146d00"/>
    </style:style>
    <style:style style:name="P10" style:family="paragraph" style:parent-style-name="Standard">
      <style:paragraph-properties fo:text-align="justify" style:justify-single-word="false"/>
      <style:text-properties officeooo:rsid="001540d8" officeooo:paragraph-rsid="001540d8"/>
    </style:style>
    <style:style style:name="P11" style:family="paragraph" style:parent-style-name="Text_20_body">
      <style:text-properties officeooo:rsid="001bcaa9" officeooo:paragraph-rsid="001bcaa9"/>
    </style:style>
    <style:style style:name="P12" style:family="paragraph" style:parent-style-name="Footnote">
      <style:text-properties officeooo:paragraph-rsid="001ede35"/>
    </style:style>
    <style:style style:name="P13" style:family="paragraph" style:parent-style-name="Text_20_body">
      <style:text-properties officeooo:rsid="001bcaa9" officeooo:paragraph-rsid="001bcaa9"/>
    </style:style>
    <style:style style:name="P14" style:family="paragraph" style:parent-style-name="Text_20_body">
      <style:text-properties officeooo:rsid="001db6b7" officeooo:paragraph-rsid="001bcaa9"/>
    </style:style>
    <style:style style:name="P15" style:family="paragraph" style:parent-style-name="Text_20_body">
      <style:text-properties officeooo:rsid="001db6b7" officeooo:paragraph-rsid="001db6b7"/>
    </style:style>
    <style:style style:name="P16" style:family="paragraph" style:parent-style-name="Text_20_body">
      <style:text-properties officeooo:paragraph-rsid="001db6b7"/>
    </style:style>
    <style:style style:name="P17" style:family="paragraph" style:parent-style-name="Text_20_body">
      <style:text-properties officeooo:paragraph-rsid="001ede35"/>
    </style:style>
    <style:style style:name="T1" style:family="text">
      <style:text-properties fo:font-weight="bold" style:font-weight-asian="bold" style:font-weight-complex="bold"/>
    </style:style>
    <style:style style:name="T2" style:family="text">
      <style:text-properties fo:font-weight="bold" officeooo:rsid="001c1c08" style:font-weight-asian="bold" style:font-weight-complex="bold"/>
    </style:style>
    <style:style style:name="T3" style:family="text">
      <style:text-properties officeooo:rsid="00116d40"/>
    </style:style>
    <style:style style:name="T4" style:family="text">
      <style:text-properties officeooo:rsid="001359e3"/>
    </style:style>
    <style:style style:name="T5" style:family="text">
      <style:text-properties fo:font-style="italic" style:font-style-asian="italic" style:font-style-complex="italic"/>
    </style:style>
    <style:style style:name="T6" style:family="text">
      <style:text-properties fo:font-style="italic" officeooo:rsid="001359e3" style:font-style-asian="italic" style:font-style-complex="italic"/>
    </style:style>
    <style:style style:name="T7" style:family="text">
      <style:text-properties fo:font-style="italic" officeooo:rsid="0017f5c0" style:font-style-asian="italic" style:font-style-complex="italic"/>
    </style:style>
    <style:style style:name="T8" style:family="text">
      <style:text-properties fo:font-style="italic" officeooo:rsid="001c529e" style:font-style-asian="italic" style:font-style-complex="italic"/>
    </style:style>
    <style:style style:name="T9" style:family="text">
      <style:text-properties fo:font-style="italic" fo:font-weight="bold" officeooo:rsid="00146d00" style:font-style-asian="italic" style:font-weight-asian="bold" style:font-style-complex="italic" style:font-weight-complex="bold"/>
    </style:style>
    <style:style style:name="T10" style:family="text">
      <style:text-properties style:text-underline-style="solid" style:text-underline-width="auto" style:text-underline-color="font-color"/>
    </style:style>
    <style:style style:name="T11" style:family="text">
      <style:text-properties officeooo:rsid="00146d00"/>
    </style:style>
    <style:style style:name="T12" style:family="text">
      <style:text-properties officeooo:rsid="001540d8"/>
    </style:style>
    <style:style style:name="T13" style:family="text">
      <style:text-properties officeooo:rsid="0016033c"/>
    </style:style>
    <style:style style:name="T14" style:family="text">
      <style:text-properties officeooo:rsid="0017f5c0"/>
    </style:style>
    <style:style style:name="T15" style:family="text">
      <style:text-properties fo:font-style="normal" style:font-style-asian="normal" style:font-style-complex="normal"/>
    </style:style>
    <style:style style:name="T16" style:family="text">
      <style:text-properties officeooo:rsid="001bcaa9"/>
    </style:style>
    <style:style style:name="T17" style:family="text">
      <style:text-properties officeooo:rsid="001c1c08"/>
    </style:style>
    <style:style style:name="T18" style:family="text">
      <style:text-properties officeooo:rsid="001c52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paulmasson.atimbli.net/spip.php?article1195" text:style-name="Internet_20_link" text:visited-style-name="Visited_20_Internet_20_Link"><text:span text:style-name="T1">Balayons les abus</text:span></text:a><text:span text:style-name="T1"> </text:span>Organisation syndicale dans le nettoyage </text:p>
      <text:p text:style-name="P1">de <text:span text:style-name="T5">M</text:span><text:span text:style-name="T8">a</text:span><text:span text:style-name="T5">rielle Benchehboune</text:span> éd Syllepse</text:p>
      <text:p text:style-name="P2">postface de Karel Yon</text:p>
      <text:p text:style-name="P2"/>
      <text:p text:style-name="P3"><text:tab/>Dans un petit ouvrage de 130 page<text:span text:style-name="T12">s</text:span> Marielle Benchehboune rend compte de son métier d’organisatrice syndicale. Un travail professionnel militant <text:span text:style-name="T12">qui consiste à organise</text:span><text:span text:style-name="T16">r</text:span><text:span text:style-name="T12"> l</text:span><text:span text:style-name="T13">e</text:span><text:span text:style-name="T12">s salarié.es pour qu’elles </text:span><text:span text:style-name="T13">ou ils</text:span><text:span text:style-name="T12"> soient en capacité de se défendre.</text:span></text:p>
      <text:p text:style-name="P3"/>
      <text:p text:style-name="P10">Son livre présente au moins quatre intérêts.</text:p>
      <text:p text:style-name="P3">- Il p<text:span text:style-name="T12">ermet de se représenter,</text:span> à partir d’actions conduite<text:span text:style-name="T12">s</text:span> dans le secteur professionnel du nettoyage en région lyonnaise, en quoi consiste le travail d’organisatrice syndicale et les compétences que <text:span text:style-name="T13">nécessite </text:span>ce métier.</text:p>
      <text:p text:style-name="P3"/>
      <text:p text:style-name="P3">- Il <text:span text:style-name="T12">rend compte </text:span>de luttes de femmes, en majorité d’origine étrangère, qui font le ménage dans les hôtels, les cliniques, <text:span text:style-name="T12">les hôpitaux</text:span>… dont les droits du travail les plus élémentaires ne son<text:span text:style-name="T12">t</text:span> pas respectés. (heures non payées, pas de contrat de travail…)</text:p>
      <text:p text:style-name="P3"/>
      <text:p text:style-name="P3">- <text:span text:style-name="T3">Il donne à voir leurs conditions de travail et </text:span><text:span text:style-name="T16">leurs</text:span><text:span text:style-name="T12"> </text:span><text:span text:style-name="T3">incidence</text:span><text:span text:style-name="T16">s</text:span><text:span text:style-name="T3"> sur leur vie quotidienne </text:span><text:span text:style-name="T12">de femme</text:span><text:span text:style-name="T3">.</text:span></text:p>
      <text:p text:style-name="P3"/>
      <text:p text:style-name="P4">- <text:span text:style-name="T3">Il interroge le syndicalisme représentatif qui ne touche pas ces populations de travailleuses, alors qu’elles sont parmi les plus exploitées.</text:span></text:p>
      <text:p text:style-name="P5"/>
      <text:p text:style-name="P5"><text:tab/>Au moment où les formes de de travail ont changé, (sur un même lieu de travail, les tâches confiées à plusieurs entreprises différent<text:span text:style-name="T16">e</text:span>s, avec plusieurs conventions collectives qui s’y applique<text:span text:style-name="T13">nt, </text:span><text:span text:style-name="T16">ce livre</text:span> offre une perspective <text:span text:style-name="T14">nouvelle </text:span>au syndicalisme et renoue avec le syndicalisme d’action directe qui remonte aux origines du mouvement ouvrier.</text:p>
      <text:p text:style-name="P4"/>
      <text:p text:style-name="P5"><text:tab/>La postface de Karel Yon donne un éclairage historique su<text:span text:style-name="T4">r L</text:span><text:span text:style-name="T18">e </text:span><text:span text:style-name="T6">Community organizing</text:span><text:span text:style-name="T7"> </text:span><text:span text:style-name="T4"><text:s/>qui nous vient du syndicalisme américain.</text:span></text:p>
      <text:p text:style-name="P5"/>
      <text:p text:style-name="P8">M<text:span text:style-name="T16">a</text:span>rielle Benchehboune <text:s/></text:p>
      <text:p text:style-name="P6"/>
      <text:p text:style-name="P7">Diplômée d’économie à Science Po, Marielle Benchehboune mène en 2012-2013 une recherche-action au sein du syndicat de locataires de logement social <text:span text:style-name="T14">( CNL )</text:span>. Elle s’oriente par la suite vers le milieu syndical et applique ces méthodes pour <text:span text:style-name="T15">organiser les travailleurs précaires de centres d’appel au Maroc.</text:span> De là, elle coordonne une alliance intersyndicale transnationale et conseille les syndicalistes sur la stratégie à mener. Depuis 2015, elle est organisatrice syndicale au sein de l’ONG <text:a xlink:type="simple" xlink:href="https://www.projet-react.org/fr/" text:style-name="Internet_20_link" text:visited-style-name="Visited_20_Internet_20_Link"><text:span text:style-name="T10">ReAct</text:span></text:a><text:span text:style-name="T10"> </text:span><text:span text:style-name="T10"><text:page-number text:select-page="current">1</text:page-number></text:span><text:s/>et contribue au développement de syndicats dans les déserts syndicaux français tels que le nettoyage ou la restauration rapide.</text:p>
      <text:p text:style-name="P6"/>
      <text:p text:style-name="P9"><text:span text:style-name="T9">Yon Karel</text:span><text:span text:style-name="T11"> est </text:span><text:span text:style-name="T13">c</text:span><text:span text:style-name="T11">hargé de recherches CNRS ( Sociologie et sciences du droit) </text:span><text:span text:style-name="T4">à l’IDHES </text:span><text:span text:style-name="T11">(</text:span>Université Paris Nanterre<text:span text:style-name="T11">]</text:span></text:p>
      <text:p text:style-name="Text_20_body"><text:span text:style-name="Strong_20_Emphasis"/></text:p>
      <text:p text:style-name="P17"><text:span text:style-name="Strong_20_Emphasis">Le ReAct</text:span><text:span text:style-name="Strong_20_Emphasis"><text:note text:id="ftn1" text:note-class="footnote"><text:note-citation>1</text:note-citation><text:note-body><text:p text:style-name="P12"><text:span text:style-name="Strong_20_Emphasis">Le ReAct </text:span><text:a xlink:type="simple" xlink:href="https://www.reactransnational.org/nous-connaitre" text:style-name="Internet_20_link" text:visited-style-name="Visited_20_Internet_20_Link">https://www.reactransnational.org/nous-connaitre</text:a></text:p></text:note-body></text:note></text:span> est né en 2010 d’une analyse partagée: les injustices sociales et environnementales ont pour cause principale la domination des intérêts des grandes entreprises sur ceux de la majorité des personnes. Pour cela, le ReAct souhaite contribuer à organiser les personnes affectées par ces abus afin de construire un pouvoir social à même de défendre les droits et intérêts du plus grand nombre.</text:p>
      <text:p text:style-name="Text_20_body"/>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2T12:31:07.833134730</meta:creation-date>
    <dc:date>2023-08-23T14:51:19.240053927</dc:date>
    <meta:editing-duration>PT39M23S</meta:editing-duration>
    <meta:editing-cycles>5</meta:editing-cycles>
    <meta:generator>LibreOffice/7.0.4.2$Linux_X86_64 LibreOffice_project/00$Build-2</meta:generator>
    <meta:document-statistic meta:table-count="0" meta:image-count="0" meta:object-count="0" meta:page-count="1" meta:paragraph-count="16" meta:word-count="428" meta:character-count="2808" meta:non-whitespace-character-count="2389"/>
  </office:meta>
</office:document-meta>
</file>