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.556cm" fo:margin-right="0cm" fo:text-align="justify" style:justify-single-word="false" fo:text-indent="-0.635cm" style:auto-text-indent="false">
        <style:tab-stops/>
      </style:paragraph-properties>
      <style:text-properties style:font-name="Liberation Serif" fo:font-size="14pt" officeooo:paragraph-rsid="00063496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sans-serif" fo:font-size="14pt" officeooo:paragraph-rsid="00063496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063496"/>
    </style:style>
    <style:style style:name="P4" style:family="paragraph" style:parent-style-name="Text_20_body">
      <style:paragraph-properties fo:text-align="justify" style:justify-single-word="false"/>
      <style:text-properties officeooo:paragraph-rsid="00063496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4pt" officeooo:paragraph-rsid="00063496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2pt" officeooo:paragraph-rsid="00063496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ize="14pt" officeooo:paragraph-rsid="00063496" style:font-size-asian="14pt" style:font-size-complex="14pt"/>
    </style:style>
    <style:style style:name="P9" style:family="paragraph" style:parent-style-name="Standard" style:list-style-name="L1">
      <style:paragraph-properties fo:margin-left="0.556cm" fo:margin-right="0cm" fo:text-align="justify" style:justify-single-word="false" fo:text-indent="-0.635cm" style:auto-text-indent="false">
        <style:tab-stops/>
      </style:paragraph-properties>
      <style:text-properties style:font-name="Liberation Serif" fo:font-size="14pt" officeooo:paragraph-rsid="00063496" style:font-size-asian="14pt" style:font-size-complex="14pt"/>
    </style:style>
    <style:style style:name="P10" style:family="paragraph" style:parent-style-name="Text_20_body" style:list-style-name="L2">
      <style:paragraph-properties fo:text-align="justify" style:justify-single-word="false"/>
      <style:text-properties officeooo:paragraph-rsid="00063496"/>
    </style:style>
    <style:style style:name="P11" style:family="paragraph" style:parent-style-name="Text_20_body">
      <style:paragraph-properties fo:text-align="center" style:justify-single-word="false"/>
      <style:text-properties officeooo:paragraph-rsid="000741e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3496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63496" style:font-size-asian="16pt" style:font-size-complex="16pt"/>
    </style:style>
    <style:style style:name="T7" style:family="text">
      <style:text-properties fo:color="#ff0000" style:text-line-through-style="solid" style:text-line-through-type="double" fo:font-size="16pt" style:font-size-asian="16pt" style:font-size-complex="16pt"/>
    </style:style>
    <style:style style:name="T8" style:family="text">
      <style:text-properties fo:color="#ff0000" style:text-line-through-style="solid" style:text-line-through-type="double" style:font-name="Liberation Serif" fo:font-size="14pt" style:font-size-asian="14pt" style:font-size-complex="14pt"/>
    </style:style>
    <style:style style:name="T9" style:family="text">
      <style:text-properties fo:color="#000000" style:text-line-through-style="solid" style:text-line-through-type="double" fo:font-size="16pt" style:font-size-asian="16pt" style:font-size-complex="16pt"/>
    </style:style>
    <style:style style:name="T10" style:family="text">
      <style:text-properties fo:color="#000000" style:text-line-through-style="solid" style:text-line-through-type="double" style:font-name="Liberation Serif" fo:font-size="14pt" style:font-size-asian="14pt" style:font-size-complex="14pt"/>
    </style:style>
    <style:style style:name="T11" style:family="text">
      <style:text-properties fo:color="#000000" style:text-line-through-style="none" style:text-line-through-type="none" fo:font-size="16pt" style:font-size-asian="16pt" style:font-size-complex="16pt"/>
    </style:style>
    <style:style style:name="T12" style:family="text">
      <style:text-properties fo:color="#000000" style:text-line-through-style="none" style:text-line-through-type="none" style:font-name="Liberation Serif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elier <text:s/></text:span><text:a xlink:type="simple" xlink:href="http://www.culture-et-liberte.asso.fr/images/pdf/animercinedebat.pdf" text:style-name="Internet_20_link" text:visited-style-name="Visited_20_Internet_20_Link"><text:span text:style-name="Strong_20_Emphasis"><text:span text:style-name="T1">animer un ciné-débat</text:span></text:span></text:a><text:span text:style-name="T1"> </text:span></text:p>
      <text:p text:style-name="P4"><text:span text:style-name="T1"><text:line-break/><text:tab/>Le besoin d'échange entre citoyens </text:span><text:span text:style-name="T2">est important.</text:span><text:span text:style-name="T1"> Les associations </text:span><text:span text:style-name="T2">ou des groupes citoyens </text:span><text:span text:style-name="T1">sont amenées à animer des échanges après un film. </text:span><text:span text:style-name="T2">Pour améliorer la qualité de ces échanges, </text:span><text:span text:style-name="T1">Paul Masson</text:span><text:span text:style-name="T1"><text:note text:id="ftn1" text:note-class="footnote"><text:note-citation>1</text:note-citation><text:note-body><text:p text:style-name="P5"><text:tab/>Paul MASSON est animateur d'éducation populaire. Il anime, sur Arras, un <text:s/>ciné-débat mensuel depuis une douzaine d'année </text:p></text:note-body></text:note></text:span><text:span text:style-name="T1"> propose, en une journée, d’acquérir quelques techniques adaptées au type de ciné-débat choisi par l’organisateur.</text:span></text:p>
      <text:p text:style-name="P6"/>
      <text:p text:style-name="P6">Nous aborderons :</text:p>
      <text:list xml:id="list7778876273727305700" text:style-name="L1">
        <text:list-item>
          <text:p text:style-name="P8">Les questions à se poser pour préparer l'animation du ciné-débat</text:p>
        </text:list-item>
        <text:list-item>
          <text:p text:style-name="P8">Les rôles possibles du ciné-débat dans l’accompagnement d’une démarche d’Éducation Populaire <text:s/>( sensibiliser, informer, favoriser l’échange, former ...)</text:p>
        </text:list-item>
        <text:list-item>
          <text:p text:style-name="P8">Le rôle de l’animateur du ciné-débat</text:p>
        </text:list-item>
        <text:list-item>
          <text:p text:style-name="P8">Une méthode pour favorisant la prise de parole du plus grand nombre et l'émergence d'une pensée collective</text:p>
        </text:list-item>
        <text:list-item>
          <text:p text:style-name="P8">Les conditions nécessaires pour mettre en œuvre une animation réussie</text:p>
        </text:list-item>
        <text:list-item>
          <text:p text:style-name="P8">des techniques pour se prémunir des “parasitages” qui gênent l’échange</text:p>
          <text:p text:style-name="P8"/>
          <text:p text:style-name="P9">La journée intégrera un temps de mise en situation des participant-e-s dans les locaux du CINEVOVIDA.</text:p>
        </text:list-item>
      </text:list>
      <text:p text:style-name="P1"/>
      <text:p text:style-name="P4"><text:span text:style-name="T4">Cette formation <text:s/></text:span><text:span text:style-name="Strong_20_Emphasis"><text:span text:style-name="T4">GRATUITE</text:span></text:span><text:span text:style-name="T4"> aura lieu </text:span></text:p>
      <text:p text:style-name="P11"><text:span text:style-name="T5">le </text:span><text:span text:style-name="Strong_20_Emphasis"><text:span text:style-name="T6">vendre</text:span></text:span><text:span text:style-name="Strong_20_Emphasis"><text:span text:style-name="T5">di </text:span></text:span><text:span text:style-name="Strong_20_Emphasis"><text:span text:style-name="T6">17 février</text:span></text:span><text:span text:style-name="T5"> de </text:span><text:span text:style-name="Strong_20_Emphasis"><text:span text:style-name="T5">9 h30 à 17 h</text:span></text:span></text:p>
      <text:p text:style-name="P11"/>
      <text:p text:style-name="P11"><text:span text:style-name="Strong_20_Emphasis"><text:span text:style-name="T11"><text:s/></text:span></text:span><text:span text:style-name="Strong_20_Emphasis"><text:span text:style-name="T12">à ARRAS</text:span></text:span></text:p>
      <text:p text:style-name="P7"><text:span text:style-name="Strong_20_Emphasis"><text:span text:style-name="T3">Pour des raisons pédagogiques, je limiterai le nombre des inscrits à 15 personnes.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Informations complémentaires et inscriptions directement </text:span></text:span></text:p>
      <text:p text:style-name="P4"><text:span text:style-name="Strong_20_Emphasis"><text:span text:style-name="T4">auprès de Paul MASSON</text:span></text:span></text:p>
      <text:list xml:id="list6157345509929976900" text:style-name="L2">
        <text:list-item>
          <text:p text:style-name="P10"><text:a xlink:type="simple" xlink:href="mailto:paulmasson@nordnet.fr" text:style-name="Internet_20_link" text:visited-style-name="Visited_20_Internet_20_Link"><text:span text:style-name="Strong_20_Emphasis"><text:span text:style-name="T4">paulmasson@nordnet.fr</text:span></text:span></text:a><text:span text:style-name="Strong_20_Emphasis"><text:span text:style-name="T4"> </text:span></text:span></text:p>
        </text:list-item>
        <text:list-item>
          <text:p text:style-name="P10"><text:span text:style-name="Strong_20_Emphasis"><text:span text:style-name="T4">03 21 51 23 58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6-12-19T16:46:02.285974556</meta:creation-date>
    <dc:date>2016-12-20T18:45:04.572100546</dc:date>
    <dc:creator>Paul Masson</dc:creator>
    <meta:editing-duration>PT7M45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20" meta:word-count="212" meta:character-count="1368" meta:non-whitespace-character-count="1171"/>
  </office:meta>
</office:document-meta>
</file>