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Symbol" svg:font-family="OpenSymbol"/>
    <style:font-face style:name="DejaVu Sans1" svg:font-family="'DejaVu 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Header">
      <style:paragraph-properties fo:margin-left="-0.238cm" fo:margin-right="0cm" fo:text-align="end" style:justify-single-word="false" fo:text-indent="-0.053cm" style:auto-text-indent="false">
        <style:tab-stops>
          <style:tab-stop style:position="8.5cm" style:type="center"/>
          <style:tab-stop style:position="17cm" style:type="right"/>
        </style:tab-stops>
      </style:paragraph-properties>
      <style:text-properties fo:color="#000000" fo:font-size="18pt" fo:font-weight="normal" style:font-size-asian="18pt" style:font-weight-asian="normal" style:font-size-complex="18pt" style:font-weight-complex="normal"/>
    </style:style>
    <style:style style:name="P2" style:family="paragraph" style:parent-style-name="Text_20_body">
      <style:paragraph-properties fo:text-align="center" style:justify-single-word="false"/>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use-window-font-color="true" fo:font-size="12pt" style:font-size-asian="12pt" style:font-size-complex="12pt"/>
    </style:style>
    <style:style style:name="P6" style:family="paragraph" style:parent-style-name="Standard">
      <style:paragraph-properties fo:text-align="center" style:justify-single-word="false"/>
      <style:text-properties style:use-window-font-color="true" fo:font-size="12pt" style:font-size-asian="12pt" style:font-size-complex="12pt"/>
    </style:style>
    <style:style style:name="P7" style:family="paragraph" style:parent-style-name="Standard">
      <style:paragraph-properties fo:text-align="justify" style:justify-single-word="false"/>
      <style:text-properties style:use-window-font-color="true" fo:font-size="12pt" fo:font-style="italic" style:font-size-asian="12pt" style:font-style-asian="italic" style:font-size-complex="12pt" style:font-style-complex="italic"/>
    </style:style>
    <style:style style:name="P8" style:family="paragraph" style:parent-style-name="Standard">
      <style:paragraph-properties fo:text-align="center" style:justify-single-word="false"/>
      <style:text-properties style:use-window-font-color="true" fo:font-size="15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center" style:justify-single-word="false"/>
      <style:text-properties style:use-window-font-color="true" fo:font-size="15pt" fo:font-style="italic" style:font-size-asian="12pt" style:font-style-asian="italic" style:font-size-complex="12pt" style:font-style-complex="italic"/>
    </style:style>
    <style:style style:name="P10" style:family="paragraph" style:parent-style-name="Footnote">
      <style:text-properties fo:font-size="11pt" style:font-size-asian="11pt" style:font-size-complex="11pt"/>
    </style:style>
    <style:style style:name="P11" style:family="paragraph" style:parent-style-name="Footnote">
      <style:text-properties fo:font-style="italic" fo:font-weight="bold" style:font-style-asian="italic" style:font-weight-asian="bold" style:font-style-complex="italic" style:font-weight-complex="bold"/>
    </style:style>
    <style:style style:name="P12" style:family="paragraph" style:parent-style-name="Footnote">
      <style:paragraph-properties fo:margin-left="0cm" fo:margin-right="0cm" fo:text-indent="0cm" style:auto-text-indent="false"/>
    </style:style>
    <style:style style:name="T1" style:family="text">
      <style:text-properties style:font-name="Arial" fo:font-style="italic"/>
    </style:style>
    <style:style style:name="T2" style:family="text">
      <style:text-properties fo:font-size="9pt" fo:font-style="italic"/>
    </style:style>
    <style:style style:name="T3" style:family="text">
      <style:text-properties fo:font-size="8pt" fo:font-style="italic"/>
    </style:style>
    <style:style style:name="T4" style:family="text">
      <style:text-properties style:use-window-font-color="true" fo:font-size="12pt" style:font-size-asian="12pt" style:font-size-complex="12pt"/>
    </style:style>
    <style:style style:name="T5" style:family="text">
      <style:text-properties style:use-window-font-color="true" fo:font-size="12pt" fo:font-style="italic" style:font-size-asian="12pt" style:font-style-asian="italic" style:font-size-complex="12pt" style:font-style-complex="italic"/>
    </style:style>
    <style:style style:name="T6" style:family="text">
      <style:text-properties style:use-window-font-color="true" fo:font-size="12pt" style:text-underline-style="none" style:font-size-asian="12pt" style:font-size-complex="12pt"/>
    </style:style>
    <style:style style:name="T7" style:family="text">
      <style:text-properties style:use-window-font-color="true" fo:font-size="12pt" fo:font-weight="bold" style:font-size-asian="12pt" style:font-weight-asian="bold" style:font-size-complex="12pt" style:font-weight-complex="bold"/>
    </style:style>
    <style:style style:name="T8" style:family="text">
      <style:text-properties style:use-window-font-color="true" fo:font-size="12pt" fo:font-weight="normal" style:font-size-asian="12pt" style:font-weight-asian="normal" style:font-size-complex="12pt" style:font-weight-complex="normal"/>
    </style:style>
    <style:style style:name="T9" style:family="text">
      <style:text-properties style:use-window-font-color="true" fo:font-size="11pt" style:font-size-asian="11pt" style:font-size-complex="11pt"/>
    </style:style>
    <style:style style:name="T10" style:family="text">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T11" style:family="text">
      <style:text-properties style:use-window-font-color="true" fo:font-size="11pt" fo:font-weight="normal" style:font-size-asian="11pt" style:font-weight-asian="normal" style:font-size-complex="11pt" style:font-weight-complex="normal"/>
    </style:style>
    <style:style style:name="T12" style:family="text">
      <style:text-properties style:use-window-font-color="true" style:font-name="Bitstream Charter" fo:font-size="14pt" fo:language="fr" fo:country="FR" fo:font-weight="bold" style:font-size-asian="14pt" style:font-weight-asian="bold" style:font-name-complex="Arial1" style:font-size-complex="14pt" style:font-weight-complex="bold"/>
    </style:style>
    <style:style style:name="T13" style:family="text">
      <style:text-properties style:use-window-font-color="true" style:font-name="Bitstream Charter" fo:font-size="12pt" fo:language="fr" fo:country="FR" fo:font-weight="bold" style:font-size-asian="12pt" style:font-weight-asian="bold" style:font-name-complex="Arial1" style:font-size-complex="12pt" style:font-weight-complex="bold"/>
    </style:style>
    <style:style style:name="T14" style:family="text">
      <style:text-properties style:use-window-font-color="true" style:font-name="Bitstream Charter" fo:font-size="12pt" style:font-size-asian="12pt" style:font-size-complex="12pt"/>
    </style:style>
    <style:style style:name="T15" style:family="text">
      <style:text-properties style:use-window-font-color="true" style:font-name="Bitstream Charter" fo:font-size="12pt" fo:language="fr" fo:country="FR" fo:font-weight="bold" style:font-size-asian="12pt" style:font-weight-asian="bold" style:font-name-complex="Arial1" style:font-size-complex="12pt" style:font-weight-complex="bold"/>
    </style:style>
    <style:style style:name="T16" style:family="text">
      <style:text-properties style:use-window-font-color="true" style:font-name="Bitstream Charter" fo:font-size="12pt" fo:language="fr" fo:country="FR" fo:font-weight="normal" style:font-size-asian="12pt" style:font-weight-asian="normal" style:font-name-complex="Arial1" style:font-size-complex="12pt" style:font-weight-complex="normal"/>
    </style:style>
    <style:style style:name="T17" style:family="text">
      <style:text-properties style:use-window-font-color="true" style:font-name="Bitstream Charter" fo:font-size="12pt" fo:font-weight="bold" style:font-size-asian="12pt" style:font-weight-asian="bold" style:font-size-complex="12pt" style:font-weight-complex="bold"/>
    </style:style>
    <style:style style:name="T18" style:family="text">
      <style:text-properties style:use-window-font-color="true" style:font-name="Bitstream Charter" fo:font-size="12pt" fo:font-weight="normal" style:font-size-asian="12pt" style:font-weight-asian="normal" style:font-size-complex="12pt" style:font-weight-complex="normal"/>
    </style:style>
    <style:style style:name="T19" style:family="text">
      <style:text-properties style:use-window-font-color="true" style:font-name="Liberation Serif" fo:font-size="12pt" style:font-size-asian="12pt" style:font-size-complex="12pt"/>
    </style:style>
    <style:style style:name="T20" style:family="text">
      <style:text-properties style:use-window-font-color="true" style:font-name="Liberation Serif" fo:font-size="12pt" fo:language="fr" fo:country="FR" fo:font-weight="normal" style:font-size-asian="12pt" style:font-weight-asian="normal" style:font-name-complex="Arial1" style:font-size-complex="12pt" style:font-weight-complex="normal"/>
    </style:style>
    <style:style style:name="T21" style:family="text">
      <style:text-properties style:use-window-font-color="true" style:font-name="Liberation Serif" fo:font-size="12pt" fo:font-weight="normal" style:font-size-asian="12pt" style:font-weight-asian="normal" style:font-size-complex="12pt" style:font-weight-complex="normal"/>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text-underline-style="none" fo:font-weight="bold" style:font-style-asian="italic" style:font-weight-asian="bold" style:font-style-complex="italic" style:font-weight-complex="bold"/>
    </style:style>
    <style:style style:name="T25" style:family="text">
      <style:text-properties fo:font-weight="bold" style:font-weight-asian="bold"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style:font-style-asian="normal" style:font-style-complex="normal"/>
    </style:style>
    <style:style style:name="T28" style:family="text">
      <style:text-properties fo:color="#0000ff"/>
    </style:style>
    <style:style style:name="T2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ôles de coïncidences</text:p>
      <text:p text:style-name="P9"><text:s/>« Quelque chose est en train de changer ! »</text:p>
      <text:p text:style-name="P5"/>
      <text:p text:style-name="P5"><text:tab/>C'était l'avant-veille de Noël, je me rendais à la Turballe, un bourg de la Bretagne historique, en bord de mer.</text:p>
      <text:p text:style-name="P4"><text:span text:style-name="T4">Gare Montparnasse, un jeune homme, cheveux châtain clair et bouclés, flanqué d'une barbe peu fournie, prend place dans le train en face de moi. Il dépose <text:s/>sur la tablette entre nous, deux livres de poche. Le nom d'Amin Maalouf sur la couverture de </text:span><text:span text:style-name="T5">« Les identités meurtrières  »</text:span><text:span text:style-name="T4"> attire mon attention. D'Amin Maalouf, j'ai lu </text:span><text:span text:style-name="T5">« Samarcande »</text:span><text:span text:style-name="T4"> et </text:span><text:span text:style-name="T5">« Les Croisades vues par les Arabes »</text:span><text:span text:style-name="T4">. Une question que je pose sur cet auteur, amorce une discussion qui se prolonge tout le temps de notre trajet commun. Nous échangeons sur </text:span><text:span text:style-name="T5">« Demain »</text:span><text:span text:style-name="T4">, le film de Cyril Dion et Mélanie Laurent, <text:s/>sur <text:s/></text:span><text:span text:style-name="T5">« En quête de sens »</text:span><text:span text:style-name="T4">, celui de Nathanaël Cost</text:span><text:span text:style-name="T14">e</text:span><text:span text:style-name="T19"> et </text:span><text:span text:style-name="Strong_20_Emphasis"><text:span text:style-name="T20">Marc de la Ménardière</text:span></text:span><text:span text:style-name="T18">. Mon compagn</text:span><text:span text:style-name="T8">on</text:span><text:span text:style-name="T4"> de voyage, Siméon, a également lu <text:s/></text:span><text:span text:style-name="T5">« Samarcande »</text:span><text:span text:style-name="T4"><text:note text:id="ftn1" text:note-class="footnote"><text:note-citation>1</text:note-citation><text:note-body><text:p text:style-name="P4"><text:s/><text:span text:style-name="T9"><text:s text:c="2"/></text:span><text:span text:style-name="T10">Samarcande : </text:span><text:span text:style-name="T9">nom d'une ville d’Ouzbékistan, </text:span><text:span text:style-name="T11">qui a vu se succéder plusieurs grandes civilisations.</text:span></text:p></text:note-body></text:note></text:span><text:span text:style-name="T4"> alors qu'il voyageait en Asie centrale, dans la région où se dressait la riche </text:span><text:span text:style-name="T6">cité pl</text:span><text:span text:style-name="T4">usieurs fois millénaire.</text:span></text:p>
      <text:p text:style-name="P5"/>
      <text:p text:style-name="P5">Il me parle d'un long périple réalisé avec son cousin, autour du monde : 18000 kilomètres à bicyclette, à la recherche de pratiques écologiques dans les pays émergents. Les jeunes gens traversent l'Europe, se rendent en Turquie, parcourent l'Iran, s'enfoncent en Asie centrale et après un passage en Inde, atteignent l'Asie du Sud-Est. Ils continuent leur tour du monde par l'Amérique du Sud. En tout : 26 pays parcourus en 14 mois. A leur retour, ils restituent leurs découvertes dans un long métrage : <text:span text:style-name="T22">« On the green road »</text:span><text:note text:id="ftn2" text:note-class="footnote"><text:note-citation>2</text:note-citation><text:note-body><text:p text:style-name="P10"><text:span text:style-name="T29">Présentation du film sur</text:span> <text:a xlink:type="simple" xlink:href="http://www.onthegreenroad.com/">www.onthegreenroad.com</text:a></text:p></text:note-body></text:note>. Le film circule et sert de support d'animation à des réflexions collectives. Quand mon compagnon me quitte, une heure et demi plus tard, à Angers, il me laisse sa carte et prend note de mon site.</text:p>
      <text:p text:style-name="P5"/>
      <text:p text:style-name="P6"/>
      <text:p text:style-name="P6">* * *</text:p>
      <text:p text:style-name="P5"/>
      <text:p text:style-name="P5"><text:tab/>En arrivant à la Baule, je demande à un grand jeune homme, vêtu d'un manteau de marin à la Corto Maltesse où se trouve la gare routière pour la Turballe. Il me l'indique et ajoute avec un large sourire : <text:span text:style-name="T22">« Je vais également à la Turballe. Mes parents vont arriver. Je pense qu'il y aura une place pour vous dans la voiture, si vous voulez en profiter ?! »</text:span></text:p>
      <text:p text:style-name="P5">Bien que nous empruntions la route des marais salants, <text:span text:style-name="T22">« un peu plus longue, mais plus agréable »</text:span> me dit le chauffeur, je trouve le trajet trop court tant la discussion qui s'engage, avant même que la voiture n'ait démarré, est intéressante et l'ambiance agréable. Il est question des marais-salants en hiver, des maisons des mareyeurs <text:span text:style-name="T22">« sombres et humides, toujours en pierre »</text:span>, de l'altitude de Trescalan,<text:span text:style-name="T22"> </text:span>ce mont <text:span text:style-name="T27">qui</text:span> délimite les marais au Nord et o<text:span text:style-name="T27">ù ma femme, enfant, passait des vacances. Il est également question du lieu où je me rends : des grandes constructions sur le front de mer réalisées pendant les années 70. Le jeune homme, qu</text:span>i vient passer Noël en famille, m'apprend qu'il a vu, la veille au soir, <text:span text:style-name="T22">« Demain »</text:span>. Il habite actuellement en Norvège où il réalise un reportage sur les comportements écologiques de ce pays.</text:p>
      <text:p text:style-name="P5">Je lui fais part de l'étrange coïncidence de ce voyage qui m'amène à rencontrer, le même jour, deux réalisateurs travaillant sur le même sujet : le lien des humains à la nature. Il a alors cette phrase : « Quelque chose est en train de changer .» </text:p>
      <text:p text:style-name="P5"/>
      <text:p text:style-name="P5"/>
      <text:p text:style-name="P6">* * *</text:p>
      <text:p text:style-name="P5"/>
      <text:p text:style-name="P5"><text:tab/>Le lendemain après midi, veille de Noël, je me promène sur la plage en direction de Piriac. Je salue un homme aux yeux bleus très clairs et à la barbe poivre et sel. Assis auprès d'un VTT, il se chauffe au soleil d'hiver qui n'a rien d'hivernal cette année. Je le retrouve plus <text:soft-page-break/>loin, sur une autre plage jonchée de rochers granitiques. Auprès de lui, un vieux bac de pécheur abîmé dans lequel il a regroupé en vrac, des bidons déchirés tachés de goudron, des bouteilles en plastic, des bouts de cordage emmêlés et d'autres détritus rejetés par la mer. Il s’apprête à les monter auprès des poubelles publiques situées le long du chemin des douaniers. Je lui manifeste une certaine admiration pour ce geste citoyen. <text:s/>Il me répond :<text:span text:style-name="T22"> « Mais, je ne suis pas seul à faire cela ».</text:span></text:p>
      <text:p text:style-name="P5">Je le reverrai le soir dans le hall du cinéma associatif. Je viens de voir <text:span text:style-name="T22">« Alice et le monde truqué »</text:span>, il va voir <text:span text:style-name="T22">« Le réveil de la force »</text:span><text:note text:id="ftn3" text:note-class="footnote"><text:note-citation>3</text:note-citation><text:note-body><text:p text:style-name="Footnote">Le 7ème épisode de <text:span text:style-name="T23">« La guerre des étoiles »</text:span></text:p><text:p text:style-name="P11"/></text:note-body></text:note> </text:p>
      <text:p text:style-name="P5"/>
      <text:p text:style-name="P5"/>
      <text:p text:style-name="P5"><text:tab/>Au cours de la même promenade, je croise un couple de jeunes adultes. La femme porte sur l'épaule un volumineux sac poubelle en partie rempli. Je l’interroge sur sa cueillette.</text:p>
      <text:p text:style-name="P7">« En venant en voiture,<text:span text:style-name="T27"> me répond elle,</text:span> nous avons vu, depuis la route, quelqu'un qui ramassait des détritus sur la plage. J'ai dit : « Prenons un sac poubelle pour aller faire notre promenade »</text:p>
      <text:p text:style-name="P7">- Vous faites souvent cela ?</text:p>
      <text:p text:style-name="P7">- Non, nous ne sommes pas d'ici, seulement de passage »</text:p>
      <text:p text:style-name="P5">Je lui souris, elle me sourit. Son compagnon qui nous regarde sourit également.</text:p>
      <text:p text:style-name="P5"/>
      <text:p text:style-name="P5"/>
      <text:p text:style-name="P6">* * *</text:p>
      <text:p text:style-name="P5"/>
      <text:p text:style-name="P5"><text:tab/>Le surlendemain, jour de Noël, la mer est basse et la plage vide lors de ma sortie matinale. Je remarque sur la plage, un grand cœur dans lequel est écrit : <text:span text:style-name="T27">« Bibi + Bébé »</text:span>. Un peu plus loin, deux grands enfants semblent très affairés à dessiner sur le sable. Je m'approche et demande : <text:span text:style-name="T22">« Qui est Bibi ? Qui est Bébé ? »</text:span>. Le plus âgé, d'une voix grave et peu assurée d'adolescent en train de muer, répond : <text:span text:style-name="T22">« Ce n'est pas nous »</text:span>.</text:p>
      <text:p text:style-name="P5">J'ai l'impression de les avoir dérangés, aussi je n'insiste pas. Alors que je m'éloigne, le plus</text:p>
      <text:p text:style-name="P5"/>
      <text:p text:style-name="P5">vieux me crie : <text:span text:style-name="T22">« La plage est vierge, il n'y a pas</text:span></text:p>
      <text:p text:style-name="P7">encore beaucoup de traces, c'est le moment d'écrire. »</text:p>
      <text:p text:style-name="P5"/>
      <text:p text:style-name="P5">Au retour, je regarde leur œuvre. Sur le sable, une grande poubelle sur laquelle, à l'image du surréaliste Magritte, est écrit : <text:span text:style-name="T22">« Ceci n'est pas une poubelle. »</text:span> Sur le coté droit du dessin, une flèche renvoie à un texte : <text:span text:style-name="T22">« Les pollueurs sont des ASSASSINS »</text:span> et au dessous : <text:span text:style-name="T22">« La terre est un TRESOR »</text:span>. Les mots « assassins » et « trésor » sont écrits en majuscules.</text:p>
      <text:p text:style-name="P5"/>
      <text:p text:style-name="P5"/>
      <text:p text:style-name="P6">* * * </text:p>
      <text:p text:style-name="P5"/>
      <text:p text:style-name="P5"><text:tab/>Je repense aux <text:span text:style-name="T22">« Protège-nature »</text:span><text:note text:id="ftn4" text:note-class="footnote"><text:note-citation>4</text:note-citation><text:note-body><text:p text:style-name="P12"><text:span text:style-name="T23"><text:s text:c="2"/></text:span><text:a xlink:type="simple" xlink:href="http://paulmasson.atimbli.net/spip.php?rubrique62"><text:span text:style-name="T24">Les aventures des Protège-nature</text:span></text:a><text:span text:style-name="T25"> </text:span><text:span text:style-name="T26">écrit par Nicole, un</text:span> récit de <text:s/>6 pages, en 5 épisodes racontant une relation entre deux jeunes enfants, leur grand-mère et la nature lors de promenades.</text:p></text:note-body></text:note>, relis ce récit mi-reportage, mi-conte, dans lequel on ne sait pas qui, de la grand mère, des petits-enfants ou de la nature est l'enseignant principal. J'y perçois un modèle culturel nouveau, unifiant l'humanité à son environnement. Cet enseignement est <text:s/>distribué gratuitement par la vie. Il naît de la relation, du plaisir partagé et de l'observation.</text:p>
      <text:p text:style-name="P5"/>
      <text:p text:style-name="P5">Et, ... un peu comme à la fin de l'hiver, avant même que la nature ne renaisse, on pressent le printemps sans pouvoir expliquer précisément ce qui nous le fait dire... j'ai l'impression que<text:span text:style-name="T28"> </text:span>le monde s’apprête à changer de saison<text:span text:style-name="T28">.</text:span> J'ai le sentiment que l'humanité est prête à muter, à sortir de sa chrysalide, quitter le monde-larve, déchiré, taché de goudron, pour un monde-papillon unifié, avec sa mère-terre, terre-trésor. L'annonce, la veille de Noël, de l’abandon du grand projet de barrage de Sivens au profit d'un barrage plus petit, semble un prémisse de ce changement. Alors, j’espère pour 2016.</text:p>
      <text:p text:style-name="P5"/>
      <text:p text:style-name="P6"><text:span text:style-name="T25">Demain</text:span> a-t-il déjà commencé </text:p>
      <text:p text:style-name="P6">ou était-ce la magie de Noë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OpenSymbol" svg:font-family="OpenSymbol"/>
    <style:font-face style:name="DejaVu Sans1" svg:font-family="'DejaVu 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238cm" fo:margin-right="0cm" fo:text-align="end" style:justify-single-word="false" fo:text-indent="-0.053cm" style:auto-text-indent="false">
        <style:tab-stops>
          <style:tab-stop style:position="8.5cm" style:type="center"/>
          <style:tab-stop style:position="17cm" style:type="right"/>
        </style:tab-stops>
      </style:paragraph-properties>
      <style:text-properties fo:color="#000000" fo:font-size="18pt" fo:font-weight="normal" style:font-size-asian="18pt" style:font-weight-asian="normal" style:font-size-complex="18pt" style:font-weight-complex="normal"/>
    </style:style>
    <style:style style:name="MP2" style:family="paragraph" style:parent-style-name="Text_20_body">
      <style:paragraph-properties fo:text-align="center" style:justify-single-word="false"/>
    </style:style>
    <style:style style:name="MP3" style:family="paragraph" style:parent-style-name="Footer">
      <style:paragraph-properties fo:text-align="end" style:justify-single-word="false"/>
      <style:text-properties fo:font-size="10pt" style:font-size-asian="10pt" style:font-size-complex="10pt"/>
    </style:style>
    <style:style style:name="MT1" style:family="text">
      <style:text-properties style:font-name="Arial" fo:font-style="italic"/>
    </style:style>
    <style:style style:name="MT2" style:family="text">
      <style:text-properties fo:font-size="9pt" fo:font-style="italic"/>
    </style:style>
    <style:style style:name="MT3" style:family="text">
      <style:text-properties fo:font-size="8pt" fo:font-style="italic"/>
    </style:style>
    <style:page-layout style:name="Mpm1">
      <style:page-layout-properties fo:page-width="21.001cm" fo:page-height="29.7cm" style:num-format="1" style:print-orientation="portrait" fo:margin="1.9cm" fo:margin-top="1.9cm" fo:margin-bottom="1.9cm" fo:margin-left="1.9cm" fo:margin-right="1.9cm" style:shadow="none"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span text:style-name="MT1">« à temps et contre temps »</text:span> </text:p>
      </style:header>
      <style:footer>
        <text:p text:style-name="MP2"><text:span text:style-name="MT2">«à temps et contre temps </text:span><text:span text:style-name="MT3">»  n°29 – décembre 2016</text:span> – <text:span text:style-name="MT2">Publication très aléatoire à tirage variable –</text:span></text:p>
        <text:p text:style-name="MP3">Contact : <text:a xlink:type="simple" xlink:href="mailto:paulmasson@nordnet.fr"><text:span text:style-name="MT2">paulmasson@nordnet.fr</text:span></text:a>  Site : <text:a xlink:type="simple" xlink:href="http://paulmasson.atimbli.net/"><text:span text:style-name="MT2">http://paulmasson.atimbli.net</text:span></text:a><text:span text:style-name="MT2"> <text:s text:c="53"/></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asson</meta:initial-creator>
    <meta:creation-date>2015-12-28T17:49:17</meta:creation-date>
    <dc:date>2016-01-07T11:02:31</dc:date>
    <dc:creator>Paul Masson</dc:creator>
    <meta:editing-duration>PT14M9S</meta:editing-duration>
    <meta:editing-cycles>14</meta:editing-cycles>
    <meta:generator>LibreOffice/3.5$Linux_X86_64 LibreOffice_project/350m1$Build-2</meta:generator>
    <meta:document-statistic meta:table-count="0" meta:image-count="0" meta:object-count="0" meta:page-count="2" meta:paragraph-count="35" meta:word-count="1317" meta:character-count="7312" meta:non-whitespace-character-count="5956"/>
  </office:meta>
</office:document-meta>
</file>