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OpenSymbol2" svg:font-family="OpenSymbol, 'Arial Unicode MS'"/>
    <style:font-face style:name="StarSymbol" svg:font-family="StarSymbol, 'Arial Unicode MS'"/>
    <style:font-face style:name="Tahoma1" svg:font-family="Tahoma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fr" fo:country="FR" fo:font-style="italic" style:text-underline-style="none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fo:font-style="italic" style:text-underline-style="solid" style:text-underline-width="auto" style:text-underline-color="font-color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P4" style:family="paragraph" style:parent-style-name="Standard"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fo:font-style="normal" style:text-underline-style="none" style:font-name-asian="Bitstream Vera Sans" style:font-size-asian="12pt" style:language-asian="fr" style:country-asian="FR" style:font-style-asian="normal" style:font-name-complex="Bitstream Vera Sans" style:font-size-complex="12pt" style:language-complex="fr" style:country-complex="FR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fo:font-style="normal" style:text-underline-style="none" style:font-name-asian="Bitstream Vera Sans" style:font-size-asian="12pt" style:language-asian="fr" style:country-asian="FR" style:font-style-asian="normal" style:font-name-complex="Bitstream Vera Sans" style:font-size-complex="12pt" style:language-complex="fr" style:country-complex="FR" style:font-style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/>
    </style:style>
    <style:style style:name="P11" style:family="paragraph" style:parent-style-name="Standard">
      <style:paragraph-properties fo:text-align="center" style:justify-single-word="false"/>
      <style:text-properties style:use-window-font-color="true"/>
    </style:style>
    <style:style style:name="P12" style:family="paragraph" style:parent-style-name="Standard">
      <style:paragraph-properties fo:text-align="start" style:justify-single-word="false"/>
      <style:text-properties fo:color="#0000ff" style:font-name="Times New Roman" fo:font-size="14pt" fo:language="fr" fo:country="FR" fo:font-weight="bold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P13" style:family="paragraph" style:parent-style-name="Standard">
      <style:paragraph-properties fo:margin-left="3.175cm" fo:margin-right="0cm" fo:text-indent="0cm" style:auto-text-indent="false"/>
      <style:text-properties style:use-window-font-color="true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2pt" fo:language="fr" fo:country="FR" fo:font-style="italic" fo:background-color="#ffff00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P15" style:family="paragraph" style:parent-style-name="Standard" style:list-style-name="WW8Num13">
      <style:paragraph-properties fo:text-align="start" style:justify-single-word="false">
        <style:tab-stops>
          <style:tab-stop style:position="0.106cm"/>
          <style:tab-stop style:position="0.741cm"/>
        </style:tab-stops>
      </style:paragraph-properties>
      <style:text-properties style:use-window-font-color="true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6" style:family="paragraph" style:parent-style-name="Standard" style:list-style-name="WW8Num12">
      <style:paragraph-properties>
        <style:tab-stops>
          <style:tab-stop style:position="2.54cm"/>
          <style:tab-stop style:position="3.175cm"/>
        </style:tab-stops>
      </style:paragraph-properties>
      <style:text-properties style:use-window-font-color="true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7" style:family="paragraph" style:parent-style-name="Standard">
      <style:text-properties style:use-window-font-color="true" style:font-name="Times New Roman" fo:font-size="12pt" fo:language="fr" fo:country="FR" fo:font-weight="bold" officeooo:paragraph-rsid="001c05ea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19" style:family="paragraph" style:parent-style-name="Standard" style:list-style-name="WW8Num13">
      <style:paragraph-properties fo:text-align="start" style:justify-single-word="false">
        <style:tab-stops>
          <style:tab-stop style:position="0.106cm"/>
          <style:tab-stop style:position="0.741cm"/>
        </style:tab-stops>
      </style:paragraph-properties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20" style:family="paragraph" style:parent-style-name="Standard" style:list-style-name="L2">
      <style:paragraph-properties fo:text-align="start" style:justify-single-word="fals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21" style:family="paragraph" style:parent-style-name="Standard" style:list-style-name="L2">
      <style:paragraph-properties fo:text-align="start" style:justify-single-word="false"/>
      <style:text-properties style:use-window-font-color="true" style:font-name="Times New Roman" fo:font-size="12pt" fo:language="fr" fo:country="FR" officeooo:paragraph-rsid="001c05ea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22" style:family="paragraph" style:parent-style-name="Standard" style:list-style-name="L3">
      <style:paragraph-properties fo:text-align="start" style:justify-single-word="false"/>
      <style:text-properties style:use-window-font-color="true" style:font-name="Times New Roman" fo:font-size="12pt" fo:language="fr" fo:country="FR" officeooo:rsid="001c05ea" officeooo:paragraph-rsid="001c05ea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23" style:family="paragraph" style:parent-style-name="Standard" style:list-style-name="WW8Num10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/>
    </style:style>
    <style:style style:name="P24" style:family="paragraph" style:parent-style-name="Standard" style:list-style-name="WW8Num11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officeooo:paragraph-rsid="001c05ea"/>
    </style:style>
    <style:style style:name="P25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officeooo:paragraph-rsid="001c05ea"/>
    </style:style>
    <style:style style:name="P26" style:family="paragraph" style:parent-style-name="Standard" style:list-style-name="WW8Num12">
      <style:paragraph-properties>
        <style:tab-stops>
          <style:tab-stop style:position="0.635cm"/>
          <style:tab-stop style:position="1.27cm"/>
        </style:tab-stops>
      </style:paragraph-properties>
      <style:text-properties style:use-window-font-color="true"/>
    </style:style>
    <style:style style:name="P27" style:family="paragraph" style:parent-style-name="Standard" style:list-style-name="L2">
      <style:paragraph-properties fo:text-align="start" style:justify-single-word="false"/>
    </style:style>
    <style:style style:name="P28" style:family="paragraph" style:parent-style-name="Standard" style:list-style-name="WW8Num2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style="normal" style:text-underline-style="none" style:font-name-asian="Bitstream Vera Sans" style:font-size-asian="12pt" style:language-asian="fr" style:country-asian="FR" style:font-style-asian="normal" style:font-name-complex="Bitstream Vera Sans" style:font-size-complex="12pt" style:language-complex="fr" style:country-complex="FR" style:font-style-complex="normal"/>
    </style:style>
    <style:style style:name="P29" style:family="paragraph" style:parent-style-name="Standard" style:list-style-name="WW8Num2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/>
    </style:style>
    <style:style style:name="P30" style:family="paragraph" style:parent-style-name="Standard">
      <style:paragraph-properties fo:margin-left="3.175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05ea" style:font-size-asian="11pt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fr" fo:country="FR" fo:font-style="italic" style:text-underline-style="solid" style:text-underline-width="auto" style:text-underline-color="font-color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T6" style:family="text">
      <style:text-properties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T7" style:family="text">
      <style:text-properties style:font-name="Times New Roman" fo:font-size="12pt" fo:language="fr" fo:country="FR" officeooo:rsid="001c05ea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T8" style:family="text">
      <style:text-properties style:font-name="Times New Roman" fo:font-size="12pt" fo:language="fr" fo:country="FR" fo:font-style="normal" style:text-underline-style="none" style:font-name-asian="Bitstream Vera Sans" style:font-size-asian="12pt" style:language-asian="fr" style:country-asian="FR" style:font-style-asian="normal" style:font-name-complex="Bitstream Vera Sans" style:font-size-complex="12pt" style:language-complex="fr" style:country-complex="FR" style:font-style-complex="normal"/>
    </style:style>
    <style:style style:name="T9" style:family="text">
      <style:text-properties style:font-name="Times New Roman" fo:font-size="12pt" fo:language="fr" fo:country="FR" fo:font-style="normal" style:text-underline-style="none" fo:font-weight="bold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0" style:family="text">
      <style:text-properties style:font-name="Times New Roman" fo:font-size="12pt" fo:language="fr" fo:country="FR" fo:font-style="normal" style:text-underline-style="none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" style:family="text">
      <style:text-properties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1pt" style:font-size-asian="11pt" style:font-size-complex="11pt"/>
    </style:style>
    <style:style style:name="T14" style:family="text">
      <style:text-properties style:use-window-font-color="true" fo:font-size="11pt" officeooo:rsid="001c05ea" style:font-size-asian="11pt" style:font-size-complex="11pt"/>
    </style:style>
    <style:style style:name="T15" style:family="text"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T16" style:family="text">
      <style:text-properties style:use-window-font-color="true" style:font-name="Times New Roman" fo:font-size="12pt" fo:language="fr" fo:country="FR" officeooo:rsid="001c05ea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T17" style:family="text">
      <style:text-properties style:use-window-font-color="true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8" style:family="text">
      <style:text-properties officeooo:rsid="001c05ea"/>
    </style:style>
    <style:style style:name="T19" style:family="text">
      <style:text-properties officeooo:rsid="001c05ea" fo:background-color="#ffff00" loext:char-shading-value="0"/>
    </style:style>
    <style:style style:name="T20" style:family="text">
      <style:text-properties fo:font-weight="normal" officeooo:rsid="001c05ea" fo:background-color="#ffff00" loext:char-shading-value="0" style:font-weight-asian="normal" style:font-weight-complex="normal"/>
    </style:style>
    <style:style style:name="T21" style:family="text">
      <style:text-properties fo:font-weight="normal" officeooo:rsid="001c05ea" fo:background-color="transparent" loext:char-shading-value="0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Séquence 1 </text:span><text:span text:style-name="T14">a</text:span><text:span text:style-name="T12"><text:tab/><text:tab/><text:tab/>C'est quoi la politique ?</text:span></text:p>
      <text:p text:style-name="P5"/>
      <text:p text:style-name="P10"><text:span text:style-name="T5">Objectif </text:span><text:span text:style-name="T6">:<text:tab/> permettre aux participants de prendre conscience que<text:tab/><text:tab/><text:tab/></text:span><text:span text:style-name="T11">1 h</text:span></text:p>
      <text:p text:style-name="P9"/>
      <text:list xml:id="list7110430251085647689" text:style-name="WW8Num13">
        <text:list-item>
          <text:p text:style-name="P15">la politique conditionne nos vies de tous les jours, </text:p>
        </text:list-item>
        <text:list-item>
          <text:p text:style-name="P19">Elle n'est pas seulement les discours des politiciens et les oppositions entre les partis, </text:p>
          <text:p text:style-name="P19"/>
        </text:list-item>
      </text:list>
      <text:p text:style-name="P10"><text:span text:style-name="T5">Méthode:</text:span><text:span text:style-name="T8"> <text:s text:c="2"/>Poser les questions </text:span><text:span text:style-name="T6">:</text:span></text:p>
      <text:list xml:id="list5005592168284529501" text:style-name="L1">
        <text:list-item>
          <text:p text:style-name="P14">« Quand on parle de politique, que disent les gens ? ... <text:s/>Et vous, Que dites-vous ? »</text:p>
        </text:list-item>
      </text:list>
      <text:p text:style-name="P6"/>
      <text:p text:style-name="P10"><text:span text:style-name="T11">Noter au tableau</text:span><text:span text:style-name="T6"> les représentations du grand public, et celui du groupe </text:span><text:span text:style-name="T7">pré-classé en </text:span></text:p>
      <text:p text:style-name="P6"/>
      <text:p text:style-name="P6">Quand les personnes ont parlé, faire apparaître en regroupant les réponses que</text:p>
      <text:list xml:id="list3950231302188717593" text:style-name="L2">
        <text:list-item>
          <text:p text:style-name="P27"><text:span text:style-name="T15">la politique concerne <text:s/></text:span><text:span text:style-name="T17">l'ensemble du système social </text:span><text:span text:style-name="T15">: Organisation sociale, Économie, Culture, </text:span><text:span text:style-name="T16">environnement <text:s/>( donner des exemples )</text:span></text:p>
          <text:p text:style-name="P27"><text:span text:style-name="T16"/></text:p>
        </text:list-item>
      </text:list>
      <text:list xml:id="list1421053140534049337" text:style-name="WW8Num10">
        <text:list-item>
          <text:p text:style-name="P23"><text:span text:style-name="T6">l</text:span><text:span text:style-name="T11">'organisation de la société</text:span></text:p>
        </text:list-item>
      </text:list>
      <text:p text:style-name="P6"><text:tab/><text:tab/>les règles, les lois, les élections, les fonctions</text:p>
      <text:p text:style-name="P6"><text:tab/><text:tab/>ces règles, ces lois sont + ou – favorables à tel ou tel groupe (propriétaire, <text:tab/><text:tab/><text:tab/>locataire... grande surface, petit commerce,... )</text:p>
      <text:p text:style-name="P6"/>
      <text:list xml:id="list6097116786548675158" text:style-name="L3">
        <text:list-item>
          <text:p text:style-name="P22">Dépendant des <text:span text:style-name="T22">ressources naturelles disponibles</text:span></text:p>
        </text:list-item>
      </text:list>
      <text:p text:style-name="P6"/>
      <text:list xml:id="list8523689706031419289" text:style-name="WW8Num11">
        <text:list-item>
          <text:p text:style-name="P24"><text:span text:style-name="T6">la</text:span><text:span text:style-name="T11"> répartition des revenus </text:span><text:span text:style-name="T6">entre les personnes, les groupes sociaux,... </text:span></text:p>
        </text:list-item>
      </text:list>
      <text:p text:style-name="P25"><text:span text:style-name="T6"><text:tab/><text:tab/>Les choix de répartitions correspondent à la défense d'intérêts différents </text:span></text:p>
      <text:p text:style-name="P4"><text:tab/><text:tab/>Le RSA favorise les plus pauvres, le bouclier fiscal les plus riches</text:p>
      <text:p text:style-name="P1"><text:span text:style-name="T3"><text:tab/><text:tab/>les choix politiques vont </text:span><text:span text:style-name="T4">favoriser les intérêts </text:span><text:span text:style-name="T3">de telle ou telle catégorie <text:tab/><text:tab/><text:tab/>sociale au détriment d'une autre </text:span></text:p>
      <text:p text:style-name="P4"/>
      <text:list xml:id="list5541592140896045789" text:style-name="WW8Num12">
        <text:list-item>
          <text:p text:style-name="P26"><text:span text:style-name="T6">les choix politiques reposent sur des visions du monde, et une </text:span><text:span text:style-name="T11">échelle de valeur</text:span></text:p>
          <text:list>
            <text:list-item>
              <text:list>
                <text:list-item>
                  <text:p text:style-name="P16">+ ou – solidaire, + ou - respectueuse de l'environnement, + ou – démocratique</text:p>
                </text:list-item>
              </text:list>
            </text:list-item>
          </text:list>
        </text:list-item>
      </text:list>
      <text:p text:style-name="P30"/>
      <text:list xml:id="list114807033976893" text:continue-list="list3950231302188717593" text:style-name="L2">
        <text:list-item>
          <text:p text:style-name="P21">Le décalage entre cette réalité et les représentations communes</text:p>
        </text:list-item>
      </text:list>
      <text:p text:style-name="P17"><text:tab/><text:span text:style-name="T20">Pourquoi à votre avis ?</text:span><text:span text:style-name="T21"> <text:s text:c="2"/>( conditionnement idéologique )</text:span></text:p>
      <text:p text:style-name="P13"/>
      <text:p text:style-name="P3">Idées-force de la séquence :</text:p>
      <text:list xml:id="list6344606181452884197" text:style-name="WW8Num2">
        <text:list-item>
          <text:p text:style-name="P28"><text:s text:c="4"/>la politique n'est pas neutre,</text:p>
        </text:list-item>
        <text:list-item>
          <text:p text:style-name="P29"><text:span text:style-name="T8"><text:s text:c="4"/>elle influence notre vie de tous les jours,</text:span></text:p>
        </text:list-item>
        <text:list-item>
          <text:p text:style-name="P29"><text:span text:style-name="T8"><text:s text:c="4"/>elle est au cœur du </text:span><text:span text:style-name="T9">système socio-culturel</text:span><text:span text:style-name="T8"> qui influence la production, la consommation, </text:span></text:p>
          <text:p text:style-name="P28"><text:s text:c="7"/>la répartition des revenus entre les citoyens,</text:p>
        </text:list-item>
        <text:list-item>
          <text:p text:style-name="P29"><text:span text:style-name="T8"><text:s text:c="4"/>tous les choix sont politiques</text:span></text:p>
        </text:list-item>
      </text:list>
      <text:p text:style-name="P7"/>
      <text:p text:style-name="P7">LA POLITIQUE, PROPOSE DES RÉPONSES À LA QUESTION :</text:p>
      <text:p text:style-name="P7"/>
      <text:p text:style-name="P11"><text:span text:style-name="T8">Comment s'organiser pour </text:span><text:span text:style-name="T9">vivre ensemble </text:span><text:span text:style-name="T10">sur un </text:span><text:span text:style-name="T9">territoire</text:span></text:p>
      <text:p text:style-name="P11"><text:span text:style-name="T10">entre individus et groupes sociaux </text:span><text:span text:style-name="T9">dépendants les uns des autres</text:span></text:p>
      <text:p text:style-name="P11"><text:span text:style-name="T10">et ayant des </text:span><text:span text:style-name="T9">intérêts différents <text:s/></text:span><text:span text:style-name="T10">(Paul Ricoeur)</text:span></text:p>
      <text:p text:style-name="P7"/>
      <text:p text:style-name="P8">SI TU NE T'INTERESSES PAS À LA POLITIQUE, </text:p>
      <text:p text:style-name="P8">LA POLITIQUE S'INTERESSE À TO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OpenSymbol2" svg:font-family="OpenSymbol, 'Arial Unicode MS'"/>
    <style:font-face style:name="StarSymbol" svg:font-family="StarSymbol, 'Arial Unicode MS'"/>
    <style:font-face style:name="Tahoma1" svg:font-family="Tahoma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Wingdings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StarSymbol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StarSymbol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fr" fo:country="FR" fo:font-style="italic" style:text-underline-style="none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c05ea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mocratie et Élections / Paul MASSON - </text:span><text:a xlink:type="simple" xlink:href="http://paulmasson.atimbli.net/" text:style-name="Internet_20_link" text:visited-style-name="Visited_20_Internet_20_Link"><text:span text:style-name="MT1">http://paulmasson.atimbli.net/</text:span></text:a><text:span text:style-name="MT1"> / Culture et Liberté / 201</text:span><text:span text:style-name="MT2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0-01-18T18:50:16.45</meta:creation-date>
    <dc:date>2017-01-10T11:48:05.087284808</dc:date>
    <meta:editing-duration>PT2H1M20S</meta:editing-duration>
    <meta:editing-cycles>13</meta:editing-cycles>
    <meta:generator>LibreOffice/4.3.3.2$Linux_X86_64 LibreOffice_project/430m0$Build-2</meta:generator>
    <meta:printed-by>Paul Masson</meta:printed-by>
    <meta:print-date>2011-10-17T18:36:05</meta:print-date>
    <dc:creator>Paul Masson</dc:creator>
    <meta:document-statistic meta:table-count="0" meta:image-count="0" meta:object-count="0" meta:page-count="1" meta:paragraph-count="36" meta:word-count="361" meta:character-count="2238" meta:non-whitespace-character-count="1864"/>
  </office:meta>
</office:document-meta>
</file>