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note">
      <style:text-properties officeooo:rsid="000d485c" officeooo:paragraph-rsid="0013787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Liberation Serif1" fo:font-size="12pt" officeooo:paragraph-rsid="00124278" style:font-size-asian="12pt" style:font-size-complex="12pt"/>
    </style:style>
    <style:style style:name="P3" style:family="paragraph" style:parent-style-name="Standard">
      <style:text-properties style:font-name="Liberation Serif1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Liberation Serif1" fo:font-size="12pt" officeooo:paragraph-rsid="000d485c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Liberation Serif1" fo:font-size="12pt" officeooo:paragraph-rsid="000ee0d2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Liberation Serif1" fo:font-size="12pt" officeooo:paragraph-rsid="00124278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Liberation Serif1" fo:font-size="12pt" officeooo:paragraph-rsid="00124278" style:font-size-asian="12pt" style:font-size-complex="12pt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Liberation Serif1" fo:font-size="12pt" officeooo:paragraph-rsid="00124278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Liberation Serif1" fo:font-size="12pt" officeooo:rsid="00126863" officeooo:paragraph-rsid="00126863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Liberation Serif1" fo:font-size="12pt" officeooo:paragraph-rsid="0013787e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Liberation Serif1" fo:font-size="12pt" officeooo:rsid="0013787e" officeooo:paragraph-rsid="0013787e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Liberation Serif1" fo:font-size="12pt" officeooo:paragraph-rsid="0013787e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00d485c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Liberation Serif1" fo:font-size="12pt" fo:font-weight="bold" officeooo:paragraph-rsid="00124278" style:font-size-asian="12pt" style:font-weight-asian="bold" style:font-size-complex="12pt" style:font-weight-complex="bold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Liberation Serif1" fo:font-size="12pt" fo:font-weight="bold" officeooo:paragraph-rsid="00124278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Liberation Serif1" fo:font-size="12pt" fo:font-weight="bold" officeooo:rsid="0013787e" officeooo:paragraph-rsid="0013787e" style:font-size-asian="12pt" style:font-weight-asian="bold" style:font-size-complex="12pt" style:font-weight-complex="bold"/>
    </style:style>
    <style:style style:name="T1" style:family="text">
      <style:text-properties officeooo:rsid="000d485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officeooo:rsid="00124278" style:font-style-asian="italic" style:font-style-complex="italic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officeooo:rsid="000d485c"/>
    </style:style>
    <style:style style:name="T7" style:family="text">
      <style:text-properties style:use-window-font-color="true" fo:font-weight="bold" style:font-weight-asian="bold" style:font-weight-complex="bold"/>
    </style:style>
    <style:style style:name="T8" style:family="text">
      <style:text-properties style:use-window-font-color="true" fo:font-weight="bold" officeooo:rsid="000d485c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24278" style:font-weight-asian="bold" style:font-weight-complex="bold"/>
    </style:style>
    <style:style style:name="T11" style:family="text">
      <style:text-properties fo:font-weight="bold" officeooo:rsid="000d485c" style:font-weight-asian="bold" style:font-weight-complex="bold"/>
    </style:style>
    <style:style style:name="T12" style:family="text">
      <style:text-properties fo:font-weight="bold" officeooo:rsid="0013787e" style:font-weight-asian="bold" style:font-weight-complex="bold"/>
    </style:style>
    <style:style style:name="T13" style:family="text">
      <style:text-properties fo:font-weight="bold" officeooo:rsid="0013bf1e" style:font-weight-asian="bold" style:font-weight-complex="bold"/>
    </style:style>
    <style:style style:name="T14" style:family="text">
      <style:text-properties officeooo:rsid="000ee0d2"/>
    </style:style>
    <style:style style:name="T15" style:family="text">
      <style:text-properties style:font-name="Liberation Serif1" fo:font-size="10pt" style:font-size-asian="10pt" style:font-size-complex="10pt"/>
    </style:style>
    <style:style style:name="T16" style:family="text">
      <style:text-properties style:font-name="Liberation Serif1" fo:font-size="10pt" officeooo:rsid="0011a731" style:font-size-asian="10pt" style:font-size-complex="10pt"/>
    </style:style>
    <style:style style:name="T17" style:family="text">
      <style:text-properties officeooo:rsid="00124278"/>
    </style:style>
    <style:style style:name="T18" style:family="text">
      <style:text-properties officeooo:rsid="00126863"/>
    </style:style>
    <style:style style:name="T19" style:family="text">
      <style:text-properties fo:color="#800000"/>
    </style:style>
    <style:style style:name="T20" style:family="text">
      <style:text-properties fo:color="#800000" fo:font-weight="bold" style:font-weight-asian="bold" style:font-weight-complex="bold"/>
    </style:style>
    <style:style style:name="T21" style:family="text">
      <style:text-properties fo:color="#800000" fo:font-style="italic" style:font-style-asian="italic" style:font-style-complex="italic"/>
    </style:style>
    <style:style style:name="T22" style:family="text">
      <style:text-properties fo:color="#800000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officeooo:rsid="00124278"/>
    </style:style>
    <style:style style:name="T25" style:family="text">
      <style:text-properties style:font-name="Liberation Serif1" fo:font-size="12pt" style:font-size-asian="12pt" style:font-size-complex="12pt"/>
    </style:style>
    <style:style style:name="T26" style:family="text">
      <style:text-properties style:font-name="Liberation Serif1" fo:font-size="12pt" fo:font-weight="bold" style:font-size-asian="12pt" style:font-weight-asian="bold" style:font-size-complex="12pt" style:font-weight-complex="bold"/>
    </style:style>
    <style:style style:name="T27" style:family="text">
      <style:text-properties officeooo:rsid="0013bf1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24cm" fo:text-indent="-0.635cm" fo:margin-left="0.82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459cm" fo:text-indent="-0.635cm" fo:margin-left="1.45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94cm" fo:text-indent="-0.635cm" fo:margin-left="2.0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29cm" fo:text-indent="-0.635cm" fo:margin-left="2.72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364cm" fo:text-indent="-0.635cm" fo:margin-left="3.36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99cm" fo:text-indent="-0.635cm" fo:margin-left="3.99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634cm" fo:text-indent="-0.635cm" fo:margin-left="4.63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269cm" fo:text-indent="-0.635cm" fo:margin-left="5.26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904cm" fo:text-indent="-0.635cm" fo:margin-left="5.90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539cm" fo:text-indent="-0.635cm" fo:margin-left="6.539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3"><text:span text:style-name="T18">C</text:span>omprendre la réforme des retraites Macron<text:span text:style-name="T18">-</text:span>Philippe</text:p>
      <text:p text:style-name="P4"/>
      <text:p text:style-name="P16"><text:span text:style-name="T27">P</text:span>résentation des Informations-formations</text:p>
      <text:p text:style-name="P11"/>
      <text:p text:style-name="P5"><text:tab/><text:span text:style-name="T9">«La» réforme des Retraites</text:span>, entreprise il y a plus de 30 ans, est de nouveau à l’ordre du jour. Depuis Balladur (1987), elle a connu plusieurs épisodes.... Juppé, Sarkozy, Strauss-Kahn, Fillon... <text:s/>Emmanuel Macron et Édouard Philippe en <text:span text:style-name="T14">ont </text:span>ouv<text:span text:style-name="T14">ert </text:span>un nouveau. </text:p>
      <text:p text:style-name="P5"/>
      <text:p text:style-name="P5"><text:tab/><text:span text:style-name="T9">Pour comprendre les enjeux</text:span> d<text:span text:style-name="T1">e la réforme</text:span>, un <text:span text:style-name="T20">retour aux sources</text:span> et un <text:span text:style-name="T20">rappel des épisodes précédents</text:span>, semblent utiles : <text:span text:style-name="T2">Que s’est-il passé depuis qu’à la Libération, en 1945, est créé et mis en œuvre un droit à</text:span><text:span text:style-name="T21"> </text:span><text:span text:style-name="T19">"</text:span><text:span text:style-name="T21">une retraite permettant aux vieux travailleurs de finir </text:span><text:span text:style-name="T22">dignement</text:span><text:span text:style-name="T21"> leurs jours</text:span><text:span text:style-name="T19">."</text:span> <text:note text:id="ftn1" text:note-class="footnote"><text:note-citation>1</text:note-citation><text:note-body><text:p text:style-name="P1"><text:span text:style-name="T25">Ce nouveau droit était prévu dans le Programme du</text:span><text:span text:style-name="T26"> C</text:span><text:span text:style-name="T25">onseil </text:span><text:span text:style-name="T26">N</text:span><text:span text:style-name="T25">ational de la </text:span><text:span text:style-name="T26">R</text:span><text:span text:style-name="T25">ésistance</text:span><text:span text:style-name="T15"> </text:span><text:span text:style-name="T16">a</text:span>ppelé <text:a xlink:type="simple" xlink:href="https://blogs.mediapart.fr/laurent-mauduit/blog/020316/les-jours-heureux-le-programme-du-conseil-national-de-la-resistance" text:style-name="Internet_20_link" text:visited-style-name="Visited_20_Internet_20_Link"><text:span text:style-name="T9">Les Jours Heureux</text:span></text:a></text:p></text:note-body></text:note>. </text:p>
      <text:p text:style-name="P5"/>
      <text:p text:style-name="P6"><text:tab/>En nous appuyant sur l’histoire des retraites, nous chercherons à comprendre</text:p>
      <text:list xml:id="list4839749934604383431" text:style-name="L1">
        <text:list-item>
          <text:p text:style-name="P7"><text:span text:style-name="T9">ce que recouvre « cette » réforme à épisode</text:span>, et </text:p>
        </text:list-item>
        <text:list-item>
          <text:p text:style-name="P14">pourquoi elle provoque autant de résistance.</text:p>
          <text:p text:style-name="P7"/>
        </text:list-item>
      </text:list>
      <text:p text:style-name="P2">L’objet de l’animation est de comprendre</text:p>
      <text:p text:style-name="P2"/>
      <text:list xml:id="list7332400151894200342" text:style-name="L2">
        <text:list-item>
          <text:p text:style-name="P8"><text:span text:style-name="T7">dans quelle </text:span><text:span text:style-name="T8">continuité </text:span><text:span text:style-name="T9">s’inscrit le projet gouvernemental</text:span>, <text:span text:style-name="T17">et</text:span></text:p>
        </text:list-item>
        <text:list-item>
          <text:p text:style-name="P15"><text:span text:style-name="T17">les spécificités de cette réforme structurelle</text:span> </text:p>
        </text:list-item>
      </text:list>
      <text:p text:style-name="P6"/>
      <text:p text:style-name="P12"><text:span text:style-name="T4">Le </text:span><text:span text:style-name="T3">but </text:span><text:span text:style-name="T4">de cette information-formation </text:span>: </text:p>
      <text:p text:style-name="P12"/>
      <text:p text:style-name="P10"><text:span text:style-name="T12">P</text:span><text:span text:style-name="T9">ermettre </text:span><text:span text:style-name="T10">à chacune et chacun </text:span><text:span text:style-name="T9">d’intervenir dans un </text:span><text:span text:style-name="T11">choix de société </text:span></text:p>
      <text:p text:style-name="P10"><text:span text:style-name="T9">qui concerne </text:span><text:span text:style-name="T10">notre avenir commun.</text:span><text:span text:style-name="T9"> </text:span></text:p>
      <text:p text:style-name="P6"><text:span text:style-name="T9"/></text:p>
      <text:p text:style-name="P6"><text:span text:style-name="T9"/></text:p>
      <text:p text:style-name="P6"><text:span text:style-name="T9"/></text:p>
      <text:p text:style-name="P6"><text:span text:style-name="T9"/></text:p>
      <text:p text:style-name="P9"><text:span text:style-name="T9">Retrouvez</text:span></text:p>
      <text:p text:style-name="P9"><text:span text:style-name="T9"/></text:p>
      <text:p text:style-name="P9"><text:span text:style-name="T9">- </text:span><text:a xlink:type="simple" xlink:href="https://paulmasson.atimbli.net/site/spip.php?article338" text:style-name="Internet_20_link" text:visited-style-name="Visited_20_Internet_20_Link"><text:span text:style-name="T9">l’Agenda</text:span></text:a><text:span text:style-name="T9"> des animations à venir</text:span></text:p>
      <text:p text:style-name="P9"><text:span text:style-name="T9"/></text:p>
      <text:p text:style-name="P9"><text:span text:style-name="T9">- </text:span><text:a xlink:type="simple" xlink:href="https://paulmasson.atimbli.net/site/spip.php?rubrique87" text:style-name="Internet_20_link" text:visited-style-name="Visited_20_Internet_20_Link"><text:span text:style-name="T13">L</text:span></text:a><text:a xlink:type="simple" xlink:href="https://paulmasson.atimbli.net/site/spip.php?rubrique87" text:style-name="Internet_20_link" text:visited-style-name="Visited_20_Internet_20_Link"><text:span text:style-name="T9">a rubrique Retrait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5T12:16:24.038963968</meta:creation-date>
    <dc:date>2020-01-22T16:31:44.131652625</dc:date>
    <meta:editing-duration>PT10M19S</meta:editing-duration>
    <meta:editing-cycles>4</meta:editing-cycles>
    <meta:generator>LibreOffice/5.2.7.2$Linux_X86_64 LibreOffice_project/20m0$Build-2</meta:generator>
    <meta:document-statistic meta:table-count="0" meta:image-count="0" meta:object-count="0" meta:page-count="1" meta:paragraph-count="18" meta:word-count="203" meta:character-count="1283" meta:non-whitespace-character-count="1091"/>
  </office:meta>
</office:document-meta>
</file>