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1" fo:font-size="12pt" fo:font-weight="bold" officeooo:rsid="0010ce8a" officeooo:paragraph-rsid="000dffe3" style:font-name-asian="DejaVu Sans" style:font-size-asian="12pt" style:font-weight-asian="bold" style:font-name-complex="DejaVu Sans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Liberation Serif1" fo:font-size="12pt" fo:font-weight="bold" officeooo:rsid="0010ce8a" officeooo:paragraph-rsid="000dffe3" style:font-name-asian="DejaVu Sans" style:font-size-asian="12pt" style:font-weight-asian="bold" style:font-name-complex="DejaVu Sans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Liberation Serif1" fo:font-size="12pt" fo:font-weight="bold" officeooo:rsid="000f2b71" officeooo:paragraph-rsid="000dffe3" style:font-name-asian="DejaVu Sans" style:font-size-asian="12pt" style:font-weight-asian="bold" style:font-name-complex="DejaVu Sans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Liberation Serif1" fo:font-size="12pt" fo:font-weight="bold" officeooo:rsid="000f7494" officeooo:paragraph-rsid="000dffe3" style:font-name-asian="DejaVu Sans" style:font-size-asian="12pt" style:font-weight-asian="bold" style:font-name-complex="DejaVu Sans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Liberation Serif1" fo:font-size="12pt" fo:font-weight="bold" officeooo:rsid="000e7b5a" officeooo:paragraph-rsid="000dffe3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Liberation Serif1" fo:font-size="12pt" officeooo:rsid="000e7b5a" officeooo:paragraph-rsid="000dffe3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Liberation Serif1" fo:font-size="12pt" officeooo:rsid="000f2b71" officeooo:paragraph-rsid="000dffe3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Liberation Serif1" fo:font-size="12pt" officeooo:rsid="000f7494" officeooo:paragraph-rsid="000dffe3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Liberation Serif1" fo:font-size="12pt" officeooo:rsid="000f2b71" officeooo:paragraph-rsid="000dffe3" style:font-name-asian="DejaVu Sans" style:font-size-asian="12pt" style:font-name-complex="DejaVu Sans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Liberation Serif1" fo:font-size="12pt" officeooo:rsid="000f2b71" officeooo:paragraph-rsid="000dffe3" style:font-name-asian="DejaVu Sans" style:font-size-asian="12pt" style:font-name-complex="DejaVu Sans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Liberation Serif1" fo:font-size="12pt" fo:font-weight="normal" officeooo:rsid="000f2b71" officeooo:paragraph-rsid="000dffe3" style:font-name-asian="DejaVu Sans" style:font-size-asian="12pt" style:font-weight-asian="normal" style:font-name-complex="DejaVu Sans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Liberation Serif1" fo:font-size="12pt" fo:font-weight="normal" officeooo:rsid="000f7494" officeooo:paragraph-rsid="000dffe3" style:font-name-asian="DejaVu Sans" style:font-size-asian="12pt" style:font-weight-asian="normal" style:font-name-complex="DejaVu Sans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Liberation Serif1" fo:font-size="12pt" fo:font-weight="normal" officeooo:rsid="0010ce8a" officeooo:paragraph-rsid="000dffe3" style:font-name-asian="DejaVu Sans" style:font-size-asian="12pt" style:font-weight-asian="normal" style:font-name-complex="DejaVu Sans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800000" style:font-name="Liberation Serif1" fo:font-size="12pt" officeooo:rsid="000e7b5a" officeooo:paragraph-rsid="000dffe3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fo:color="#800000" style:font-name="Liberation Serif1" fo:font-size="12pt" fo:font-weight="bold" officeooo:rsid="000f2b71" officeooo:paragraph-rsid="000dffe3" style:font-name-asian="DejaVu Sans" style:font-size-asian="12pt" style:font-weight-asian="bold" style:font-name-complex="DejaVu Sans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800000" style:font-name="Liberation Serif1" fo:font-size="12pt" fo:font-weight="bold" officeooo:rsid="000e7b5a" officeooo:paragraph-rsid="000dffe3" style:font-size-asian="12pt" style:font-weight-asian="bold" style:font-size-complex="12pt" style:font-weight-complex="bold"/>
    </style:style>
    <style:style style:name="P17" style:family="paragraph" style:parent-style-name="Footnote">
      <style:text-properties officeooo:rsid="0010ce8a" officeooo:paragraph-rsid="0010ce8a"/>
    </style:style>
    <style:style style:name="P18" style:family="paragraph" style:parent-style-name="Footnote">
      <style:text-properties officeooo:rsid="0010ce8a" officeooo:paragraph-rsid="0011069b"/>
    </style:style>
    <style:style style:name="P19" style:family="paragraph" style:parent-style-name="Footnote">
      <style:text-properties officeooo:rsid="0010ce8a" officeooo:paragraph-rsid="00825106"/>
    </style:style>
    <style:style style:name="P20" style:family="paragraph" style:parent-style-name="Footnote">
      <style:text-properties style:font-name="Liberation Serif1" fo:font-size="10pt" fo:font-weight="bold" officeooo:rsid="00114f83" officeooo:paragraph-rsid="00112a41" style:font-size-asian="10pt" style:font-weight-asian="bold" style:font-size-complex="10pt" style:font-weight-complex="bold"/>
    </style:style>
    <style:style style:name="P21" style:family="paragraph" style:parent-style-name="Standard" style:list-style-name="L1">
      <style:text-properties style:font-name="Liberation Serif1" fo:font-size="12pt" officeooo:rsid="000e7b5a" officeooo:paragraph-rsid="000dffe3" style:font-size-asian="12pt" style:font-size-complex="12pt"/>
    </style:style>
    <style:style style:name="P22" style:family="paragraph" style:parent-style-name="Standard" style:list-style-name="L2">
      <style:text-properties style:font-name="Liberation Serif1" fo:font-size="12pt" officeooo:rsid="000e7b5a" officeooo:paragraph-rsid="000dffe3" style:font-size-asian="12pt" style:font-size-complex="12pt"/>
    </style:style>
    <style:style style:name="P23" style:family="paragraph" style:parent-style-name="Standard" style:list-style-name="L2">
      <style:text-properties style:font-name="Liberation Serif1" fo:font-size="12pt" officeooo:rsid="0011069b" officeooo:paragraph-rsid="000dffe3" style:font-size-asian="12pt" style:font-size-complex="12pt"/>
    </style:style>
    <style:style style:name="P24" style:family="paragraph" style:parent-style-name="Standard" style:list-style-name="L3">
      <style:paragraph-properties fo:text-align="start" style:justify-single-word="false"/>
      <style:text-properties style:font-name="Liberation Serif1" fo:font-size="12pt" officeooo:rsid="000f7494" officeooo:paragraph-rsid="000dffe3" style:font-size-asian="12pt" style:font-size-complex="12pt"/>
    </style:style>
    <style:style style:name="P25" style:family="paragraph" style:parent-style-name="Standard">
      <style:paragraph-properties fo:text-align="start" style:justify-single-word="false"/>
      <style:text-properties style:font-name="Liberation Serif1" fo:font-size="12pt" officeooo:rsid="000f2b71" officeooo:paragraph-rsid="000e3109" style:font-size-asian="12pt" style:font-size-complex="12pt"/>
    </style:style>
    <style:style style:name="P26" style:family="paragraph" style:parent-style-name="Standard" style:list-style-name="L2">
      <style:text-properties style:font-name="Liberation Serif1" fo:font-size="12pt" style:text-underline-style="solid" style:text-underline-width="auto" style:text-underline-color="font-color" officeooo:rsid="000e7b5a" officeooo:paragraph-rsid="000dffe3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12ecd1"/>
    </style:style>
    <style:style style:name="T3" style:family="text">
      <style:text-properties officeooo:rsid="000f2b71" style:font-name-asian="OpenSymbol" style:font-name-complex="OpenSymbol"/>
    </style:style>
    <style:style style:name="T4" style:family="text">
      <style:text-properties style:font-name-asian="DejaVu Sans" style:font-name-complex="DejaVu Sans"/>
    </style:style>
    <style:style style:name="T5" style:family="text">
      <style:text-properties officeooo:rsid="000f2b71" style:font-name-asian="DejaVu Sans" style:font-name-complex="DejaVu Sans"/>
    </style:style>
    <style:style style:name="T6" style:family="text">
      <style:text-properties officeooo:rsid="009e9a9b" style:font-name-asian="DejaVu Sans" style:font-name-complex="DejaVu Sans"/>
    </style:style>
    <style:style style:name="T7" style:family="text">
      <style:text-properties officeooo:rsid="0011069b" style:font-name-asian="DejaVu Sans" style:font-name-complex="DejaVu Sans"/>
    </style:style>
    <style:style style:name="T8" style:family="text">
      <style:text-properties officeooo:rsid="000f7494" style:font-name-asian="DejaVu Sans" style:font-name-complex="DejaVu Sans"/>
    </style:style>
    <style:style style:name="T9" style:family="text">
      <style:text-properties fo:font-weight="bold" style:font-name-asian="DejaVu Sans" style:font-weight-asian="bold" style:font-name-complex="DejaVu Sans" style:font-weight-complex="bold"/>
    </style:style>
    <style:style style:name="T10" style:family="text">
      <style:text-properties fo:font-weight="bold" officeooo:rsid="000f7494" style:font-name-asian="DejaVu Sans" style:font-weight-asian="bold" style:font-name-complex="DejaVu Sans" style:font-weight-complex="bold"/>
    </style:style>
    <style:style style:name="T11" style:family="text">
      <style:text-properties fo:font-weight="bold" officeooo:rsid="0011069b" style:font-name-asian="DejaVu Sans" style:font-weight-asian="bold" style:font-name-complex="DejaVu Sans" style:font-weight-complex="bold"/>
    </style:style>
    <style:style style:name="T12" style:family="text">
      <style:text-properties fo:font-weight="bold" officeooo:rsid="00114f83" style:font-name-asian="DejaVu Sans" style:font-weight-asian="bold" style:font-name-complex="DejaVu Sans" style:font-weight-complex="bold"/>
    </style:style>
    <style:style style:name="T13" style:family="text">
      <style:text-properties fo:font-weight="bold" officeooo:rsid="0010ce8a" style:font-name-asian="DejaVu Sans" style:font-weight-asian="bold" style:font-name-complex="DejaVu Sans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114f83" style:font-weight-asian="bold" style:font-weight-complex="bold"/>
    </style:style>
    <style:style style:name="T16" style:family="text">
      <style:text-properties fo:font-weight="bold" officeooo:rsid="00825106" style:font-weight-asian="bold" style:font-weight-complex="bold"/>
    </style:style>
    <style:style style:name="T17" style:family="text">
      <style:text-properties fo:font-weight="normal" style:font-name-asian="DejaVu Sans" style:font-weight-asian="normal" style:font-name-complex="DejaVu Sans" style:font-weight-complex="normal"/>
    </style:style>
    <style:style style:name="T18" style:family="text">
      <style:text-properties fo:font-weight="normal" officeooo:rsid="000f7494" style:font-name-asian="DejaVu Sans" style:font-weight-asian="normal" style:font-name-complex="DejaVu Sans" style:font-weight-complex="normal"/>
    </style:style>
    <style:style style:name="T19" style:family="text">
      <style:text-properties fo:font-weight="normal" officeooo:rsid="0011069b" style:font-name-asian="DejaVu Sans" style:font-weight-asian="normal" style:font-name-complex="DejaVu Sans" style:font-weight-complex="normal"/>
    </style:style>
    <style:style style:name="T20" style:family="text">
      <style:text-properties fo:font-weight="normal" officeooo:rsid="009e9a9b" style:font-name-asian="DejaVu Sans" style:font-weight-asian="normal" style:font-name-complex="DejaVu Sans" style:font-weight-complex="normal"/>
    </style:style>
    <style:style style:name="T21" style:family="text">
      <style:text-properties fo:font-weight="normal" officeooo:rsid="0010ce8a" style:font-name-asian="DejaVu Sans" style:font-weight-asian="normal" style:font-name-complex="DejaVu Sans" style:font-weight-complex="normal"/>
    </style:style>
    <style:style style:name="T22" style:family="text">
      <style:text-properties fo:font-weight="normal" officeooo:rsid="00114f83" style:font-name-asian="DejaVu Sans" style:font-weight-asian="normal" style:font-name-complex="DejaVu Sans" style:font-weight-complex="normal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officeooo:rsid="00114f83" style:font-weight-asian="normal" style:font-weight-complex="normal"/>
    </style:style>
    <style:style style:name="T25" style:family="text">
      <style:text-properties fo:font-weight="normal" officeooo:rsid="00825106" style:font-weight-asian="normal" style:font-weight-complex="normal"/>
    </style:style>
    <style:style style:name="T26" style:family="text">
      <style:text-properties fo:color="#800000" fo:font-weight="bold" style:font-name-asian="DejaVu Sans" style:font-weight-asian="bold" style:font-name-complex="DejaVu Sans" style:font-weight-complex="bold"/>
    </style:style>
    <style:style style:name="T27" style:family="text">
      <style:text-properties fo:color="#800000" fo:font-weight="bold" officeooo:rsid="000e3109" style:font-name-asian="DejaVu Sans" style:font-weight-asian="bold" style:font-name-complex="DejaVu Sans" style:font-weight-complex="bold"/>
    </style:style>
    <style:style style:name="T28" style:family="text">
      <style:text-properties fo:color="#800000" fo:font-weight="normal" style:font-name-asian="DejaVu Sans" style:font-weight-asian="normal" style:font-name-complex="DejaVu Sans" style:font-weight-complex="normal"/>
    </style:style>
    <style:style style:name="T29" style:family="text">
      <style:text-properties officeooo:rsid="0010ce8a"/>
    </style:style>
    <style:style style:name="T30" style:family="text">
      <style:text-properties officeooo:rsid="009e9a9b"/>
    </style:style>
    <style:style style:name="T31" style:family="text">
      <style:text-properties style:font-name="Liberation Serif1" fo:font-size="10pt" fo:font-weight="normal" officeooo:rsid="00825106" style:font-size-asian="10pt" style:font-weight-asian="normal" style:font-size-complex="10pt" style:font-weight-complex="normal"/>
    </style:style>
    <style:style style:name="T32" style:family="text">
      <style:text-properties style:font-name="Liberation Serif1" fo:font-size="10pt" fo:font-weight="normal" officeooo:rsid="000e7b5a" style:font-size-asian="10pt" style:font-weight-asian="normal" style:font-size-complex="10pt" style:font-weight-complex="normal"/>
    </style:style>
    <style:style style:name="T33" style:family="text">
      <style:text-properties fo:color="#000000" fo:font-weight="normal" style:font-name-asian="DejaVu Sans" style:font-weight-asian="normal" style:font-name-complex="DejaVu Sans" style:font-weight-complex="normal"/>
    </style:style>
    <style:style style:name="T34" style:family="text">
      <style:text-properties fo:color="#000000" fo:font-weight="bold" officeooo:rsid="000e3109" style:font-name-asian="DejaVu Sans" style:font-weight-asian="bold" style:font-name-complex="DejaVu Sans" style:font-weight-complex="bold"/>
    </style:style>
    <style:style style:name="T35" style:family="text">
      <style:text-properties fo:color="#0000ff" fo:font-weight="bold" officeooo:rsid="000e3109" style:font-name-asian="DejaVu Sans" style:font-weight-asian="bold" style:font-name-complex="DejaVu Sans" style:font-weight-complex="bold"/>
    </style:style>
    <style:style style:name="T36" style:family="text">
      <style:text-properties fo:color="#0000ff" style:text-underline-style="none" fo:font-weight="bold" officeooo:rsid="000e3109" style:font-name-asian="DejaVu Sans" style:font-weight-asian="bold" style:font-name-complex="DejaVu Sans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’origine de nos retraites par répartition</text:p>
      <text:p text:style-name="P6"/>
      <text:p text:style-name="P6"/>
      <text:list xml:id="list7177640273789898643" text:style-name="L1">
        <text:list-item>
          <text:p text:style-name="P21">Le programme du Conseil National de la Résistance</text:p>
          <text:p text:style-name="P21"/>
        </text:list-item>
      </text:list>
      <text:p text:style-name="P14"><text:s/><text:span text:style-name="T14">« Une retraite permettant aux vieux travailleurs de finir dignement leurs jours</text:span><text:span text:style-name="T14"><text:note text:id="ftn1" text:note-class="footnote"><text:note-citation>1</text:note-citation><text:note-body><text:p text:style-name="P17">Dans «<text:span text:style-name="T1"> Les jours Heureux </text:span>» : le Programme du Conseil National de la Résistance</text:p></text:note-body></text:note></text:span><text:span text:style-name="T14"> »</text:span></text:p>
      <text:p text:style-name="P6"/>
      <text:list xml:id="list5012952025067007097" text:style-name="L2">
        <text:list-item>
          <text:p text:style-name="P26">Le contexte très particulier de la Libération</text:p>
          <text:list>
            <text:list-item>
              <text:p text:style-name="P22">la lutte de Libération nationale a réussi</text:p>
            </text:list-item>
            <text:list-item>
              <text:p text:style-name="P22">le patronat s’est compromis avec l’occupant</text:p>
            </text:list-item>
            <text:list-item>
              <text:p text:style-name="P22">deux forces politiques dominent ( les Communistes et les Gaullistes <text:span text:style-name="T2">)</text:span></text:p>
            </text:list-item>
            <text:list-item>
              <text:p text:style-name="P22">la nécessité d’un certain consensus pour reconstruire la Nation</text:p>
            </text:list-item>
            <text:list-item>
              <text:p text:style-name="P23">La division Est – Ouest du monde</text:p>
            </text:list-item>
          </text:list>
        </text:list-item>
      </text:list>
      <text:p text:style-name="P6"/>
      <text:p text:style-name="P6"><text:span text:style-name="T3"></text:span><text:span text:style-name="T5"> La retraite s’inscrit dans</text:span></text:p>
      <text:p text:style-name="P15">« un plan complet de Sécurité sociale, </text:p>
      <text:p text:style-name="P15">visant à assurer à tous les citoyens des moyens d’existence,</text:p>
      <text:p text:style-name="P16"><text:span text:style-name="T5">dans tous les cas où ils sont incapables de se le procurer par le travail.</text:span><text:span text:style-name="T5"><text:note text:id="ftn2" text:note-class="footnote"><text:note-citation>2</text:note-citation><text:note-body><text:p text:style-name="P18">Dans « <text:span text:style-name="T1">Les jours Heureux</text:span> » : le Programme du Conseil National de la Résistance</text:p></text:note-body></text:note></text:span><text:span text:style-name="T5"> »</text:span></text:p>
      <text:p text:style-name="P9"/>
      <text:p text:style-name="P7"><text:span text:style-name="T4">On décide alors d’une </text:span><text:span text:style-name="T9">généralisation de la Sécurité Sociale</text:span><text:span text:style-name="T4"> ( </text:span><text:span text:style-name="T9">Les Retraites</text:span><text:span text:style-name="T4"> </text:span><text:span text:style-name="T6">e</text:span><text:span text:style-name="T7">n f</text:span><text:span text:style-name="T4">ont partie )</text:span></text:p>
      <text:p text:style-name="P10"/>
      <text:p text:style-name="P10">Pour cela, il est décidé de </text:p>
      <text:p text:style-name="P3">prélever chaque année sur la richesse nationale produite, une part </text:p>
      <text:p text:style-name="P10">pour mettre en œuvre ce projet politique : </text:p>
      <text:p text:style-name="P7"><text:span text:style-name="T4"><text:tab/><text:tab/></text:span><text:span text:style-name="T8">Une </text:span><text:span text:style-name="T10">retraite décente</text:span><text:span text:style-name="T8"> <text:s/></text:span></text:p>
      <text:p text:style-name="P25"><text:span text:style-name="T4"><text:tab/><text:tab/></text:span><text:span text:style-name="T10">assurée par la Solidarité nationale </text:span><text:span text:style-name="T18"><text:s/></text:span></text:p>
      <text:p text:style-name="P25"><text:span text:style-name="T28">( </text:span><text:span text:style-name="T33">voir le tableau</text:span><text:span text:style-name="T28"> </text:span><text:a xlink:type="simple" xlink:href="https://paulmasson.atimbli.net/site/IMG/png/part_des_retraites_dans_la_repartitions_des_revenus_du_capital_et_du_travail.png" text:style-name="Internet_20_link" text:visited-style-name="Visited_20_Internet_20_Link"><text:span text:style-name="T36">Part des retraites dans la répartition des revenus</text:span></text:a><text:span text:style-name="T26"> )</text:span></text:p>
      <text:p text:style-name="P11"/>
      <text:p text:style-name="P12">Mais </text:p>
      <text:p text:style-name="P12">- on ne part pas de rien : Il existait alors dans certains secteurs des caisses de retraites</text:p>
      <text:p text:style-name="P8"><text:span text:style-name="T17">- </text:span><text:span text:style-name="T19">et ç</text:span><text:span text:style-name="T17">a ne se fait pas sans heurts </text:span><text:span text:style-name="T19">et sans résistance</text:span></text:p>
      <text:p text:style-name="P12"/>
      <text:list xml:id="list5025585805231047101" text:style-name="L3">
        <text:list-item>
          <text:p text:style-name="P24"><text:span text:style-name="T17">Le </text:span><text:span text:style-name="T9">Régime Général</text:span><text:span text:style-name="T17"> unificateur est institué avec des compromis</text:span></text:p>
        </text:list-item>
        <text:list-item>
          <text:p text:style-name="P24"><text:span text:style-name="T17">Les Professions libérales refusent de cotiser avec les salarié</text:span><text:span text:style-name="T20">s</text:span><text:span text:style-name="T17"> =&gt; Les </text:span><text:span text:style-name="T11">R</text:span><text:span text:style-name="T9">égimes </text:span><text:span text:style-name="T11">A</text:span><text:span text:style-name="T9">utonomes</text:span></text:p>
        </text:list-item>
        <text:list-item>
          <text:p text:style-name="P24"><text:span text:style-name="T17">Les agriculteurs gardent leur régime agricole : La </text:span><text:span text:style-name="T9">Mutuelle Sociale Agricole <text:s/>( MSA )</text:span></text:p>
        </text:list-item>
        <text:list-item>
          <text:p text:style-name="P24"><text:span text:style-name="T17">Les </text:span><text:span text:style-name="T11">R</text:span><text:span text:style-name="T9">égimes </text:span><text:span text:style-name="T11">S</text:span><text:span text:style-name="T9">péciaux</text:span><text:span text:style-name="T17">, pour les fonctionnaires sont maintenus</text:span></text:p>
        </text:list-item>
      </text:list>
      <text:p text:style-name="P12"/>
      <text:p text:style-name="P8"><text:span text:style-name="T17">La </text:span><text:span text:style-name="T9">retraite par répartition, </text:span><text:span text:style-name="T17">dans le cadre d’</text:span><text:span text:style-name="T9">une Sécurité Sociale </text:span><text:span text:style-name="T12">généralisée</text:span><text:span text:style-name="T9">, </text:span><text:span text:style-name="T21">est </text:span><text:span text:style-name="T22">garantie par </text:span><text:span text:style-name="T12">l’État Social ( ≠ providence )</text:span></text:p>
      <text:p text:style-name="P13"/>
      <text:p text:style-name="P8"><text:span text:style-name="T21"><text:tab/></text:span><text:span text:style-name="T22">c’est </text:span><text:span text:style-name="T13">un élément clé du Contrat Social d’après guerre, </text:span></text:p>
      <text:p text:style-name="P4"><text:span text:style-name="T29"><text:tab/> <text:s text:c="8"/>un des piliers</text:span><text:span text:style-name="T29"><text:note text:id="ftn3" text:note-class="footnote"><text:note-citation>3</text:note-citation><text:note-body><text:p text:style-name="P17">À coté des <text:span text:style-name="T14">Services Publics</text:span> : transport, Poste… , du droit à l’énergie (eau, EDF, GDF… <text:span text:style-name="T30">)</text:span></text:p><text:p text:style-name="P19">et de l’<text:span text:style-name="T14">intervention de l’État dans l’économie</text:span> : <text:span text:style-name="T14">Planification, nationalisation des Banques</text:span><text:span text:style-name="T23">, d</text:span><text:span text:style-name="T24">es </text:span><text:span text:style-name="T15">sources d’énergie</text:span><text:span text:style-name="T24"> :</text:span><text:span text:style-name="T23"> charbonnage, </text:span><text:span text:style-name="T24">gaz, électricité</text:span><text:span text:style-name="T23"> … </text:span><text:span text:style-name="T25">l’</text:span><text:span text:style-name="T16"> État social</text:span><text:span text:style-name="T25"> est un pilier du</text:span><text:span text:style-name="T31"> </text:span><text:span text:style-name="T32">consensus pour reconstruire la Nation </text:span><text:span text:style-name="T31">après-guerre.</text:span></text:p><text:p text:style-name="P20"/></text:note-body></text:note></text:span><text:span text:style-name="T29"> de la Reconstruction nationale</text:span></text:p>
      <text:p text:style-name="P2"/>
      <text:p text:style-name="P1">Les français tiennent toujours à ce contrat social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2T10:16:59.243860121</meta:creation-date>
    <dc:date>2019-11-27T17:51:30.014626739</dc:date>
    <meta:editing-duration>PT12M28S</meta:editing-duration>
    <meta:editing-cycles>2</meta:editing-cycles>
    <meta:generator>LibreOffice/5.2.7.2$Linux_X86_64 LibreOffice_project/20m0$Build-2</meta:generator>
    <meta:document-statistic meta:table-count="0" meta:image-count="0" meta:object-count="0" meta:page-count="1" meta:paragraph-count="36" meta:word-count="383" meta:character-count="2254" meta:non-whitespace-character-count="1890"/>
  </office:meta>
</office:document-meta>
</file>